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RCPGC1E0A020204107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E0A020204107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100年02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離婚人數按離婚者男女雙方原屬國籍（地區）分 <text:s text:c="9"/>　　　 <text:s text:c="347"/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306"/>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2" table:style-name="ce2" office:value-type="float" office:value="143" calcext:value-type="float">
            <text:p>14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2" table:style-name="ce2" office:value-type="float" office:value="114" calcext:value-type="float">
            <text:p>1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E0A020204107" style:display-name="PageStyle_RCPGC1E0A020204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16T20:55:59</meta:creation-date>
    <dc:creator>chcg</dc:creator>
    <dc:date>2011-03-17T08:28:08</dc:date>
    <meta:document-statistic meta:table-count="1" meta:cell-count="54265" meta:object-count="0"/>
    <meta:generator>LibreOffice/5.3.4.2$Windows_x86 LibreOffice_project/f82d347ccc0be322489bf7da61d7e4ad13fe2ff3</meta:generator>
  </office:meta>
</office:document-meta>
</file>