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CPGC1D0A0202041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D0A0202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0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1" table:number-rows-spanned="1">
            <text:p>彰化縣各鄉鎮市村里結婚人數按新郎新娘雙方原屬國籍（地區）分　　　　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465" calcext:value-type="float">
            <text:p>4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2" table:style-name="ce2" office:value-type="float" office:value="409" calcext:value-type="float">
            <text:p>4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D0A020204107" style:display-name="PageStyle_RCPGC1D0A0202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20:57:28</meta:creation-date>
    <dc:creator>chcg</dc:creator>
    <dc:date>2011-03-17T08:26:0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