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20204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202041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0年02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423" calcext:value-type="float">
            <text:p>1,306,423</text:p>
          </table:table-cell>
          <table:table-cell table:style-name="ce4" office:value-type="float" office:value="1301472" calcext:value-type="float">
            <text:p>1,301,472</text:p>
          </table:table-cell>
          <table:table-cell table:style-name="ce4" office:value-type="float" office:value="4951" calcext:value-type="float">
            <text:p>4,951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426" calcext:value-type="float">
            <text:p>2,4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259" calcext:value-type="float">
            <text:p>670,259</text:p>
          </table:table-cell>
          <table:table-cell table:style-name="ce4" office:value-type="float" office:value="668066" calcext:value-type="float">
            <text:p>668,066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164" calcext:value-type="float">
            <text:p>636,164</text:p>
          </table:table-cell>
          <table:table-cell table:style-name="ce4" office:value-type="float" office:value="633406" calcext:value-type="float">
            <text:p>633,406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24" calcext:value-type="float">
            <text:p>236,424</text:p>
          </table:table-cell>
          <table:table-cell table:style-name="ce4" office:value-type="float" office:value="235363" calcext:value-type="float">
            <text:p>235,363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05" calcext:value-type="float">
            <text:p>117,705</text:p>
          </table:table-cell>
          <table:table-cell table:style-name="ce4" office:value-type="float" office:value="117220" calcext:value-type="float">
            <text:p>117,220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19" calcext:value-type="float">
            <text:p>118,719</text:p>
          </table:table-cell>
          <table:table-cell table:style-name="ce4" office:value-type="float" office:value="118143" calcext:value-type="float">
            <text:p>118,143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4" calcext:value-type="float">
            <text:p>5,974</text:p>
          </table:table-cell>
          <table:table-cell table:style-name="ce4" office:value-type="float" office:value="5951" calcext:value-type="float">
            <text:p>5,9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4" calcext:value-type="float">
            <text:p>5,194</text:p>
          </table:table-cell>
          <table:table-cell table:style-name="ce4" office:value-type="float" office:value="5155" calcext:value-type="float">
            <text:p>5,15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3529" calcext:value-type="float">
            <text:p>3,52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8" calcext:value-type="float">
            <text:p>5,308</text:p>
          </table:table-cell>
          <table:table-cell table:style-name="ce4" office:value-type="float" office:value="5172" calcext:value-type="float">
            <text:p>5,172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4" calcext:value-type="float">
            <text:p>5,124</text:p>
          </table:table-cell>
          <table:table-cell table:style-name="ce4" office:value-type="float" office:value="5112" calcext:value-type="float">
            <text:p>5,1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2" calcext:value-type="float">
            <text:p>1,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1" calcext:value-type="float">
            <text:p>1,0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9" calcext:value-type="float">
            <text:p>5,429</text:p>
          </table:table-cell>
          <table:table-cell table:style-name="ce4" office:value-type="float" office:value="5411" calcext:value-type="float">
            <text:p>5,4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9" calcext:value-type="float">
            <text:p>2,1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9" calcext:value-type="float">
            <text:p>3,729</text:p>
          </table:table-cell>
          <table:table-cell table:style-name="ce4" office:value-type="float" office:value="3724" calcext:value-type="float">
            <text:p>3,7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801" calcext:value-type="float">
            <text:p>1,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8" calcext:value-type="float">
            <text:p>4,438</text:p>
          </table:table-cell>
          <table:table-cell table:style-name="ce4" office:value-type="float" office:value="4423" calcext:value-type="float">
            <text:p>4,4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6" calcext:value-type="float">
            <text:p>3,436</text:p>
          </table:table-cell>
          <table:table-cell table:style-name="ce4" office:value-type="float" office:value="3431" calcext:value-type="float">
            <text:p>3,4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4" calcext:value-type="float">
            <text:p>1,7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6" calcext:value-type="float">
            <text:p>10,016</text:p>
          </table:table-cell>
          <table:table-cell table:style-name="ce4" office:value-type="float" office:value="9982" calcext:value-type="float">
            <text:p>9,98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5" calcext:value-type="float">
            <text:p>4,965</text:p>
          </table:table-cell>
          <table:table-cell table:style-name="ce4" office:value-type="float" office:value="4948" calcext:value-type="float">
            <text:p>4,9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1" calcext:value-type="float">
            <text:p>5,051</text:p>
          </table:table-cell>
          <table:table-cell table:style-name="ce4" office:value-type="float" office:value="5034" calcext:value-type="float">
            <text:p>5,0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33" calcext:value-type="float">
            <text:p>6,033</text:p>
          </table:table-cell>
          <table:table-cell table:style-name="ce4" office:value-type="float" office:value="6007" calcext:value-type="float">
            <text:p>6,00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2" calcext:value-type="float">
            <text:p>4,072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4" calcext:value-type="float">
            <text:p>9,384</text:p>
          </table:table-cell>
          <table:table-cell table:style-name="ce4" office:value-type="float" office:value="9337" calcext:value-type="float">
            <text:p>9,33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3" calcext:value-type="float">
            <text:p>4,613</text:p>
          </table:table-cell>
          <table:table-cell table:style-name="ce4" office:value-type="float" office:value="4591" calcext:value-type="float">
            <text:p>4,5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1" calcext:value-type="float">
            <text:p>4,771</text:p>
          </table:table-cell>
          <table:table-cell table:style-name="ce4" office:value-type="float" office:value="4746" calcext:value-type="float">
            <text:p>4,74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9" calcext:value-type="float">
            <text:p>8,229</text:p>
          </table:table-cell>
          <table:table-cell table:style-name="ce4" office:value-type="float" office:value="8206" calcext:value-type="float">
            <text:p>8,20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7" calcext:value-type="float">
            <text:p>4,027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2" calcext:value-type="float">
            <text:p>4,202</text:p>
          </table:table-cell>
          <table:table-cell table:style-name="ce4" office:value-type="float" office:value="4192" calcext:value-type="float">
            <text:p>4,19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0" calcext:value-type="float">
            <text:p>9,360</text:p>
          </table:table-cell>
          <table:table-cell table:style-name="ce4" office:value-type="float" office:value="9355" calcext:value-type="float">
            <text:p>9,3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2" calcext:value-type="float">
            <text:p>4,582</text:p>
          </table:table-cell>
          <table:table-cell table:style-name="ce4" office:value-type="float" office:value="4579" calcext:value-type="float">
            <text:p>4,5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8" calcext:value-type="float">
            <text:p>4,778</text:p>
          </table:table-cell>
          <table:table-cell table:style-name="ce4" office:value-type="float" office:value="4776" calcext:value-type="float">
            <text:p>4,7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8" calcext:value-type="float">
            <text:p>3,418</text:p>
          </table:table-cell>
          <table:table-cell table:style-name="ce4" office:value-type="float" office:value="3411" calcext:value-type="float">
            <text:p>3,4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3" calcext:value-type="float">
            <text:p>3,643</text:p>
          </table:table-cell>
          <table:table-cell table:style-name="ce4" office:value-type="float" office:value="3641" calcext:value-type="float">
            <text:p>3,6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902" calcext:value-type="float">
            <text:p>1,9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4" calcext:value-type="float">
            <text:p>6,494</text:p>
          </table:table-cell>
          <table:table-cell table:style-name="ce4" office:value-type="float" office:value="6469" calcext:value-type="float">
            <text:p>6,46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7" calcext:value-type="float">
            <text:p>5,717</text:p>
          </table:table-cell>
          <table:table-cell table:style-name="ce4" office:value-type="float" office:value="5700" calcext:value-type="float">
            <text:p>5,7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52" calcext:value-type="float">
            <text:p>2,4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2" calcext:value-type="float">
            <text:p>2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6" calcext:value-type="float">
            <text:p>6,096</text:p>
          </table:table-cell>
          <table:table-cell table:style-name="ce4" office:value-type="float" office:value="6085" calcext:value-type="float">
            <text:p>6,0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0" calcext:value-type="float">
            <text:p>5,840</text:p>
          </table:table-cell>
          <table:table-cell table:style-name="ce4" office:value-type="float" office:value="5831" calcext:value-type="float">
            <text:p>5,8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5" calcext:value-type="float">
            <text:p>8,345</text:p>
          </table:table-cell>
          <table:table-cell table:style-name="ce4" office:value-type="float" office:value="8258" calcext:value-type="float">
            <text:p>8,25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5" calcext:value-type="float">
            <text:p>4,185</text:p>
          </table:table-cell>
          <table:table-cell table:style-name="ce4" office:value-type="float" office:value="4149" calcext:value-type="float">
            <text:p>4,14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4027" calcext:value-type="float">
            <text:p>4,0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2" calcext:value-type="float">
            <text:p>3,652</text:p>
          </table:table-cell>
          <table:table-cell table:style-name="ce4" office:value-type="float" office:value="3634" calcext:value-type="float">
            <text:p>3,6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47" calcext:value-type="float">
            <text:p>85,347</text:p>
          </table:table-cell>
          <table:table-cell table:style-name="ce4" office:value-type="float" office:value="84873" calcext:value-type="float">
            <text:p>84,873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54" calcext:value-type="float">
            <text:p>43,754</text:p>
          </table:table-cell>
          <table:table-cell table:style-name="ce4" office:value-type="float" office:value="43521" calcext:value-type="float">
            <text:p>43,521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93" calcext:value-type="float">
            <text:p>41,593</text:p>
          </table:table-cell>
          <table:table-cell table:style-name="ce4" office:value-type="float" office:value="41352" calcext:value-type="float">
            <text:p>41,352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2" calcext:value-type="float">
            <text:p>3,842</text:p>
          </table:table-cell>
          <table:table-cell table:style-name="ce4" office:value-type="float" office:value="3837" calcext:value-type="float">
            <text:p>3,8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23" calcext:value-type="float">
            <text:p>2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8" calcext:value-type="float">
            <text:p>5,438</text:p>
          </table:table-cell>
          <table:table-cell table:style-name="ce4" office:value-type="float" office:value="5431" calcext:value-type="float">
            <text:p>5,4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5" calcext:value-type="float">
            <text:p>5,015</text:p>
          </table:table-cell>
          <table:table-cell table:style-name="ce4" office:value-type="float" office:value="5005" calcext:value-type="float">
            <text:p>5,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7" calcext:value-type="float">
            <text:p>6,227</text:p>
          </table:table-cell>
          <table:table-cell table:style-name="ce4" office:value-type="float" office:value="6165" calcext:value-type="float">
            <text:p>6,16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6" calcext:value-type="float">
            <text:p>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7" calcext:value-type="float">
            <text:p>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4" calcext:value-type="float">
            <text:p>5,434</text:p>
          </table:table-cell>
          <table:table-cell table:style-name="ce4" office:value-type="float" office:value="5419" calcext:value-type="float">
            <text:p>5,4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8" calcext:value-type="float">
            <text:p>1,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4111" calcext:value-type="float">
            <text:p>4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8" calcext:value-type="float">
            <text:p>2,1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3894" calcext:value-type="float">
            <text:p>3,8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1" calcext:value-type="float">
            <text:p>8,841</text:p>
          </table:table-cell>
          <table:table-cell table:style-name="ce4" office:value-type="float" office:value="8811" calcext:value-type="float">
            <text:p>8,8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4" calcext:value-type="float">
            <text:p>4,454</text:p>
          </table:table-cell>
          <table:table-cell table:style-name="ce4" office:value-type="float" office:value="4438" calcext:value-type="float">
            <text:p>4,4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7" calcext:value-type="float">
            <text:p>4,387</text:p>
          </table:table-cell>
          <table:table-cell table:style-name="ce4" office:value-type="float" office:value="4373" calcext:value-type="float">
            <text:p>4,3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6" calcext:value-type="float">
            <text:p>4,556</text:p>
          </table:table-cell>
          <table:table-cell table:style-name="ce4" office:value-type="float" office:value="4516" calcext:value-type="float">
            <text:p>4,5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2" calcext:value-type="float">
            <text:p>1,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4" calcext:value-type="float">
            <text:p>2,8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7" calcext:value-type="float">
            <text:p>1,4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1" calcext:value-type="float">
            <text:p>5,061</text:p>
          </table:table-cell>
          <table:table-cell table:style-name="ce4" office:value-type="float" office:value="5024" calcext:value-type="float">
            <text:p>5,024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81" calcext:value-type="float">
            <text:p>2,581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43" calcext:value-type="float">
            <text:p>2,443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7" calcext:value-type="float">
            <text:p>4,777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84" calcext:value-type="float">
            <text:p>89,784</text:p>
          </table:table-cell>
          <table:table-cell table:style-name="ce4" office:value-type="float" office:value="89311" calcext:value-type="float">
            <text:p>89,311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73" calcext:value-type="float">
            <text:p>45,973</text:p>
          </table:table-cell>
          <table:table-cell table:style-name="ce4" office:value-type="float" office:value="45761" calcext:value-type="float">
            <text:p>45,761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11" calcext:value-type="float">
            <text:p>43,811</text:p>
          </table:table-cell>
          <table:table-cell table:style-name="ce4" office:value-type="float" office:value="43550" calcext:value-type="float">
            <text:p>43,550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9" calcext:value-type="float">
            <text:p>1,66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81" calcext:value-type="float">
            <text:p>6,081</text:p>
          </table:table-cell>
          <table:table-cell table:style-name="ce4" office:value-type="float" office:value="6072" calcext:value-type="float">
            <text:p>6,0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9" calcext:value-type="float">
            <text:p>3,499</text:p>
          </table:table-cell>
          <table:table-cell table:style-name="ce4" office:value-type="float" office:value="3424" calcext:value-type="float">
            <text:p>3,42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3230" calcext:value-type="float">
            <text:p>3,23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7" calcext:value-type="float">
            <text:p>2,0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3" calcext:value-type="float">
            <text:p>3,553</text:p>
          </table:table-cell>
          <table:table-cell table:style-name="ce4" office:value-type="float" office:value="3547" calcext:value-type="float">
            <text:p>3,5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74" calcext:value-type="float">
            <text:p>6,774</text:p>
          </table:table-cell>
          <table:table-cell table:style-name="ce4" office:value-type="float" office:value="6749" calcext:value-type="float">
            <text:p>6,7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9" calcext:value-type="float">
            <text:p>3,399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1" calcext:value-type="float">
            <text:p>4,221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2" calcext:value-type="float">
            <text:p>5,122</text:p>
          </table:table-cell>
          <table:table-cell table:style-name="ce4" office:value-type="float" office:value="5110" calcext:value-type="float">
            <text:p>5,1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5" calcext:value-type="float">
            <text:p>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95" calcext:value-type="float">
            <text:p>2,4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6" calcext:value-type="float">
            <text:p>1,2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2" calcext:value-type="float">
            <text:p>3,892</text:p>
          </table:table-cell>
          <table:table-cell table:style-name="ce4" office:value-type="float" office:value="3870" calcext:value-type="float">
            <text:p>3,8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4" calcext:value-type="float">
            <text:p>4,604</text:p>
          </table:table-cell>
          <table:table-cell table:style-name="ce4" office:value-type="float" office:value="4564" calcext:value-type="float">
            <text:p>4,56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15" calcext:value-type="float">
            <text:p>33,515</text:p>
          </table:table-cell>
          <table:table-cell table:style-name="ce4" office:value-type="float" office:value="33436" calcext:value-type="float">
            <text:p>33,43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8" calcext:value-type="float">
            <text:p>16,968</text:p>
          </table:table-cell>
          <table:table-cell table:style-name="ce4" office:value-type="float" office:value="16939" calcext:value-type="float">
            <text:p>16,9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7" calcext:value-type="float">
            <text:p>16,547</text:p>
          </table:table-cell>
          <table:table-cell table:style-name="ce4" office:value-type="float" office:value="16497" calcext:value-type="float">
            <text:p>16,49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6" calcext:value-type="float">
            <text:p>2,25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8" calcext:value-type="float">
            <text:p>1,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8" calcext:value-type="float">
            <text:p>3,378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0" calcext:value-type="float">
            <text:p>5,870</text:p>
          </table:table-cell>
          <table:table-cell table:style-name="ce4" office:value-type="float" office:value="5857" calcext:value-type="float">
            <text:p>5,8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6" calcext:value-type="float">
            <text:p>1,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59" calcext:value-type="float">
            <text:p>125,459</text:p>
          </table:table-cell>
          <table:table-cell table:style-name="ce4" office:value-type="float" office:value="125200" calcext:value-type="float">
            <text:p>125,20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38" calcext:value-type="float">
            <text:p>63,038</text:p>
          </table:table-cell>
          <table:table-cell table:style-name="ce4" office:value-type="float" office:value="62944" calcext:value-type="float">
            <text:p>62,94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21" calcext:value-type="float">
            <text:p>62,421</text:p>
          </table:table-cell>
          <table:table-cell table:style-name="ce4" office:value-type="float" office:value="62256" calcext:value-type="float">
            <text:p>62,25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4" calcext:value-type="float">
            <text:p>8,084</text:p>
          </table:table-cell>
          <table:table-cell table:style-name="ce4" office:value-type="float" office:value="8081" calcext:value-type="float">
            <text:p>8,0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3" calcext:value-type="float">
            <text:p>4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1" calcext:value-type="float">
            <text:p>4,061</text:p>
          </table:table-cell>
          <table:table-cell table:style-name="ce4" office:value-type="float" office:value="4058" calcext:value-type="float">
            <text:p>4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1" calcext:value-type="float">
            <text:p>1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3640" calcext:value-type="float">
            <text:p>3,6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9" calcext:value-type="float">
            <text:p>3,609</text:p>
          </table:table-cell>
          <table:table-cell table:style-name="ce4" office:value-type="float" office:value="3603" calcext:value-type="float">
            <text:p>3,6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22" calcext:value-type="float">
            <text:p>1,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08" calcext:value-type="float">
            <text:p>2,70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3" calcext:value-type="float">
            <text:p>1,3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0" calcext:value-type="float">
            <text:p>3,450</text:p>
          </table:table-cell>
          <table:table-cell table:style-name="ce4" office:value-type="float" office:value="3439" calcext:value-type="float">
            <text:p>3,4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2" calcext:value-type="float">
            <text:p>4,242</text:p>
          </table:table-cell>
          <table:table-cell table:style-name="ce4" office:value-type="float" office:value="4234" calcext:value-type="float">
            <text:p>4,2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9" calcext:value-type="float">
            <text:p>3,289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9" calcext:value-type="float">
            <text:p>1,4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3352" calcext:value-type="float">
            <text:p>3,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9" calcext:value-type="float">
            <text:p>1,7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23" calcext:value-type="float">
            <text:p>1,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5" calcext:value-type="float">
            <text:p>5,605</text:p>
          </table:table-cell>
          <table:table-cell table:style-name="ce4" office:value-type="float" office:value="5587" calcext:value-type="float">
            <text:p>5,5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87" calcext:value-type="float">
            <text:p>2,2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3" calcext:value-type="float">
            <text:p>5,633</text:p>
          </table:table-cell>
          <table:table-cell table:style-name="ce4" office:value-type="float" office:value="5618" calcext:value-type="float">
            <text:p>5,6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9" calcext:value-type="float">
            <text:p>1,5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1" calcext:value-type="float">
            <text:p>6,491</text:p>
          </table:table-cell>
          <table:table-cell table:style-name="ce4" office:value-type="float" office:value="6479" calcext:value-type="float">
            <text:p>6,4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6" calcext:value-type="float">
            <text:p>5,166</text:p>
          </table:table-cell>
          <table:table-cell table:style-name="ce4" office:value-type="float" office:value="5153" calcext:value-type="float">
            <text:p>5,1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35" calcext:value-type="float">
            <text:p>2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9" calcext:value-type="float">
            <text:p>1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43" calcext:value-type="float">
            <text:p>2,7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7" calcext:value-type="float">
            <text:p>4,237</text:p>
          </table:table-cell>
          <table:table-cell table:style-name="ce4" office:value-type="float" office:value="4231" calcext:value-type="float">
            <text:p>4,2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88" calcext:value-type="float">
            <text:p>56,088</text:p>
          </table:table-cell>
          <table:table-cell table:style-name="ce4" office:value-type="float" office:value="55971" calcext:value-type="float">
            <text:p>55,97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54" calcext:value-type="float">
            <text:p>28,654</text:p>
          </table:table-cell>
          <table:table-cell table:style-name="ce4" office:value-type="float" office:value="28604" calcext:value-type="float">
            <text:p>28,60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34" calcext:value-type="float">
            <text:p>27,434</text:p>
          </table:table-cell>
          <table:table-cell table:style-name="ce4" office:value-type="float" office:value="27367" calcext:value-type="float">
            <text:p>27,36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7" calcext:value-type="float">
            <text:p>1,4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1" calcext:value-type="float">
            <text:p>4,081</text:p>
          </table:table-cell>
          <table:table-cell table:style-name="ce4" office:value-type="float" office:value="4074" calcext:value-type="float">
            <text:p>4,0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53" calcext:value-type="float">
            <text:p>2,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7" calcext:value-type="float">
            <text:p>1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0" calcext:value-type="float">
            <text:p>1,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6" calcext:value-type="float">
            <text:p>1,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40" calcext:value-type="float">
            <text:p>2,2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5" calcext:value-type="float">
            <text:p>3,605</text:p>
          </table:table-cell>
          <table:table-cell table:style-name="ce4" office:value-type="float" office:value="3597" calcext:value-type="float">
            <text:p>3,59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2" calcext:value-type="float">
            <text:p>1,83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5" calcext:value-type="float">
            <text:p>1,7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9" calcext:value-type="float">
            <text:p>1,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7" calcext:value-type="float">
            <text:p>4,227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72" calcext:value-type="float">
            <text:p>2,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8" calcext:value-type="float">
            <text:p>5,628</text:p>
          </table:table-cell>
          <table:table-cell table:style-name="ce4" office:value-type="float" office:value="5612" calcext:value-type="float">
            <text:p>5,6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2" calcext:value-type="float">
            <text:p>4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85" calcext:value-type="float">
            <text:p>43,985</text:p>
          </table:table-cell>
          <table:table-cell table:style-name="ce4" office:value-type="float" office:value="43867" calcext:value-type="float">
            <text:p>43,86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65" calcext:value-type="float">
            <text:p>22,865</text:p>
          </table:table-cell>
          <table:table-cell table:style-name="ce4" office:value-type="float" office:value="22816" calcext:value-type="float">
            <text:p>22,81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20" calcext:value-type="float">
            <text:p>21,120</text:p>
          </table:table-cell>
          <table:table-cell table:style-name="ce4" office:value-type="float" office:value="21051" calcext:value-type="float">
            <text:p>21,05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1" calcext:value-type="float">
            <text:p>2,0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35" calcext:value-type="float">
            <text:p>2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7" calcext:value-type="float">
            <text:p>1,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4" calcext:value-type="float">
            <text:p>1,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77" calcext:value-type="float">
            <text:p>2,277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3" calcext:value-type="float">
            <text:p>1,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1" calcext:value-type="float">
            <text:p>5,251</text:p>
          </table:table-cell>
          <table:table-cell table:style-name="ce4" office:value-type="float" office:value="5246" calcext:value-type="float">
            <text:p>5,2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663" calcext:value-type="float">
            <text:p>2,6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69" calcext:value-type="float">
            <text:p>53,869</text:p>
          </table:table-cell>
          <table:table-cell table:style-name="ce4" office:value-type="float" office:value="53731" calcext:value-type="float">
            <text:p>53,731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10" calcext:value-type="float">
            <text:p>27,810</text:p>
          </table:table-cell>
          <table:table-cell table:style-name="ce4" office:value-type="float" office:value="27755" calcext:value-type="float">
            <text:p>27,75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59" calcext:value-type="float">
            <text:p>26,059</text:p>
          </table:table-cell>
          <table:table-cell table:style-name="ce4" office:value-type="float" office:value="25976" calcext:value-type="float">
            <text:p>25,97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2" calcext:value-type="float">
            <text:p>3,832</text:p>
          </table:table-cell>
          <table:table-cell table:style-name="ce4" office:value-type="float" office:value="3824" calcext:value-type="float">
            <text:p>3,8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46" calcext:value-type="float">
            <text:p>2,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0" calcext:value-type="float">
            <text:p>4,550</text:p>
          </table:table-cell>
          <table:table-cell table:style-name="ce4" office:value-type="float" office:value="4544" calcext:value-type="float">
            <text:p>4,5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3715" calcext:value-type="float">
            <text:p>3,7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7" calcext:value-type="float">
            <text:p>4,307</text:p>
          </table:table-cell>
          <table:table-cell table:style-name="ce4" office:value-type="float" office:value="4294" calcext:value-type="float">
            <text:p>4,2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7" calcext:value-type="float">
            <text:p>17,137</text:p>
          </table:table-cell>
          <table:table-cell table:style-name="ce4" office:value-type="float" office:value="17084" calcext:value-type="float">
            <text:p>17,08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6" calcext:value-type="float">
            <text:p>8,816</text:p>
          </table:table-cell>
          <table:table-cell table:style-name="ce4" office:value-type="float" office:value="8795" calcext:value-type="float">
            <text:p>8,79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1" calcext:value-type="float">
            <text:p>8,321</text:p>
          </table:table-cell>
          <table:table-cell table:style-name="ce4" office:value-type="float" office:value="8289" calcext:value-type="float">
            <text:p>8,28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9" calcext:value-type="float">
            <text:p>1,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0" calcext:value-type="float">
            <text:p>1,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51" calcext:value-type="float">
            <text:p>35,951</text:p>
          </table:table-cell>
          <table:table-cell table:style-name="ce4" office:value-type="float" office:value="35833" calcext:value-type="float">
            <text:p>35,83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9" calcext:value-type="float">
            <text:p>18,479</text:p>
          </table:table-cell>
          <table:table-cell table:style-name="ce4" office:value-type="float" office:value="18424" calcext:value-type="float">
            <text:p>18,42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2" calcext:value-type="float">
            <text:p>17,472</text:p>
          </table:table-cell>
          <table:table-cell table:style-name="ce4" office:value-type="float" office:value="17409" calcext:value-type="float">
            <text:p>17,40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8" calcext:value-type="float">
            <text:p>3,448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07" calcext:value-type="float">
            <text:p>2,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99" calcext:value-type="float">
            <text:p>2,2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7" calcext:value-type="float">
            <text:p>1,4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2" calcext:value-type="float">
            <text:p>6,182</text:p>
          </table:table-cell>
          <table:table-cell table:style-name="ce4" office:value-type="float" office:value="6175" calcext:value-type="float">
            <text:p>6,1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60" calcext:value-type="float">
            <text:p>3,0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50" calcext:value-type="float">
            <text:p>48,850</text:p>
          </table:table-cell>
          <table:table-cell table:style-name="ce4" office:value-type="float" office:value="48689" calcext:value-type="float">
            <text:p>48,689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51" calcext:value-type="float">
            <text:p>25,551</text:p>
          </table:table-cell>
          <table:table-cell table:style-name="ce4" office:value-type="float" office:value="25485" calcext:value-type="float">
            <text:p>25,48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99" calcext:value-type="float">
            <text:p>23,299</text:p>
          </table:table-cell>
          <table:table-cell table:style-name="ce4" office:value-type="float" office:value="23204" calcext:value-type="float">
            <text:p>23,20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0" calcext:value-type="float">
            <text:p>1,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53" calcext:value-type="float">
            <text:p>2,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8" calcext:value-type="float">
            <text:p>1,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5" calcext:value-type="float">
            <text:p>1,5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2" calcext:value-type="float">
            <text:p>1,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6" calcext:value-type="float">
            <text:p>4,336</text:p>
          </table:table-cell>
          <table:table-cell table:style-name="ce4" office:value-type="float" office:value="4324" calcext:value-type="float">
            <text:p>4,3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7" calcext:value-type="float">
            <text:p>1,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3" calcext:value-type="float">
            <text:p>1,5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35" calcext:value-type="float">
            <text:p>39,135</text:p>
          </table:table-cell>
          <table:table-cell table:style-name="ce4" office:value-type="float" office:value="38966" calcext:value-type="float">
            <text:p>38,966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5" calcext:value-type="float">
            <text:p>20,275</text:p>
          </table:table-cell>
          <table:table-cell table:style-name="ce4" office:value-type="float" office:value="20205" calcext:value-type="float">
            <text:p>20,20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60" calcext:value-type="float">
            <text:p>18,860</text:p>
          </table:table-cell>
          <table:table-cell table:style-name="ce4" office:value-type="float" office:value="18761" calcext:value-type="float">
            <text:p>18,76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4" calcext:value-type="float">
            <text:p>4,804</text:p>
          </table:table-cell>
          <table:table-cell table:style-name="ce4" office:value-type="float" office:value="4785" calcext:value-type="float">
            <text:p>4,78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5" calcext:value-type="float">
            <text:p>5,515</text:p>
          </table:table-cell>
          <table:table-cell table:style-name="ce4" office:value-type="float" office:value="5505" calcext:value-type="float">
            <text:p>5,50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3743" calcext:value-type="float">
            <text:p>3,74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25" calcext:value-type="float">
            <text:p>46,125</text:p>
          </table:table-cell>
          <table:table-cell table:style-name="ce4" office:value-type="float" office:value="45564" calcext:value-type="float">
            <text:p>45,564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47" calcext:value-type="float">
            <text:p>23,747</text:p>
          </table:table-cell>
          <table:table-cell table:style-name="ce4" office:value-type="float" office:value="23457" calcext:value-type="float">
            <text:p>23,457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78" calcext:value-type="float">
            <text:p>22,378</text:p>
          </table:table-cell>
          <table:table-cell table:style-name="ce4" office:value-type="float" office:value="22107" calcext:value-type="float">
            <text:p>22,107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9" calcext:value-type="float">
            <text:p>5,299</text:p>
          </table:table-cell>
          <table:table-cell table:style-name="ce4" office:value-type="float" office:value="5201" calcext:value-type="float">
            <text:p>5,20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8" calcext:value-type="float">
            <text:p>3,908</text:p>
          </table:table-cell>
          <table:table-cell table:style-name="ce4" office:value-type="float" office:value="3895" calcext:value-type="float">
            <text:p>3,8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6" calcext:value-type="float">
            <text:p>6,046</text:p>
          </table:table-cell>
          <table:table-cell table:style-name="ce4" office:value-type="float" office:value="6005" calcext:value-type="float">
            <text:p>6,00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7" calcext:value-type="float">
            <text:p>1,9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9" calcext:value-type="float">
            <text:p>1,2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8" calcext:value-type="float">
            <text:p>4,088</text:p>
          </table:table-cell>
          <table:table-cell table:style-name="ce4" office:value-type="float" office:value="4049" calcext:value-type="float">
            <text:p>4,04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78" calcext:value-type="float">
            <text:p>24,778</text:p>
          </table:table-cell>
          <table:table-cell table:style-name="ce4" office:value-type="float" office:value="24725" calcext:value-type="float">
            <text:p>24,72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2" calcext:value-type="float">
            <text:p>13,172</text:p>
          </table:table-cell>
          <table:table-cell table:style-name="ce4" office:value-type="float" office:value="13152" calcext:value-type="float">
            <text:p>13,1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6" calcext:value-type="float">
            <text:p>11,606</text:p>
          </table:table-cell>
          <table:table-cell table:style-name="ce4" office:value-type="float" office:value="11573" calcext:value-type="float">
            <text:p>11,57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4" calcext:value-type="float">
            <text:p>1,6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4" calcext:value-type="float">
            <text:p>1,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883" calcext:value-type="float">
            <text:p>2,88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73" calcext:value-type="float">
            <text:p>36,573</text:p>
          </table:table-cell>
          <table:table-cell table:style-name="ce4" office:value-type="float" office:value="36459" calcext:value-type="float">
            <text:p>36,45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5" calcext:value-type="float">
            <text:p>19,065</text:p>
          </table:table-cell>
          <table:table-cell table:style-name="ce4" office:value-type="float" office:value="19009" calcext:value-type="float">
            <text:p>19,00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8" calcext:value-type="float">
            <text:p>17,508</text:p>
          </table:table-cell>
          <table:table-cell table:style-name="ce4" office:value-type="float" office:value="17450" calcext:value-type="float">
            <text:p>17,45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6" calcext:value-type="float">
            <text:p>3,446</text:p>
          </table:table-cell>
          <table:table-cell table:style-name="ce4" office:value-type="float" office:value="3429" calcext:value-type="float">
            <text:p>3,429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6" calcext:value-type="float">
            <text:p>1,78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3" calcext:value-type="float">
            <text:p>1,64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8" calcext:value-type="float">
            <text:p>1,2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5" calcext:value-type="float">
            <text:p>3,415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3" calcext:value-type="float">
            <text:p>1,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64" calcext:value-type="float">
            <text:p>34,264</text:p>
          </table:table-cell>
          <table:table-cell table:style-name="ce4" office:value-type="float" office:value="34136" calcext:value-type="float">
            <text:p>34,136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68" calcext:value-type="float">
            <text:p>17,968</text:p>
          </table:table-cell>
          <table:table-cell table:style-name="ce4" office:value-type="float" office:value="17918" calcext:value-type="float">
            <text:p>17,91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96" calcext:value-type="float">
            <text:p>16,296</text:p>
          </table:table-cell>
          <table:table-cell table:style-name="ce4" office:value-type="float" office:value="16218" calcext:value-type="float">
            <text:p>16,21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2" calcext:value-type="float">
            <text:p>1,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8" calcext:value-type="float">
            <text:p>1,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9" calcext:value-type="float">
            <text:p>1,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9" calcext:value-type="float">
            <text:p>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19" calcext:value-type="float">
            <text:p>35,319</text:p>
          </table:table-cell>
          <table:table-cell table:style-name="ce4" office:value-type="float" office:value="35216" calcext:value-type="float">
            <text:p>35,21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7" calcext:value-type="float">
            <text:p>18,287</text:p>
          </table:table-cell>
          <table:table-cell table:style-name="ce4" office:value-type="float" office:value="18243" calcext:value-type="float">
            <text:p>18,2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2" calcext:value-type="float">
            <text:p>17,032</text:p>
          </table:table-cell>
          <table:table-cell table:style-name="ce4" office:value-type="float" office:value="16973" calcext:value-type="float">
            <text:p>16,97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9" calcext:value-type="float">
            <text:p>1,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4" calcext:value-type="float">
            <text:p>1,1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4152" calcext:value-type="float">
            <text:p>4,1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01" calcext:value-type="float">
            <text:p>39,201</text:p>
          </table:table-cell>
          <table:table-cell table:style-name="ce4" office:value-type="float" office:value="39118" calcext:value-type="float">
            <text:p>39,11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8" calcext:value-type="float">
            <text:p>20,308</text:p>
          </table:table-cell>
          <table:table-cell table:style-name="ce4" office:value-type="float" office:value="20279" calcext:value-type="float">
            <text:p>20,27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93" calcext:value-type="float">
            <text:p>18,893</text:p>
          </table:table-cell>
          <table:table-cell table:style-name="ce4" office:value-type="float" office:value="18839" calcext:value-type="float">
            <text:p>18,83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9" calcext:value-type="float">
            <text:p>1,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697" calcext:value-type="float">
            <text:p>44,697</text:p>
          </table:table-cell>
          <table:table-cell table:style-name="ce4" office:value-type="float" office:value="44624" calcext:value-type="float">
            <text:p>44,62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64" calcext:value-type="float">
            <text:p>22,964</text:p>
          </table:table-cell>
          <table:table-cell table:style-name="ce4" office:value-type="float" office:value="22940" calcext:value-type="float">
            <text:p>22,9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33" calcext:value-type="float">
            <text:p>21,733</text:p>
          </table:table-cell>
          <table:table-cell table:style-name="ce4" office:value-type="float" office:value="21684" calcext:value-type="float">
            <text:p>21,68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01" calcext:value-type="float">
            <text:p>2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6" calcext:value-type="float">
            <text:p>3,446</text:p>
          </table:table-cell>
          <table:table-cell table:style-name="ce4" office:value-type="float" office:value="3441" calcext:value-type="float">
            <text:p>3,4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3" calcext:value-type="float">
            <text:p>1,2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3" calcext:value-type="float">
            <text:p>7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9" calcext:value-type="float">
            <text:p>5,509</text:p>
          </table:table-cell>
          <table:table-cell table:style-name="ce4" office:value-type="float" office:value="5499" calcext:value-type="float">
            <text:p>5,4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5" calcext:value-type="float">
            <text:p>2,8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3" calcext:value-type="float">
            <text:p>1,3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1" calcext:value-type="float">
            <text:p>1,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6" calcext:value-type="float">
            <text:p>1,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7" calcext:value-type="float">
            <text:p>1,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1" calcext:value-type="float">
            <text:p>16,491</text:p>
          </table:table-cell>
          <table:table-cell table:style-name="ce4" office:value-type="float" office:value="16441" calcext:value-type="float">
            <text:p>16,44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4" calcext:value-type="float">
            <text:p>8,654</text:p>
          </table:table-cell>
          <table:table-cell table:style-name="ce4" office:value-type="float" office:value="8635" calcext:value-type="float">
            <text:p>8,6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7" calcext:value-type="float">
            <text:p>7,837</text:p>
          </table:table-cell>
          <table:table-cell table:style-name="ce4" office:value-type="float" office:value="7806" calcext:value-type="float">
            <text:p>7,80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26" calcext:value-type="float">
            <text:p>1,22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0" calcext:value-type="float">
            <text:p>1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4" calcext:value-type="float">
            <text:p>28,624</text:p>
          </table:table-cell>
          <table:table-cell table:style-name="ce4" office:value-type="float" office:value="28578" calcext:value-type="float">
            <text:p>28,57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2" calcext:value-type="float">
            <text:p>14,912</text:p>
          </table:table-cell>
          <table:table-cell table:style-name="ce4" office:value-type="float" office:value="14894" calcext:value-type="float">
            <text:p>14,89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2" calcext:value-type="float">
            <text:p>13,712</text:p>
          </table:table-cell>
          <table:table-cell table:style-name="ce4" office:value-type="float" office:value="13684" calcext:value-type="float">
            <text:p>13,68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" calcext:value-type="float">
            <text:p>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" calcext:value-type="float">
            <text:p>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4" calcext:value-type="float">
            <text:p>1,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5" calcext:value-type="float">
            <text:p>4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42" calcext:value-type="float">
            <text:p>31,742</text:p>
          </table:table-cell>
          <table:table-cell table:style-name="ce4" office:value-type="float" office:value="31701" calcext:value-type="float">
            <text:p>31,70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58" calcext:value-type="float">
            <text:p>16,558</text:p>
          </table:table-cell>
          <table:table-cell table:style-name="ce4" office:value-type="float" office:value="16546" calcext:value-type="float">
            <text:p>16,54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4" calcext:value-type="float">
            <text:p>15,184</text:p>
          </table:table-cell>
          <table:table-cell table:style-name="ce4" office:value-type="float" office:value="15155" calcext:value-type="float">
            <text:p>15,1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5" calcext:value-type="float">
            <text:p>1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3" calcext:value-type="float">
            <text:p>1,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85" calcext:value-type="float">
            <text:p>2,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20" calcext:value-type="float">
            <text:p>1,2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3" calcext:value-type="float">
            <text:p>1,91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1" calcext:value-type="float">
            <text:p>4,131</text:p>
          </table:table-cell>
          <table:table-cell table:style-name="ce4" office:value-type="float" office:value="4119" calcext:value-type="float">
            <text:p>4,1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4" calcext:value-type="float">
            <text:p>1,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7" calcext:value-type="float">
            <text:p>1,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4" calcext:value-type="float">
            <text:p>1,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8" calcext:value-type="float">
            <text:p>2,8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1" calcext:value-type="float">
            <text:p>1,2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21" calcext:value-type="float">
            <text:p>36,221</text:p>
          </table:table-cell>
          <table:table-cell table:style-name="ce4" office:value-type="float" office:value="35879" calcext:value-type="float">
            <text:p>35,879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86" calcext:value-type="float">
            <text:p>19,186</text:p>
          </table:table-cell>
          <table:table-cell table:style-name="ce4" office:value-type="float" office:value="19029" calcext:value-type="float">
            <text:p>19,02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5" calcext:value-type="float">
            <text:p>17,035</text:p>
          </table:table-cell>
          <table:table-cell table:style-name="ce4" office:value-type="float" office:value="16850" calcext:value-type="float">
            <text:p>16,850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0" calcext:value-type="float">
            <text:p>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0" calcext:value-type="float">
            <text:p>1,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8" calcext:value-type="float">
            <text:p>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1" calcext:value-type="float">
            <text:p>1,7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3" calcext:value-type="float">
            <text:p>1,6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3" calcext:value-type="float">
            <text:p>18,933</text:p>
          </table:table-cell>
          <table:table-cell table:style-name="ce4" office:value-type="float" office:value="18899" calcext:value-type="float">
            <text:p>18,89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5" calcext:value-type="float">
            <text:p>10,285</text:p>
          </table:table-cell>
          <table:table-cell table:style-name="ce4" office:value-type="float" office:value="10274" calcext:value-type="float">
            <text:p>10,2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8" calcext:value-type="float">
            <text:p>8,648</text:p>
          </table:table-cell>
          <table:table-cell table:style-name="ce4" office:value-type="float" office:value="8625" calcext:value-type="float">
            <text:p>8,6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0" calcext:value-type="float">
            <text:p>1,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1" calcext:value-type="float">
            <text:p>16,431</text:p>
          </table:table-cell>
          <table:table-cell table:style-name="ce4" office:value-type="float" office:value="16395" calcext:value-type="float">
            <text:p>16,39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2" calcext:value-type="float">
            <text:p>8,652</text:p>
          </table:table-cell>
          <table:table-cell table:style-name="ce4" office:value-type="float" office:value="8640" calcext:value-type="float">
            <text:p>8,6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9" calcext:value-type="float">
            <text:p>7,779</text:p>
          </table:table-cell>
          <table:table-cell table:style-name="ce4" office:value-type="float" office:value="7755" calcext:value-type="float">
            <text:p>7,7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8" calcext:value-type="float">
            <text:p>1,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8" calcext:value-type="float">
            <text:p>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80" calcext:value-type="float">
            <text:p>31,480</text:p>
          </table:table-cell>
          <table:table-cell table:style-name="ce4" office:value-type="float" office:value="31413" calcext:value-type="float">
            <text:p>31,41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13" calcext:value-type="float">
            <text:p>16,613</text:p>
          </table:table-cell>
          <table:table-cell table:style-name="ce4" office:value-type="float" office:value="16581" calcext:value-type="float">
            <text:p>16,5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7" calcext:value-type="float">
            <text:p>14,867</text:p>
          </table:table-cell>
          <table:table-cell table:style-name="ce4" office:value-type="float" office:value="14832" calcext:value-type="float">
            <text:p>14,8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2" calcext:value-type="float">
            <text:p>1,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6" calcext:value-type="float">
            <text:p>1,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02" calcext:value-type="float">
            <text:p>2,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0" calcext:value-type="float">
            <text:p>1,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80" calcext:value-type="float">
            <text:p>2,0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6" calcext:value-type="float">
            <text:p>1,6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20204107" style:display-name="PageStyle_RCPGC170A020204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3-16T21:03:15</meta:creation-date>
    <dc:creator>chcg</dc:creator>
    <dc:date>2017-03-16T14:34:21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