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108年底">
      <style:table-properties table:display="true" style:writing-mode="lr-tb"/>
    </style:style>
    <style:style style:name="ta2" style:family="table" style:master-page-name="PageStyle_5f_107年底">
      <style:table-properties table:display="true" style:writing-mode="lr-tb"/>
    </style:style>
    <style:style style:name="ta3" style:family="table" style:master-page-name="PageStyle_5f_106年底">
      <style:table-properties table:display="true" style:writing-mode="lr-tb"/>
    </style:style>
    <style:style style:name="ta4" style:family="table" style:master-page-name="PageStyle_5f_105年底">
      <style:table-properties table:display="true" style:writing-mode="lr-tb"/>
    </style:style>
    <style:style style:name="ta5" style:family="table" style:master-page-name="PageStyle_5f_104年底">
      <style:table-properties table:display="true" style:writing-mode="lr-tb"/>
    </style:style>
    <style:style style:name="ta6" style:family="table" style:master-page-name="PageStyle_5f_103年底">
      <style:table-properties table:display="true" style:writing-mode="lr-tb"/>
    </style:style>
    <style:style style:name="ta7" style:family="table" style:master-page-name="PageStyle_5f_102年底">
      <style:table-properties table:display="true" style:writing-mode="lr-tb"/>
    </style:style>
    <style:style style:name="ta8" style:family="table" style:master-page-name="PageStyle_5f_101年底">
      <style:table-properties table:display="true" style:writing-mode="lr-tb"/>
    </style:style>
    <style:style style:name="ta9" style:family="table" style:master-page-name="PageStyle_5f_100年底">
      <style:table-properties table:display="true" style:writing-mode="lr-tb"/>
    </style:style>
    <style:style style:name="ta10" style:family="table" style:master-page-name="PageStyle_5f_99年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底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彰化縣各鄉鎮市 108年底原住民人口數統計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4" office:value-type="string" calcext:value-type="string" table:number-columns-spanned="1" table:number-rows-spanned="2">
            <text:p>平地原住民</text:p>
          </table:table-cell>
          <table:table-cell table:style-name="ce4" office:value-type="string" calcext:value-type="string" table:number-columns-spanned="1" table:number-rows-spanned="2">
            <text:p>山地原住民</text:p>
          </table:table-cell>
          <table:table-cell table:style-name="ce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區域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5" office:value-type="string" calcext:value-type="string">
            <text:p>彰化市</text:p>
          </table:table-cell>
          <table:table-cell table:style-name="ce12" office:value-type="float" office:value="654" calcext:value-type="float">
            <text:p>654</text:p>
          </table:table-cell>
          <table:table-cell table:style-name="ce15" office:value-type="float" office:value="689" calcext:value-type="float">
            <text:p>689</text:p>
          </table:table-cell>
          <table:table-cell table:style-name="ce18" table:formula="of:=SUM([.B4:.C4])" office:value-type="float" office:value="1343" calcext:value-type="float">
            <text:p>1,3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員林市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178" calcext:value-type="float">
            <text:p>178</text:p>
          </table:table-cell>
          <table:table-cell table:style-name="ce18" table:formula="of:=SUM([.B5:.C5])" office:value-type="float" office:value="353" calcext:value-type="float">
            <text:p>35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鹿港鎮</text:p>
          </table:table-cell>
          <table:table-cell table:style-name="ce13" office:value-type="float" office:value="360" calcext:value-type="float">
            <text:p>360</text:p>
          </table:table-cell>
          <table:table-cell table:style-name="ce16" office:value-type="float" office:value="135" calcext:value-type="float">
            <text:p>135</text:p>
          </table:table-cell>
          <table:table-cell table:style-name="ce18" table:formula="of:=SUM([.B6:.C6])" office:value-type="float" office:value="495" calcext:value-type="float">
            <text:p>495</text:p>
          </table:table-cell>
          <table:table-cell/>
          <table:table-cell>
            <draw:frame draw:z-index="0" draw:name="圖表 2" draw:style-name="gr1" draw:text-style-name="P1" svg:width="176.75mm" svg:height="100.53mm" svg:x="0mm" svg:y="0mm">
              <draw:object draw:notify-on-update-of-ranges="107年底.A4:107年底.A29 108年底.B2:108年底.B3 108年底.B4:108年底.B29 108年底.C2:108年底.C3 108年底.C4:108年底.C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和美鎮</text:p>
          </table:table-cell>
          <table:table-cell table:style-name="ce13" office:value-type="float" office:value="235" calcext:value-type="float">
            <text:p>235</text:p>
          </table:table-cell>
          <table:table-cell table:style-name="ce16" office:value-type="float" office:value="320" calcext:value-type="float">
            <text:p>320</text:p>
          </table:table-cell>
          <table:table-cell table:style-name="ce18" table:formula="of:=SUM([.B7:.C7])" office:value-type="float" office:value="555" calcext:value-type="float">
            <text:p>5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北斗鎮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95" calcext:value-type="float">
            <text:p>95</text:p>
          </table:table-cell>
          <table:table-cell table:style-name="ce18" table:formula="of:=SUM([.B8:.C8])" office:value-type="float" office:value="138" calcext:value-type="float">
            <text:p>13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溪湖鎮</text:p>
          </table:table-cell>
          <table:table-cell table:style-name="ce13" office:value-type="float" office:value="96" calcext:value-type="float">
            <text:p>96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9:.C9])" office:value-type="float" office:value="173" calcext:value-type="float">
            <text:p>17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田中鎮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table:formula="of:=SUM([.B10:.C10])" office:value-type="float" office:value="170" calcext:value-type="float">
            <text:p>17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二林鎮</text:p>
          </table:table-cell>
          <table:table-cell table:style-name="ce13" office:value-type="float" office:value="73" calcext:value-type="float">
            <text:p>73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table:formula="of:=SUM([.B11:.C11])" office:value-type="float" office:value="173" calcext:value-type="float">
            <text:p>17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線西鄉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12:.C12])" office:value-type="float" office:value="46" calcext:value-type="float">
            <text:p>4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伸港鄉</text:p>
          </table:table-cell>
          <table:table-cell table:style-name="ce13" office:value-type="float" office:value="65" calcext:value-type="float">
            <text:p>65</text:p>
          </table:table-cell>
          <table:table-cell table:style-name="ce16" office:value-type="float" office:value="113" calcext:value-type="float">
            <text:p>113</text:p>
          </table:table-cell>
          <table:table-cell table:style-name="ce18" table:formula="of:=SUM([.B13:.C13])" office:value-type="float" office:value="178" calcext:value-type="float">
            <text:p>1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福興鄉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138" calcext:value-type="float">
            <text:p>138</text:p>
          </table:table-cell>
          <table:table-cell table:style-name="ce18" table:formula="of:=SUM([.B14:.C14])" office:value-type="float" office:value="208" calcext:value-type="float">
            <text:p>2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秀水鄉</text:p>
          </table:table-cell>
          <table:table-cell table:style-name="ce13" office:value-type="float" office:value="76" calcext:value-type="float">
            <text:p>76</text:p>
          </table:table-cell>
          <table:table-cell table:style-name="ce16" office:value-type="float" office:value="118" calcext:value-type="float">
            <text:p>118</text:p>
          </table:table-cell>
          <table:table-cell table:style-name="ce18" table:formula="of:=SUM([.B15:.C15])" office:value-type="float" office:value="194" calcext:value-type="float">
            <text:p>19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花壇鄉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table:formula="of:=SUM([.B16:.C16])" office:value-type="float" office:value="567" calcext:value-type="float">
            <text:p>5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芬園鄉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7:.C17])" office:value-type="float" office:value="91" calcext:value-type="float">
            <text:p>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大村鄉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style-name="ce18" table:formula="of:=SUM([.B18:.C18])" office:value-type="float" office:value="144" calcext:value-type="float">
            <text:p>1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埔鹽鄉</text:p>
          </table:table-cell>
          <table:table-cell table:style-name="ce13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8" table:formula="of:=SUM([.B19:.C19])" office:value-type="float" office:value="154" calcext:value-type="float">
            <text:p>15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埔心鄉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style-name="ce18" table:formula="of:=SUM([.B20:.C20])" office:value-type="float" office:value="125" calcext:value-type="float">
            <text:p>1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永靖鄉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style-name="ce18" table:formula="of:=SUM([.B21:.C21])" office:value-type="float" office:value="104" calcext:value-type="float">
            <text:p>10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社頭鄉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22:.C22])" office:value-type="float" office:value="97" calcext:value-type="float">
            <text:p>9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二水鄉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formula="of:=SUM([.B23:.C23])" office:value-type="float" office:value="61" calcext:value-type="float">
            <text:p>6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田尾鄉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24:.C24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埤頭鄉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25:.C25])" office:value-type="float" office:value="73" calcext:value-type="float">
            <text:p>7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芳苑鄉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table:formula="of:=SUM([.B26:.C26])" office:value-type="float" office:value="239" calcext:value-type="float">
            <text:p>2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大城鄉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7:.C27])" office:value-type="float" office:value="34" calcext:value-type="float">
            <text:p>3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竹塘鄉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28:.C28])" office:value-type="float" office:value="58" calcext:value-type="float">
            <text:p>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溪州鄉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75" calcext:value-type="float">
            <text:p>75</text:p>
          </table:table-cell>
          <table:table-cell table:style-name="ce19" table:formula="of:=SUM([.B29:.C29])" office:value-type="float" office:value="104" calcext:value-type="float">
            <text:p>1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8" table:formula="of:=SUM([.B4:.B29])" office:value-type="float" office:value="2947" calcext:value-type="float">
            <text:p>2,947</text:p>
          </table:table-cell>
          <table:table-cell table:style-name="ce8" table:formula="of:=SUM([.C4:.C29])" office:value-type="float" office:value="2994" calcext:value-type="float">
            <text:p>2,994</text:p>
          </table:table-cell>
          <table:table-cell table:style-name="ce8" table:formula="of:=SUM([.D4:.D29])" office:value-type="float" office:value="5941" calcext:value-type="float">
            <text:p>5,941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底" table:style-name="ta2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4" table:number-rows-spanned="1">
            <text:p>彰化縣各鄉鎮市 107年底原住民人口數統計表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1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3">
          <table:table-cell table:style-name="ce23" office:value-type="string" calcext:value-type="string">
            <text:p>彰化市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703" calcext:value-type="float">
            <text:p>703</text:p>
          </table:table-cell>
          <table:table-cell table:style-name="ce35" table:formula="of:=SUM([.B4:.C4])" office:value-type="float" office:value="1324" calcext:value-type="float">
            <text:p>1,324</text:p>
          </table:table-cell>
          <table:table-cell/>
          <table:table-cell>
            <draw:frame draw:z-index="0" draw:name="圖表 2" draw:style-name="gr1" draw:text-style-name="P1" svg:width="176.74mm" svg:height="100.54mm" svg:x="14.69mm" svg:y="5.3mm">
              <draw:object draw:notify-on-update-of-ranges="107年底.A4:107年底.A29 107年底.B2:107年底.B3 107年底.B4:107年底.B29 107年底.C2:107年底.C3 107年底.C4:107年底.C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員林市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64" calcext:value-type="float">
            <text:p>164</text:p>
          </table:table-cell>
          <table:table-cell table:style-name="ce36" table:formula="of:=SUM([.B5:.C5])" office:value-type="float" office:value="334" calcext:value-type="float">
            <text:p>33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鹿港鎮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131" calcext:value-type="float">
            <text:p>131</text:p>
          </table:table-cell>
          <table:table-cell table:style-name="ce36" table:formula="of:=SUM([.B6:.C6])" office:value-type="float" office:value="492" calcext:value-type="float">
            <text:p>49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和美鎮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307" calcext:value-type="float">
            <text:p>307</text:p>
          </table:table-cell>
          <table:table-cell table:style-name="ce36" table:formula="of:=SUM([.B7:.C7])" office:value-type="float" office:value="520" calcext:value-type="float">
            <text:p>52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北斗鎮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8" calcext:value-type="float">
            <text:p>78</text:p>
          </table:table-cell>
          <table:table-cell table:style-name="ce36" table:formula="of:=SUM([.B8:.C8])" office:value-type="float" office:value="118" calcext:value-type="float">
            <text:p>11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溪湖鎮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74" calcext:value-type="float">
            <text:p>74</text:p>
          </table:table-cell>
          <table:table-cell table:style-name="ce36" table:formula="of:=SUM([.B9:.C9])" office:value-type="float" office:value="170" calcext:value-type="float">
            <text:p>17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中鎮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02" calcext:value-type="float">
            <text:p>102</text:p>
          </table:table-cell>
          <table:table-cell table:style-name="ce36" table:formula="of:=SUM([.B10:.C10])" office:value-type="float" office:value="171" calcext:value-type="float">
            <text:p>17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林鎮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97" calcext:value-type="float">
            <text:p>97</text:p>
          </table:table-cell>
          <table:table-cell table:style-name="ce36" table:formula="of:=SUM([.B11:.C11])" office:value-type="float" office:value="163" calcext:value-type="float">
            <text:p>16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西鄉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1" calcext:value-type="float">
            <text:p>31</text:p>
          </table:table-cell>
          <table:table-cell table:style-name="ce36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伸港鄉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03" calcext:value-type="float">
            <text:p>103</text:p>
          </table:table-cell>
          <table:table-cell table:style-name="ce36" table:formula="of:=SUM([.B13:.C13])" office:value-type="float" office:value="164" calcext:value-type="float">
            <text:p>16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福興鄉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table:formula="of:=SUM([.B14:.C14])" office:value-type="float" office:value="201" calcext:value-type="float">
            <text:p>20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秀水鄉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table:formula="of:=SUM([.B15:.C15])" office:value-type="float" office:value="187" calcext:value-type="float">
            <text:p>18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花壇鄉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194" calcext:value-type="float">
            <text:p>194</text:p>
          </table:table-cell>
          <table:table-cell table:style-name="ce36" table:formula="of:=SUM([.B16:.C16])" office:value-type="float" office:value="568" calcext:value-type="float">
            <text:p>56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芬園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7:.C17])" office:value-type="float" office:value="85" calcext:value-type="float">
            <text:p>8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村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7" calcext:value-type="float">
            <text:p>67</text:p>
          </table:table-cell>
          <table:table-cell table:style-name="ce36" table:formula="of:=SUM([.B18:.C18])" office:value-type="float" office:value="137" calcext:value-type="float">
            <text:p>13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鹽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3" calcext:value-type="float">
            <text:p>63</text:p>
          </table:table-cell>
          <table:table-cell table:style-name="ce36" table:formula="of:=SUM([.B19:.C19])" office:value-type="float" office:value="137" calcext:value-type="float">
            <text:p>13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心鄉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7" calcext:value-type="float">
            <text:p>67</text:p>
          </table:table-cell>
          <table:table-cell table:style-name="ce36" table:formula="of:=SUM([.B20:.C20])" office:value-type="float" office:value="114" calcext:value-type="float">
            <text:p>11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永靖鄉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5" calcext:value-type="float">
            <text:p>65</text:p>
          </table:table-cell>
          <table:table-cell table:style-name="ce36" table:formula="of:=SUM([.B21:.C21])" office:value-type="float" office:value="102" calcext:value-type="float">
            <text:p>10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社頭鄉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9" calcext:value-type="float">
            <text:p>49</text:p>
          </table:table-cell>
          <table:table-cell table:style-name="ce36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水鄉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尾鄉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9" calcext:value-type="float">
            <text:p>29</text:p>
          </table:table-cell>
          <table:table-cell table:style-name="ce36" table:formula="of:=SUM([.B24:.C24])" office:value-type="float" office:value="60" calcext:value-type="float">
            <text:p>6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埤頭鄉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25:.C25])" office:value-type="float" office:value="72" calcext:value-type="float">
            <text:p>7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芳苑鄉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42" calcext:value-type="float">
            <text:p>142</text:p>
          </table:table-cell>
          <table:table-cell table:style-name="ce36" table:formula="of:=SUM([.B26:.C26])" office:value-type="float" office:value="267" calcext:value-type="float">
            <text:p>26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城鄉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6" table:formula="of:=SUM([.B27:.C27])"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竹塘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28:.C28])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7" calcext:value-type="float">
            <text:p>77</text:p>
          </table:table-cell>
          <table:table-cell table:style-name="ce37" table:formula="of:=SUM([.B29:.C29])" office:value-type="float" office:value="102" calcext:value-type="float">
            <text:p>102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32" table:formula="of:=SUM([.B4:.B29])" office:value-type="float" office:value="2864" calcext:value-type="float">
            <text:p>2,864</text:p>
          </table:table-cell>
          <table:table-cell table:style-name="ce32" table:formula="of:=SUM([.C4:.C29])" office:value-type="float" office:value="2922" calcext:value-type="float">
            <text:p>2,922</text:p>
          </table:table-cell>
          <table:table-cell table:style-name="ce32" table:formula="of:=SUM([.D4:.D29])" office:value-type="float" office:value="5786" calcext:value-type="float">
            <text:p>5,786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年底" table:style-name="ta3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4" table:number-rows-spanned="1">
            <text:p>彰化縣各鄉鎮市 106年底原住民人口數統計表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1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3">
          <table:table-cell table:style-name="ce23" office:value-type="string" calcext:value-type="string">
            <text:p>彰化市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674" calcext:value-type="float">
            <text:p>674</text:p>
          </table:table-cell>
          <table:table-cell table:style-name="ce35" table:formula="of:=SUM([.B4:.C4])" office:value-type="float" office:value="1280" calcext:value-type="float">
            <text:p>1,280</text:p>
          </table:table-cell>
          <table:table-cell>
            <draw:frame draw:z-index="0" draw:name="圖表 2" draw:style-name="gr1" draw:text-style-name="P1" svg:width="190.43mm" svg:height="100.54mm" svg:x="3.48mm" svg:y="5.3mm">
              <draw:object draw:notify-on-update-of-ranges="106年底.A4:106年底.A29 106年底.B2:106年底.B3 106年底.B4:106年底.B29 106年底.C2:106年底.C3 106年底.C4:106年底.C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員林市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58" calcext:value-type="float">
            <text:p>158</text:p>
          </table:table-cell>
          <table:table-cell table:style-name="ce36" table:formula="of:=SUM([.B5:.C5])" office:value-type="float" office:value="323" calcext:value-type="float">
            <text:p>32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鹿港鎮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table:formula="of:=SUM([.B6:.C6])" office:value-type="float" office:value="488" calcext:value-type="float">
            <text:p>48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和美鎮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313" calcext:value-type="float">
            <text:p>313</text:p>
          </table:table-cell>
          <table:table-cell table:style-name="ce36" table:formula="of:=SUM([.B7:.C7])" office:value-type="float" office:value="537" calcext:value-type="float">
            <text:p>53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北斗鎮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3" calcext:value-type="float">
            <text:p>73</text:p>
          </table:table-cell>
          <table:table-cell table:style-name="ce36" table:formula="of:=SUM([.B8:.C8])" office:value-type="float" office:value="110" calcext:value-type="float">
            <text:p>11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溪湖鎮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0" calcext:value-type="float">
            <text:p>70</text:p>
          </table:table-cell>
          <table:table-cell table:style-name="ce36" table:formula="of:=SUM([.B9:.C9])" office:value-type="float" office:value="157" calcext:value-type="float">
            <text:p>15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中鎮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7" calcext:value-type="float">
            <text:p>97</text:p>
          </table:table-cell>
          <table:table-cell table:style-name="ce36" table:formula="of:=SUM([.B10:.C10])" office:value-type="float" office:value="161" calcext:value-type="float">
            <text:p>16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林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6" calcext:value-type="float">
            <text:p>96</text:p>
          </table:table-cell>
          <table:table-cell table:style-name="ce36" table:formula="of:=SUM([.B11:.C11])" office:value-type="float" office:value="164" calcext:value-type="float">
            <text:p>16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西鄉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4" calcext:value-type="float">
            <text:p>34</text:p>
          </table:table-cell>
          <table:table-cell table:style-name="ce36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伸港鄉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table:formula="of:=SUM([.B13:.C13])" office:value-type="float" office:value="162" calcext:value-type="float">
            <text:p>16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福興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31" calcext:value-type="float">
            <text:p>131</text:p>
          </table:table-cell>
          <table:table-cell table:style-name="ce36" table:formula="of:=SUM([.B14:.C14])" office:value-type="float" office:value="201" calcext:value-type="float">
            <text:p>20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秀水鄉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table:formula="of:=SUM([.B15:.C1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花壇鄉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87" calcext:value-type="float">
            <text:p>187</text:p>
          </table:table-cell>
          <table:table-cell table:style-name="ce36" table:formula="of:=SUM([.B16:.C16])" office:value-type="float" office:value="569" calcext:value-type="float">
            <text:p>56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芬園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7:.C17])" office:value-type="float" office:value="82" calcext:value-type="float">
            <text:p>8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村鄉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6" calcext:value-type="float">
            <text:p>66</text:p>
          </table:table-cell>
          <table:table-cell table:style-name="ce36" table:formula="of:=SUM([.B18:.C18])" office:value-type="float" office:value="143" calcext:value-type="float">
            <text:p>14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鹽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0" calcext:value-type="float">
            <text:p>60</text:p>
          </table:table-cell>
          <table:table-cell table:style-name="ce36" table:formula="of:=SUM([.B19:.C19])" office:value-type="float" office:value="134" calcext:value-type="float">
            <text:p>13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心鄉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67" calcext:value-type="float">
            <text:p>67</text:p>
          </table:table-cell>
          <table:table-cell table:style-name="ce36" table:formula="of:=SUM([.B20:.C20])" office:value-type="float" office:value="118" calcext:value-type="float">
            <text:p>11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永靖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8" calcext:value-type="float">
            <text:p>58</text:p>
          </table:table-cell>
          <table:table-cell table:style-name="ce36" table:formula="of:=SUM([.B21:.C21])" office:value-type="float" office:value="96" calcext:value-type="float">
            <text:p>9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社頭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4" calcext:value-type="float">
            <text:p>44</text:p>
          </table:table-cell>
          <table:table-cell table:style-name="ce36" table:formula="of:=SUM([.B22:.C22])" office:value-type="float" office:value="84" calcext:value-type="float">
            <text:p>8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水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尾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6" table:formula="of:=SUM([.B24:.C24])" office:value-type="float" office:value="57" calcext:value-type="float">
            <text:p>5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埤頭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2" calcext:value-type="float">
            <text:p>22</text:p>
          </table:table-cell>
          <table:table-cell table:style-name="ce36" table:formula="of:=SUM([.B25:.C25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芳苑鄉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35" calcext:value-type="float">
            <text:p>135</text:p>
          </table:table-cell>
          <table:table-cell table:style-name="ce36" table:formula="of:=SUM([.B26:.C26])" office:value-type="float" office:value="253" calcext:value-type="float">
            <text:p>25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6" table:formula="of:=SUM([.B27:.C27])" office:value-type="float" office:value="33" calcext:value-type="float">
            <text:p>3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竹塘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36" table:formula="of:=SUM([.B28:.C28])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0" calcext:value-type="float">
            <text:p>70</text:p>
          </table:table-cell>
          <table:table-cell table:style-name="ce37" table:formula="of:=SUM([.B29:.C29])" office:value-type="float" office:value="95" calcext:value-type="float">
            <text:p>95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32" table:formula="of:=SUM([.B4:.B29])" office:value-type="float" office:value="2826" calcext:value-type="float">
            <text:p>2,826</text:p>
          </table:table-cell>
          <table:table-cell table:style-name="ce32" table:formula="of:=SUM([.C4:.C29])" office:value-type="float" office:value="2842" calcext:value-type="float">
            <text:p>2,842</text:p>
          </table:table-cell>
          <table:table-cell table:style-name="ce32" table:formula="of:=SUM([.D4:.D29])" office:value-type="float" office:value="5668" calcext:value-type="float">
            <text:p>5,668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底" table:style-name="ta4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4" table:number-rows-spanned="1">
            <text:p>彰化縣各鄉鎮市 105年底原住民人口數統計表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1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3">
          <table:table-cell table:style-name="ce23" office:value-type="string" calcext:value-type="string">
            <text:p>彰化市</text:p>
          </table:table-cell>
          <table:table-cell table:style-name="ce29" office:value-type="float" office:value="592" calcext:value-type="float">
            <text:p>592</text:p>
          </table:table-cell>
          <table:table-cell table:style-name="ce29" office:value-type="float" office:value="663" calcext:value-type="float">
            <text:p>663</text:p>
          </table:table-cell>
          <table:table-cell table:style-name="ce35" table:formula="of:=SUM([.B4:.C4])" office:value-type="float" office:value="1255" calcext:value-type="float">
            <text:p>1,255</text:p>
          </table:table-cell>
          <table:table-cell>
            <draw:frame draw:z-index="0" draw:name="圖表 1" draw:style-name="gr1" draw:text-style-name="P1" svg:width="190.43mm" svg:height="100.54mm" svg:x="3.48mm" svg:y="5.3mm">
              <draw:object draw:notify-on-update-of-ranges="105年底.A4:105年底.A29 105年底.B2:105年底.B3 105年底.B4:105年底.B29 105年底.C2:105年底.C3 105年底.C4:105年底.C2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員林市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51" calcext:value-type="float">
            <text:p>151</text:p>
          </table:table-cell>
          <table:table-cell table:style-name="ce36" table:formula="of:=SUM([.B5:.C5])" office:value-type="float" office:value="318" calcext:value-type="float">
            <text:p>31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鹿港鎮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127" calcext:value-type="float">
            <text:p>127</text:p>
          </table:table-cell>
          <table:table-cell table:style-name="ce36" table:formula="of:=SUM([.B6:.C6])" office:value-type="float" office:value="464" calcext:value-type="float">
            <text:p>46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和美鎮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312" calcext:value-type="float">
            <text:p>312</text:p>
          </table:table-cell>
          <table:table-cell table:style-name="ce36" table:formula="of:=SUM([.B7:.C7])" office:value-type="float" office:value="536" calcext:value-type="float">
            <text:p>53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北斗鎮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4" calcext:value-type="float">
            <text:p>74</text:p>
          </table:table-cell>
          <table:table-cell table:style-name="ce36" table:formula="of:=SUM([.B8:.C8])" office:value-type="float" office:value="111" calcext:value-type="float">
            <text:p>11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溪湖鎮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76" calcext:value-type="float">
            <text:p>76</text:p>
          </table:table-cell>
          <table:table-cell table:style-name="ce36" table:formula="of:=SUM([.B9:.C9])" office:value-type="float" office:value="153" calcext:value-type="float">
            <text:p>15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中鎮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86" calcext:value-type="float">
            <text:p>86</text:p>
          </table:table-cell>
          <table:table-cell table:style-name="ce36" table:formula="of:=SUM([.B10:.C10])" office:value-type="float" office:value="145" calcext:value-type="float">
            <text:p>14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林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6" calcext:value-type="float">
            <text:p>96</text:p>
          </table:table-cell>
          <table:table-cell table:style-name="ce36" table:formula="of:=SUM([.B11:.C11])" office:value-type="float" office:value="164" calcext:value-type="float">
            <text:p>16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西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1" calcext:value-type="float">
            <text:p>31</text:p>
          </table:table-cell>
          <table:table-cell table:style-name="ce36" table:formula="of:=SUM([.B12:.C12])" office:value-type="float" office:value="51" calcext:value-type="float">
            <text:p>5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伸港鄉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table:formula="of:=SUM([.B13:.C13])" office:value-type="float" office:value="159" calcext:value-type="float">
            <text:p>15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福興鄉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39" calcext:value-type="float">
            <text:p>139</text:p>
          </table:table-cell>
          <table:table-cell table:style-name="ce36" table:formula="of:=SUM([.B14:.C14])" office:value-type="float" office:value="208" calcext:value-type="float">
            <text:p>20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秀水鄉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03" calcext:value-type="float">
            <text:p>103</text:p>
          </table:table-cell>
          <table:table-cell table:style-name="ce36" table:formula="of:=SUM([.B15:.C1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花壇鄉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179" calcext:value-type="float">
            <text:p>179</text:p>
          </table:table-cell>
          <table:table-cell table:style-name="ce36" table:formula="of:=SUM([.B16:.C16])" office:value-type="float" office:value="578" calcext:value-type="float">
            <text:p>57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芬園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style-name="ce36" table:formula="of:=SUM([.B17:.C17])" office:value-type="float" office:value="73" calcext:value-type="float">
            <text:p>7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村鄉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62" calcext:value-type="float">
            <text:p>62</text:p>
          </table:table-cell>
          <table:table-cell table:style-name="ce36" table:formula="of:=SUM([.B18:.C18])" office:value-type="float" office:value="134" calcext:value-type="float">
            <text:p>13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鹽鄉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0" calcext:value-type="float">
            <text:p>60</text:p>
          </table:table-cell>
          <table:table-cell table:style-name="ce36" table:formula="of:=SUM([.B19:.C19])" office:value-type="float" office:value="135" calcext:value-type="float">
            <text:p>13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心鄉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62" calcext:value-type="float">
            <text:p>62</text:p>
          </table:table-cell>
          <table:table-cell table:style-name="ce36" table:formula="of:=SUM([.B20:.C20])" office:value-type="float" office:value="113" calcext:value-type="float">
            <text:p>11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永靖鄉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3" calcext:value-type="float">
            <text:p>53</text:p>
          </table:table-cell>
          <table:table-cell table:style-name="ce36" table:formula="of:=SUM([.B21:.C21])" office:value-type="float" office:value="95" calcext:value-type="float">
            <text:p>9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社頭鄉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7" calcext:value-type="float">
            <text:p>57</text:p>
          </table:table-cell>
          <table:table-cell table:style-name="ce36" table:formula="of:=SUM([.B22:.C22])" office:value-type="float" office:value="102" calcext:value-type="float">
            <text:p>10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6" calcext:value-type="float">
            <text:p>26</text:p>
          </table:table-cell>
          <table:table-cell table:style-name="ce36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尾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6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埤頭鄉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6" calcext:value-type="float">
            <text:p>26</text:p>
          </table:table-cell>
          <table:table-cell table:style-name="ce36" table:formula="of:=SUM([.B25:.C25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芳苑鄉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33" calcext:value-type="float">
            <text:p>133</text:p>
          </table:table-cell>
          <table:table-cell table:style-name="ce36" table:formula="of:=SUM([.B26:.C26])" office:value-type="float" office:value="246" calcext:value-type="float">
            <text:p>24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城鄉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5" calcext:value-type="float">
            <text:p>15</text:p>
          </table:table-cell>
          <table:table-cell table:style-name="ce36" table:formula="of:=SUM([.B27:.C27])"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竹塘鄉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7" calcext:value-type="float">
            <text:p>17</text:p>
          </table:table-cell>
          <table:table-cell table:style-name="ce36" table:formula="of:=SUM([.B28:.C28])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溪州鄉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0" calcext:value-type="float">
            <text:p>60</text:p>
          </table:table-cell>
          <table:table-cell table:style-name="ce37" table:formula="of:=SUM([.B29:.C29])" office:value-type="float" office:value="86" calcext:value-type="float">
            <text:p>86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32" table:formula="of:=SUM([.B4:.B29])" office:value-type="float" office:value="2803" calcext:value-type="float">
            <text:p>2,803</text:p>
          </table:table-cell>
          <table:table-cell table:style-name="ce32" table:formula="of:=SUM([.C4:.C29])" office:value-type="float" office:value="2774" calcext:value-type="float">
            <text:p>2,774</text:p>
          </table:table-cell>
          <table:table-cell table:style-name="ce32" table:formula="of:=SUM([.D4:.D29])" office:value-type="float" office:value="5577" calcext:value-type="float">
            <text:p>5,577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底" table:style-name="ta5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4" table:number-rows-spanned="1">
            <text:p>彰化縣各鄉鎮市 104年底原住民人口數統計表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1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3">
          <table:table-cell table:style-name="ce23" office:value-type="string" calcext:value-type="string">
            <text:p>彰化市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640" calcext:value-type="float">
            <text:p>640</text:p>
          </table:table-cell>
          <table:table-cell table:style-name="ce35" table:formula="of:=SUM([.B4:.C4])" office:value-type="float" office:value="1229" calcext:value-type="float">
            <text:p>1,229</text:p>
          </table:table-cell>
          <table:table-cell>
            <draw:frame draw:z-index="0" draw:name="圖表 1" draw:style-name="gr1" draw:text-style-name="P1" svg:width="190.43mm" svg:height="100.54mm" svg:x="3.48mm" svg:y="5.3mm">
              <draw:object draw:notify-on-update-of-ranges="104年底.A4:104年底.A29 104年底.B2:104年底.B3 104年底.B4:104年底.B29 104年底.C2:104年底.C3 104年底.C4:104年底.C2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員林市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62" calcext:value-type="float">
            <text:p>162</text:p>
          </table:table-cell>
          <table:table-cell table:style-name="ce36" table:formula="of:=SUM([.B5:.C5])" office:value-type="float" office:value="319" calcext:value-type="float">
            <text:p>31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鹿港鎮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29" calcext:value-type="float">
            <text:p>129</text:p>
          </table:table-cell>
          <table:table-cell table:style-name="ce36" table:formula="of:=SUM([.B6:.C6])" office:value-type="float" office:value="458" calcext:value-type="float">
            <text:p>45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和美鎮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313" calcext:value-type="float">
            <text:p>313</text:p>
          </table:table-cell>
          <table:table-cell table:style-name="ce36" table:formula="of:=SUM([.B7:.C7])" office:value-type="float" office:value="521" calcext:value-type="float">
            <text:p>52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北斗鎮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7" calcext:value-type="float">
            <text:p>67</text:p>
          </table:table-cell>
          <table:table-cell table:style-name="ce36" table:formula="of:=SUM([.B8:.C8])" office:value-type="float" office:value="104" calcext:value-type="float">
            <text:p>10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溪湖鎮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6" calcext:value-type="float">
            <text:p>76</text:p>
          </table:table-cell>
          <table:table-cell table:style-name="ce36" table:formula="of:=SUM([.B9:.C9])" office:value-type="float" office:value="151" calcext:value-type="float">
            <text:p>15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中鎮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79" calcext:value-type="float">
            <text:p>79</text:p>
          </table:table-cell>
          <table:table-cell table:style-name="ce36" table:formula="of:=SUM([.B10:.C10])" office:value-type="float" office:value="136" calcext:value-type="float">
            <text:p>13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林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4" calcext:value-type="float">
            <text:p>94</text:p>
          </table:table-cell>
          <table:table-cell table:style-name="ce36" table:formula="of:=SUM([.B11:.C11])" office:value-type="float" office:value="162" calcext:value-type="float">
            <text:p>16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西鄉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伸港鄉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87" calcext:value-type="float">
            <text:p>87</text:p>
          </table:table-cell>
          <table:table-cell table:style-name="ce36" table:formula="of:=SUM([.B13:.C1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福興鄉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38" calcext:value-type="float">
            <text:p>138</text:p>
          </table:table-cell>
          <table:table-cell table:style-name="ce36" table:formula="of:=SUM([.B14:.C14])" office:value-type="float" office:value="200" calcext:value-type="float">
            <text:p>20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秀水鄉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table:formula="of:=SUM([.B15:.C15])" office:value-type="float" office:value="197" calcext:value-type="float">
            <text:p>19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花壇鄉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163" calcext:value-type="float">
            <text:p>163</text:p>
          </table:table-cell>
          <table:table-cell table:style-name="ce36" table:formula="of:=SUM([.B16:.C16])" office:value-type="float" office:value="557" calcext:value-type="float">
            <text:p>55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芬園鄉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0" calcext:value-type="float">
            <text:p>30</text:p>
          </table:table-cell>
          <table:table-cell table:style-name="ce36" table:formula="of:=SUM([.B17:.C17])" office:value-type="float" office:value="69" calcext:value-type="float">
            <text:p>6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村鄉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59" calcext:value-type="float">
            <text:p>59</text:p>
          </table:table-cell>
          <table:table-cell table:style-name="ce36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鹽鄉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心鄉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5" calcext:value-type="float">
            <text:p>65</text:p>
          </table:table-cell>
          <table:table-cell table:style-name="ce36" table:formula="of:=SUM([.B20:.C20])" office:value-type="float" office:value="112" calcext:value-type="float">
            <text:p>11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永靖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3" calcext:value-type="float">
            <text:p>53</text:p>
          </table:table-cell>
          <table:table-cell table:style-name="ce36" table:formula="of:=SUM([.B21:.C21])" office:value-type="float" office:value="94" calcext:value-type="float">
            <text:p>9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社頭鄉</text:p>
          </table:table-cell>
          <table:table-cell table:number-columns-repeated="2" table:style-name="ce30" office:value-type="float" office:value="46" calcext:value-type="float">
            <text:p>46</text:p>
          </table:table-cell>
          <table:table-cell table:style-name="ce36" table:formula="of:=SUM([.B22:.C22])" office:value-type="float" office:value="92" calcext:value-type="float">
            <text:p>9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水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3" calcext:value-type="float">
            <text:p>23</text:p>
          </table:table-cell>
          <table:table-cell table:style-name="ce36" table:formula="of:=SUM([.B23:.C23])" office:value-type="float" office:value="58" calcext:value-type="float">
            <text:p>5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尾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3" calcext:value-type="float">
            <text:p>23</text:p>
          </table:table-cell>
          <table:table-cell table:style-name="ce36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埤頭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3" calcext:value-type="float">
            <text:p>23</text:p>
          </table:table-cell>
          <table:table-cell table:style-name="ce36" table:formula="of:=SUM([.B25:.C25])" office:value-type="float" office:value="61" calcext:value-type="float">
            <text:p>6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芳苑鄉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41" calcext:value-type="float">
            <text:p>141</text:p>
          </table:table-cell>
          <table:table-cell table:style-name="ce36" table:formula="of:=SUM([.B26:.C26])" office:value-type="float" office:value="253" calcext:value-type="float">
            <text:p>25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城鄉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6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竹塘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6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溪州鄉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4" calcext:value-type="float">
            <text:p>54</text:p>
          </table:table-cell>
          <table:table-cell table:style-name="ce37" table:formula="of:=SUM([.B29:.C29])" office:value-type="float" office:value="78" calcext:value-type="float">
            <text:p>78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38" table:formula="of:=SUM([.B4:.B29])" office:value-type="float" office:value="2746" calcext:value-type="float">
            <text:p>2,746</text:p>
          </table:table-cell>
          <table:table-cell table:style-name="ce38" table:formula="of:=SUM([.C4:.C29])" office:value-type="float" office:value="2675" calcext:value-type="float">
            <text:p>2,675</text:p>
          </table:table-cell>
          <table:table-cell table:style-name="ce38" table:formula="of:=SUM([.D4:.D29])" office:value-type="float" office:value="5421" calcext:value-type="float">
            <text:p>5,421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底" table:style-name="ta6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4" table:number-rows-spanned="1">
            <text:p>彰化縣各鄉鎮市 103年底原住民人口數統計表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1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3">
          <table:table-cell table:style-name="ce23" office:value-type="string" calcext:value-type="string">
            <text:p>彰化市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593" calcext:value-type="float">
            <text:p>593</text:p>
          </table:table-cell>
          <table:table-cell table:style-name="ce35" table:formula="of:=SUM([.B4:.C4])" office:value-type="float" office:value="1178" calcext:value-type="float">
            <text:p>1,178</text:p>
          </table:table-cell>
          <table:table-cell>
            <draw:frame draw:z-index="0" draw:name="圖表 1" draw:style-name="gr1" draw:text-style-name="P1" svg:width="190.43mm" svg:height="100.54mm" svg:x="3.48mm" svg:y="5.3mm">
              <draw:object draw:notify-on-update-of-ranges="103年底.A4:103年底.A29 103年底.B2:103年底.B3 103年底.B4:103年底.B29 103年底.C2:103年底.C3 103年底.C4:103年底.C2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鹿港鎮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124" calcext:value-type="float">
            <text:p>124</text:p>
          </table:table-cell>
          <table:table-cell table:style-name="ce36" table:formula="of:=SUM([.B5:.C5])" office:value-type="float" office:value="479" calcext:value-type="float">
            <text:p>47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和美鎮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313" calcext:value-type="float">
            <text:p>313</text:p>
          </table:table-cell>
          <table:table-cell table:style-name="ce36" table:formula="of:=SUM([.B6:.C6])" office:value-type="float" office:value="496" calcext:value-type="float">
            <text:p>49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北斗鎮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5" calcext:value-type="float">
            <text:p>65</text:p>
          </table:table-cell>
          <table:table-cell table:style-name="ce36" table:formula="of:=SUM([.B7:.C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員林鎮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table:formula="of:=SUM([.B8:.C8])" office:value-type="float" office:value="297" calcext:value-type="float">
            <text:p>29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溪湖鎮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66" calcext:value-type="float">
            <text:p>66</text:p>
          </table:table-cell>
          <table:table-cell table:style-name="ce36" table:formula="of:=SUM([.B9:.C9])" office:value-type="float" office:value="137" calcext:value-type="float">
            <text:p>13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中鎮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4" calcext:value-type="float">
            <text:p>74</text:p>
          </table:table-cell>
          <table:table-cell table:style-name="ce36" table:formula="of:=SUM([.B10:.C10])" office:value-type="float" office:value="129" calcext:value-type="float">
            <text:p>12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林鎮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7" calcext:value-type="float">
            <text:p>97</text:p>
          </table:table-cell>
          <table:table-cell table:style-name="ce36" table:formula="of:=SUM([.B11:.C11])" office:value-type="float" office:value="156" calcext:value-type="float">
            <text:p>15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西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3" calcext:value-type="float">
            <text:p>23</text:p>
          </table:table-cell>
          <table:table-cell table:style-name="ce36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伸港鄉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84" calcext:value-type="float">
            <text:p>84</text:p>
          </table:table-cell>
          <table:table-cell table:style-name="ce36" table:formula="of:=SUM([.B13:.C13])" office:value-type="float" office:value="140" calcext:value-type="float">
            <text:p>14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福興鄉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35" calcext:value-type="float">
            <text:p>135</text:p>
          </table:table-cell>
          <table:table-cell table:style-name="ce36" table:formula="of:=SUM([.B14:.C1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秀水鄉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table:formula="of:=SUM([.B15:.C1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花壇鄉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155" calcext:value-type="float">
            <text:p>155</text:p>
          </table:table-cell>
          <table:table-cell table:style-name="ce36" table:formula="of:=SUM([.B16:.C16])" office:value-type="float" office:value="535" calcext:value-type="float">
            <text:p>53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芬園鄉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9" calcext:value-type="float">
            <text:p>29</text:p>
          </table:table-cell>
          <table:table-cell table:style-name="ce36" table:formula="of:=SUM([.B17:.C17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村鄉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60" calcext:value-type="float">
            <text:p>60</text:p>
          </table:table-cell>
          <table:table-cell table:style-name="ce36" table:formula="of:=SUM([.B18:.C18])" office:value-type="float" office:value="133" calcext:value-type="float">
            <text:p>13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鹽鄉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9:.C19])" office:value-type="float" office:value="119" calcext:value-type="float">
            <text:p>11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心鄉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1" calcext:value-type="float">
            <text:p>51</text:p>
          </table:table-cell>
          <table:table-cell table:style-name="ce36" table:formula="of:=SUM([.B20:.C20])" office:value-type="float" office:value="99" calcext:value-type="float">
            <text:p>9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永靖鄉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3" calcext:value-type="float">
            <text:p>53</text:p>
          </table:table-cell>
          <table:table-cell table:style-name="ce36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社頭鄉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8" calcext:value-type="float">
            <text:p>48</text:p>
          </table:table-cell>
          <table:table-cell table:style-name="ce36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水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尾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6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埤頭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2" calcext:value-type="float">
            <text:p>22</text:p>
          </table:table-cell>
          <table:table-cell table:style-name="ce36" table:formula="of:=SUM([.B25:.C25])" office:value-type="float" office:value="57" calcext:value-type="float">
            <text:p>5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芳苑鄉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57" calcext:value-type="float">
            <text:p>157</text:p>
          </table:table-cell>
          <table:table-cell table:style-name="ce36" table:formula="of:=SUM([.B26:.C26])" office:value-type="float" office:value="273" calcext:value-type="float">
            <text:p>27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城鄉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36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竹塘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6" calcext:value-type="float">
            <text:p>16</text:p>
          </table:table-cell>
          <table:table-cell table:style-name="ce36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溪州鄉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1" calcext:value-type="float">
            <text:p>51</text:p>
          </table:table-cell>
          <table:table-cell table:style-name="ce37" table:formula="of:=SUM([.B29:.C29])"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38" table:formula="of:=SUM([.B4:.B29])" office:value-type="float" office:value="2682" calcext:value-type="float">
            <text:p>2,682</text:p>
          </table:table-cell>
          <table:table-cell table:style-name="ce38" table:formula="of:=SUM([.C4:.C29])" office:value-type="float" office:value="2568" calcext:value-type="float">
            <text:p>2,568</text:p>
          </table:table-cell>
          <table:table-cell table:style-name="ce38" table:formula="of:=SUM([.D4:.D29])" office:value-type="float" office:value="5250" calcext:value-type="float">
            <text:p>5,250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底" table:style-name="ta7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0" office:value-type="string" calcext:value-type="string" table:number-columns-spanned="4" table:number-rows-spanned="1">
            <text:p>彰化縣各鄉鎮市 102年底原住民人口數統計表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1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3">
          <table:table-cell table:style-name="ce23" office:value-type="string" calcext:value-type="string">
            <text:p>彰化市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586" calcext:value-type="float">
            <text:p>586</text:p>
          </table:table-cell>
          <table:table-cell table:style-name="ce35" table:formula="of:=SUM([.B4:.C4])" office:value-type="float" office:value="1152" calcext:value-type="float">
            <text:p>1,152</text:p>
          </table:table-cell>
          <table:table-cell>
            <draw:frame draw:z-index="0" draw:name="圖表 1" draw:style-name="gr1" draw:text-style-name="P1" svg:width="190.43mm" svg:height="100.54mm" svg:x="3.48mm" svg:y="5.3mm">
              <draw:object draw:notify-on-update-of-ranges="102年底.A4:102年底.A29 102年底.B2:102年底.B3 102年底.B4:102年底.B29 102年底.C2:102年底.C3 102年底.C4:102年底.C2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鹿港鎮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125" calcext:value-type="float">
            <text:p>125</text:p>
          </table:table-cell>
          <table:table-cell table:style-name="ce36" table:formula="of:=SUM([.B5:.C5])" office:value-type="float" office:value="492" calcext:value-type="float">
            <text:p>49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和美鎮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309" calcext:value-type="float">
            <text:p>309</text:p>
          </table:table-cell>
          <table:table-cell table:style-name="ce36" table:formula="of:=SUM([.B6:.C6])" office:value-type="float" office:value="490" calcext:value-type="float">
            <text:p>49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北斗鎮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4" calcext:value-type="float">
            <text:p>64</text:p>
          </table:table-cell>
          <table:table-cell table:style-name="ce36" table:formula="of:=SUM([.B7:.C7])" office:value-type="float" office:value="104" calcext:value-type="float">
            <text:p>10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員林鎮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40" calcext:value-type="float">
            <text:p>140</text:p>
          </table:table-cell>
          <table:table-cell table:style-name="ce36" table:formula="of:=SUM([.B8:.C8])" office:value-type="float" office:value="282" calcext:value-type="float">
            <text:p>28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溪湖鎮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62" calcext:value-type="float">
            <text:p>62</text:p>
          </table:table-cell>
          <table:table-cell table:style-name="ce36" table:formula="of:=SUM([.B9:.C9])" office:value-type="float" office:value="133" calcext:value-type="float">
            <text:p>13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中鎮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2" calcext:value-type="float">
            <text:p>72</text:p>
          </table:table-cell>
          <table:table-cell table:style-name="ce36" table:formula="of:=SUM([.B10:.C10])" office:value-type="float" office:value="126" calcext:value-type="float">
            <text:p>12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林鎮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88" calcext:value-type="float">
            <text:p>88</text:p>
          </table:table-cell>
          <table:table-cell table:style-name="ce36" table:formula="of:=SUM([.B11:.C11])" office:value-type="float" office:value="154" calcext:value-type="float">
            <text:p>15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西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12:.C12])" office:value-type="float" office:value="55" calcext:value-type="float">
            <text:p>5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伸港鄉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79" calcext:value-type="float">
            <text:p>79</text:p>
          </table:table-cell>
          <table:table-cell table:style-name="ce36" table:formula="of:=SUM([.B13:.C13])" office:value-type="float" office:value="134" calcext:value-type="float">
            <text:p>13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福興鄉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table:formula="of:=SUM([.B14:.C14])" office:value-type="float" office:value="189" calcext:value-type="float">
            <text:p>18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秀水鄉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table:formula="of:=SUM([.B15:.C15])" office:value-type="float" office:value="191" calcext:value-type="float">
            <text:p>19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花壇鄉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165" calcext:value-type="float">
            <text:p>165</text:p>
          </table:table-cell>
          <table:table-cell table:style-name="ce36" table:formula="of:=SUM([.B16:.C16])" office:value-type="float" office:value="540" calcext:value-type="float">
            <text:p>54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芬園鄉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style-name="ce36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村鄉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8" calcext:value-type="float">
            <text:p>58</text:p>
          </table:table-cell>
          <table:table-cell table:style-name="ce36" table:formula="of:=SUM([.B18:.C18])" office:value-type="float" office:value="134" calcext:value-type="float">
            <text:p>13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鹽鄉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51" calcext:value-type="float">
            <text:p>51</text:p>
          </table:table-cell>
          <table:table-cell table:style-name="ce36" table:formula="of:=SUM([.B19:.C19])" office:value-type="float" office:value="123" calcext:value-type="float">
            <text:p>12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心鄉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6" calcext:value-type="float">
            <text:p>56</text:p>
          </table:table-cell>
          <table:table-cell table:style-name="ce36" table:formula="of:=SUM([.B20:.C20])" office:value-type="float" office:value="101" calcext:value-type="float">
            <text:p>10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永靖鄉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5" calcext:value-type="float">
            <text:p>55</text:p>
          </table:table-cell>
          <table:table-cell table:style-name="ce36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社頭鄉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9" calcext:value-type="float">
            <text:p>49</text:p>
          </table:table-cell>
          <table:table-cell table:style-name="ce36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水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尾鄉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style-name="ce36" table:formula="of:=SUM([.B24:.C24])" office:value-type="float" office:value="45" calcext:value-type="float">
            <text:p>4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埤頭鄉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5" calcext:value-type="float">
            <text:p>25</text:p>
          </table:table-cell>
          <table:table-cell table:style-name="ce36" table:formula="of:=SUM([.B25:.C25])" office:value-type="float" office:value="57" calcext:value-type="float">
            <text:p>5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芳苑鄉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58" calcext:value-type="float">
            <text:p>158</text:p>
          </table:table-cell>
          <table:table-cell table:style-name="ce36" table:formula="of:=SUM([.B26:.C26])" office:value-type="float" office:value="287" calcext:value-type="float">
            <text:p>28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城鄉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6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竹塘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5" calcext:value-type="float">
            <text:p>15</text:p>
          </table:table-cell>
          <table:table-cell table:style-name="ce36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溪州鄉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1" calcext:value-type="float">
            <text:p>51</text:p>
          </table:table-cell>
          <table:table-cell table:style-name="ce37" table:formula="of:=SUM([.B29:.C29])" office:value-type="float" office:value="75" calcext:value-type="float">
            <text:p>75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38" table:formula="of:=SUM([.B4:.B29])" office:value-type="float" office:value="2666" calcext:value-type="float">
            <text:p>2,666</text:p>
          </table:table-cell>
          <table:table-cell table:style-name="ce38" table:formula="of:=SUM([.C4:.C29])" office:value-type="float" office:value="2555" calcext:value-type="float">
            <text:p>2,555</text:p>
          </table:table-cell>
          <table:table-cell table:style-name="ce38" table:formula="of:=SUM([.D4:.D29])" office:value-type="float" office:value="5221" calcext:value-type="float">
            <text:p>5,221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年底" table:style-name="ta8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彰化縣各鄉鎮市 101年底原住民人口數統計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1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3">
          <table:table-cell table:style-name="ce23" office:value-type="string" calcext:value-type="string">
            <text:p>彰化市</text:p>
          </table:table-cell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570" calcext:value-type="float">
            <text:p>570</text:p>
          </table:table-cell>
          <table:table-cell table:style-name="ce35" table:formula="of:=SUM([.B4:.C4])" office:value-type="float" office:value="1117" calcext:value-type="float">
            <text:p>1,117</text:p>
          </table:table-cell>
          <table:table-cell>
            <draw:frame draw:z-index="0" draw:name="圖表 2" draw:style-name="gr1" draw:text-style-name="P1" svg:width="190.43mm" svg:height="100.54mm" svg:x="3.48mm" svg:y="5.3mm">
              <draw:object draw:notify-on-update-of-ranges="101年底.A4:101年底.A29 101年底.B2:101年底.B2 101年底.B4:101年底.B29 101年底.C2:101年底.C2 101年底.C4:101年底.C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鹿港鎮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128" calcext:value-type="float">
            <text:p>128</text:p>
          </table:table-cell>
          <table:table-cell table:style-name="ce36" table:formula="of:=SUM([.B5:.C5])" office:value-type="float" office:value="498" calcext:value-type="float">
            <text:p>49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和美鎮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319" calcext:value-type="float">
            <text:p>319</text:p>
          </table:table-cell>
          <table:table-cell table:style-name="ce36" table:formula="of:=SUM([.B6:.C6])" office:value-type="float" office:value="494" calcext:value-type="float">
            <text:p>49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北斗鎮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4" calcext:value-type="float">
            <text:p>64</text:p>
          </table:table-cell>
          <table:table-cell table:style-name="ce36" table:formula="of:=SUM([.B7:.C7])" office:value-type="float" office:value="101" calcext:value-type="float">
            <text:p>10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員林鎮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38" calcext:value-type="float">
            <text:p>138</text:p>
          </table:table-cell>
          <table:table-cell table:style-name="ce36" table:formula="of:=SUM([.B8:.C8])" office:value-type="float" office:value="277" calcext:value-type="float">
            <text:p>27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溪湖鎮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5" calcext:value-type="float">
            <text:p>55</text:p>
          </table:table-cell>
          <table:table-cell table:style-name="ce36" table:formula="of:=SUM([.B9:.C9])" office:value-type="float" office:value="116" calcext:value-type="float">
            <text:p>11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中鎮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72" calcext:value-type="float">
            <text:p>72</text:p>
          </table:table-cell>
          <table:table-cell table:style-name="ce36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林鎮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89" calcext:value-type="float">
            <text:p>89</text:p>
          </table:table-cell>
          <table:table-cell table:style-name="ce36" table:formula="of:=SUM([.B11:.C11])" office:value-type="float" office:value="152" calcext:value-type="float">
            <text:p>15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西鄉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12:.C12])" office:value-type="float" office:value="45" calcext:value-type="float">
            <text:p>4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伸港鄉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73" calcext:value-type="float">
            <text:p>73</text:p>
          </table:table-cell>
          <table:table-cell table:style-name="ce36" table:formula="of:=SUM([.B13:.C13])" office:value-type="float" office:value="121" calcext:value-type="float">
            <text:p>12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福興鄉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29" calcext:value-type="float">
            <text:p>129</text:p>
          </table:table-cell>
          <table:table-cell table:style-name="ce36" table:formula="of:=SUM([.B14:.C1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秀水鄉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table:formula="of:=SUM([.B15:.C15])" office:value-type="float" office:value="183" calcext:value-type="float">
            <text:p>18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花壇鄉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58" calcext:value-type="float">
            <text:p>158</text:p>
          </table:table-cell>
          <table:table-cell table:style-name="ce36" table:formula="of:=SUM([.B16:.C16])" office:value-type="float" office:value="537" calcext:value-type="float">
            <text:p>53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芬園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3" calcext:value-type="float">
            <text:p>23</text:p>
          </table:table-cell>
          <table:table-cell table:style-name="ce36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村鄉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5" calcext:value-type="float">
            <text:p>55</text:p>
          </table:table-cell>
          <table:table-cell table:style-name="ce36" table:formula="of:=SUM([.B18:.C18])" office:value-type="float" office:value="119" calcext:value-type="float">
            <text:p>11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鹽鄉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3" calcext:value-type="float">
            <text:p>63</text:p>
          </table:table-cell>
          <table:table-cell table:style-name="ce36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心鄉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1" calcext:value-type="float">
            <text:p>61</text:p>
          </table:table-cell>
          <table:table-cell table:style-name="ce36" table:formula="of:=SUM([.B20:.C20])" office:value-type="float" office:value="109" calcext:value-type="float">
            <text:p>10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永靖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53" calcext:value-type="float">
            <text:p>53</text:p>
          </table:table-cell>
          <table:table-cell table:style-name="ce36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社頭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1" calcext:value-type="float">
            <text:p>51</text:p>
          </table:table-cell>
          <table:table-cell table:style-name="ce36" table:formula="of:=SUM([.B22:.C22])" office:value-type="float" office:value="89" calcext:value-type="float">
            <text:p>8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水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9" calcext:value-type="float">
            <text:p>19</text:p>
          </table:table-cell>
          <table:table-cell table:style-name="ce36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尾鄉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style-name="ce36" table:formula="of:=SUM([.B24:.C24])"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埤頭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2" calcext:value-type="float">
            <text:p>22</text:p>
          </table:table-cell>
          <table:table-cell table:style-name="ce36" table:formula="of:=SUM([.B25:.C25])"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芳苑鄉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53" calcext:value-type="float">
            <text:p>153</text:p>
          </table:table-cell>
          <table:table-cell table:style-name="ce36" table:formula="of:=SUM([.B26:.C26])" office:value-type="float" office:value="295" calcext:value-type="float">
            <text:p>29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城鄉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6" table:formula="of:=SUM([.B27:.C27])" office:value-type="float" office:value="31" calcext:value-type="float">
            <text:p>3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竹塘鄉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6" table:formula="of:=SUM([.B28:.C28])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4" calcext:value-type="float">
            <text:p>44</text:p>
          </table:table-cell>
          <table:table-cell table:style-name="ce37" table:formula="of:=SUM([.B29:.C29])" office:value-type="float" office:value="69" calcext:value-type="float">
            <text:p>69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38" table:formula="of:=SUM([.B4:.B29])" office:value-type="float" office:value="2592" calcext:value-type="float">
            <text:p>2,592</text:p>
          </table:table-cell>
          <table:table-cell table:style-name="ce38" table:formula="of:=SUM([.C4:.C29])" office:value-type="float" office:value="2523" calcext:value-type="float">
            <text:p>2,523</text:p>
          </table:table-cell>
          <table:table-cell table:style-name="ce38" table:formula="of:=SUM([.D4:.D29])" office:value-type="float" office:value="5115" calcext:value-type="float">
            <text:p>5,115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年底" table:style-name="ta9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彰化縣各鄉鎮市 100年底原住民人口數統計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1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3">
          <table:table-cell table:style-name="ce23" office:value-type="string" calcext:value-type="string">
            <text:p>彰化市</text:p>
          </table:table-cell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544" calcext:value-type="float">
            <text:p>544</text:p>
          </table:table-cell>
          <table:table-cell table:style-name="ce35" table:formula="of:=SUM([.B4:.C4])" office:value-type="float" office:value="1090" calcext:value-type="float">
            <text:p>1,090</text:p>
          </table:table-cell>
          <table:table-cell>
            <draw:frame draw:z-index="0" draw:name="圖表 2" draw:style-name="gr1" draw:text-style-name="P1" svg:width="189.67mm" svg:height="100.54mm" svg:x="4.24mm" svg:y="5.3mm">
              <draw:object draw:notify-on-update-of-ranges="100年底.A4:100年底.A29 100年底.B2:100年底.B3 100年底.B4:100年底.B29 100年底.C2:100年底.C3 100年底.C4:100年底.C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鹿港鎮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35" calcext:value-type="float">
            <text:p>135</text:p>
          </table:table-cell>
          <table:table-cell table:style-name="ce36" table:formula="of:=SUM([.B5:.C5])" office:value-type="float" office:value="498" calcext:value-type="float">
            <text:p>49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和美鎮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324" calcext:value-type="float">
            <text:p>324</text:p>
          </table:table-cell>
          <table:table-cell table:style-name="ce36" table:formula="of:=SUM([.B6:.C6])" office:value-type="float" office:value="502" calcext:value-type="float">
            <text:p>50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北斗鎮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5" calcext:value-type="float">
            <text:p>55</text:p>
          </table:table-cell>
          <table:table-cell table:style-name="ce36" table:formula="of:=SUM([.B7:.C7])" office:value-type="float" office:value="90" calcext:value-type="float">
            <text:p>9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員林鎮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41" calcext:value-type="float">
            <text:p>141</text:p>
          </table:table-cell>
          <table:table-cell table:style-name="ce36" table:formula="of:=SUM([.B8:.C8])" office:value-type="float" office:value="281" calcext:value-type="float">
            <text:p>28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溪湖鎮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7" calcext:value-type="float">
            <text:p>57</text:p>
          </table:table-cell>
          <table:table-cell table:style-name="ce36" table:formula="of:=SUM([.B9:.C9])" office:value-type="float" office:value="116" calcext:value-type="float">
            <text:p>11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中鎮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8" calcext:value-type="float">
            <text:p>68</text:p>
          </table:table-cell>
          <table:table-cell table:style-name="ce36" table:formula="of:=SUM([.B10:.C10])" office:value-type="float" office:value="120" calcext:value-type="float">
            <text:p>12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林鎮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90" calcext:value-type="float">
            <text:p>90</text:p>
          </table:table-cell>
          <table:table-cell table:style-name="ce36" table:formula="of:=SUM([.B11:.C11])" office:value-type="float" office:value="149" calcext:value-type="float">
            <text:p>14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西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0" calcext:value-type="float">
            <text:p>30</text:p>
          </table:table-cell>
          <table:table-cell table:style-name="ce36" table:formula="of:=SUM([.B12:.C12])" office:value-type="float" office:value="51" calcext:value-type="float">
            <text:p>5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伸港鄉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2" calcext:value-type="float">
            <text:p>72</text:p>
          </table:table-cell>
          <table:table-cell table:style-name="ce36" table:formula="of:=SUM([.B13:.C13])" office:value-type="float" office:value="117" calcext:value-type="float">
            <text:p>11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福興鄉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16" calcext:value-type="float">
            <text:p>116</text:p>
          </table:table-cell>
          <table:table-cell table:style-name="ce36" table:formula="of:=SUM([.B14:.C14])" office:value-type="float" office:value="174" calcext:value-type="float">
            <text:p>17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秀水鄉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97" calcext:value-type="float">
            <text:p>97</text:p>
          </table:table-cell>
          <table:table-cell table:style-name="ce36" table:formula="of:=SUM([.B15:.C15])" office:value-type="float" office:value="176" calcext:value-type="float">
            <text:p>176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花壇鄉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166" calcext:value-type="float">
            <text:p>166</text:p>
          </table:table-cell>
          <table:table-cell table:style-name="ce36" table:formula="of:=SUM([.B16:.C16])" office:value-type="float" office:value="559" calcext:value-type="float">
            <text:p>55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芬園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5" calcext:value-type="float">
            <text:p>25</text:p>
          </table:table-cell>
          <table:table-cell table:style-name="ce36" table:formula="of:=SUM([.B17:.C17])" office:value-type="float" office:value="58" calcext:value-type="float">
            <text:p>5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村鄉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9" calcext:value-type="float">
            <text:p>49</text:p>
          </table:table-cell>
          <table:table-cell table:style-name="ce36" table:formula="of:=SUM([.B18:.C18])" office:value-type="float" office:value="109" calcext:value-type="float">
            <text:p>10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鹽鄉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4" calcext:value-type="float">
            <text:p>64</text:p>
          </table:table-cell>
          <table:table-cell table:style-name="ce36" table:formula="of:=SUM([.B19:.C19])" office:value-type="float" office:value="133" calcext:value-type="float">
            <text:p>13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心鄉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4" calcext:value-type="float">
            <text:p>54</text:p>
          </table:table-cell>
          <table:table-cell table:style-name="ce36" table:formula="of:=SUM([.B20:.C20])" office:value-type="float" office:value="98" calcext:value-type="float">
            <text:p>98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永靖鄉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8" calcext:value-type="float">
            <text:p>48</text:p>
          </table:table-cell>
          <table:table-cell table:style-name="ce36" table:formula="of:=SUM([.B21:.C21])" office:value-type="float" office:value="85" calcext:value-type="float">
            <text:p>8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社頭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4" calcext:value-type="float">
            <text:p>44</text:p>
          </table:table-cell>
          <table:table-cell table:style-name="ce36" table:formula="of:=SUM([.B22:.C22])" office:value-type="float" office:value="79" calcext:value-type="float">
            <text:p>7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水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0" calcext:value-type="float">
            <text:p>20</text:p>
          </table:table-cell>
          <table:table-cell table:style-name="ce36" table:formula="of:=SUM([.B23:.C23])" office:value-type="float" office:value="49" calcext:value-type="float">
            <text:p>4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尾鄉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2" calcext:value-type="float">
            <text:p>32</text:p>
          </table:table-cell>
          <table:table-cell table:style-name="ce36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埤頭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8" calcext:value-type="float">
            <text:p>18</text:p>
          </table:table-cell>
          <table:table-cell table:style-name="ce36" table:formula="of:=SUM([.B25:.C25])" office:value-type="float" office:value="45" calcext:value-type="float">
            <text:p>4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芳苑鄉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76" calcext:value-type="float">
            <text:p>176</text:p>
          </table:table-cell>
          <table:table-cell table:style-name="ce36" table:formula="of:=SUM([.B26:.C26])" office:value-type="float" office:value="327" calcext:value-type="float">
            <text:p>32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城鄉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6" table:formula="of:=SUM([.B27:.C27])" office:value-type="float" office:value="31" calcext:value-type="float">
            <text:p>3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竹塘鄉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6" calcext:value-type="float">
            <text:p>16</text:p>
          </table:table-cell>
          <table:table-cell table:style-name="ce3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溪州鄉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6" calcext:value-type="float">
            <text:p>46</text:p>
          </table:table-cell>
          <table:table-cell table:style-name="ce37" table:formula="of:=SUM([.B29:.C29])"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38" table:formula="of:=SUM([.B4:.B29])" office:value-type="float" office:value="2586" calcext:value-type="float">
            <text:p>2,586</text:p>
          </table:table-cell>
          <table:table-cell table:style-name="ce38" table:formula="of:=SUM([.C4:.C29])" office:value-type="float" office:value="2503" calcext:value-type="float">
            <text:p>2,503</text:p>
          </table:table-cell>
          <table:table-cell table:style-name="ce38" table:formula="of:=SUM([.D4:.D29])" office:value-type="float" office:value="5089" calcext:value-type="float">
            <text:p>5,089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年底" table:style-name="ta10">
        <table:table-column table:style-name="co1" table:number-columns-repeated="4" table:default-cell-style-name="ce10"/>
        <table:table-column table:style-name="co2" table:number-columns-repeated="253" table:default-cell-style-name="ce10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彰化縣各鄉鎮市 99年底原住民人口數統計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1" office:value-type="string" calcext:value-type="string">
            <text:p>項目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3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區域</text:p>
          </table:table-cell>
          <table:covered-table-cell table:number-columns-repeated="2" table:style-name="ce28"/>
          <table:covered-table-cell table:style-name="ce34"/>
          <table:table-cell table:number-columns-repeated="1020"/>
        </table:table-row>
        <table:table-row table:style-name="ro3">
          <table:table-cell table:style-name="ce23" office:value-type="string" calcext:value-type="string">
            <text:p>彰化市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533" calcext:value-type="float">
            <text:p>533</text:p>
          </table:table-cell>
          <table:table-cell table:style-name="ce35" table:formula="of:=SUM([.B4:.C4])" office:value-type="float" office:value="1060" calcext:value-type="float">
            <text:p>1,060</text:p>
          </table:table-cell>
          <table:table-cell>
            <draw:frame draw:z-index="0" draw:name="圖表 2" draw:style-name="gr1" draw:text-style-name="P1" svg:width="189.92mm" svg:height="100.54mm" svg:x="3.99mm" svg:y="5.3mm">
              <draw:object draw:notify-on-update-of-ranges="99年底.A4:99年底.A29 99年底.B2:99年底.B2 99年底.B4:99年底.B29 99年底.C2:99年底.C2 99年底.C4:99年底.C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鹿港鎮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table:formula="of:=SUM([.B5:.C5])" office:value-type="float" office:value="470" calcext:value-type="float">
            <text:p>47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和美鎮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308" calcext:value-type="float">
            <text:p>308</text:p>
          </table:table-cell>
          <table:table-cell table:style-name="ce36" table:formula="of:=SUM([.B6:.C6])" office:value-type="float" office:value="475" calcext:value-type="float">
            <text:p>47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北斗鎮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7:.C7])"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員林鎮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35" calcext:value-type="float">
            <text:p>135</text:p>
          </table:table-cell>
          <table:table-cell table:style-name="ce36" table:formula="of:=SUM([.B8:.C8])" office:value-type="float" office:value="264" calcext:value-type="float">
            <text:p>26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溪湖鎮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58" calcext:value-type="float">
            <text:p>58</text:p>
          </table:table-cell>
          <table:table-cell table:style-name="ce36" table:formula="of:=SUM([.B9:.C9])" office:value-type="float" office:value="113" calcext:value-type="float">
            <text:p>11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中鎮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3" calcext:value-type="float">
            <text:p>63</text:p>
          </table:table-cell>
          <table:table-cell table:style-name="ce36" table:formula="of:=SUM([.B10:.C1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林鎮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90" calcext:value-type="float">
            <text:p>90</text:p>
          </table:table-cell>
          <table:table-cell table:style-name="ce36" table:formula="of:=SUM([.B11:.C11])" office:value-type="float" office:value="139" calcext:value-type="float">
            <text:p>13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線西鄉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9" calcext:value-type="float">
            <text:p>29</text:p>
          </table:table-cell>
          <table:table-cell table:style-name="ce36" table:formula="of:=SUM([.B12:.C12])" office:value-type="float" office:value="53" calcext:value-type="float">
            <text:p>5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伸港鄉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72" calcext:value-type="float">
            <text:p>72</text:p>
          </table:table-cell>
          <table:table-cell table:style-name="ce36" table:formula="of:=SUM([.B13:.C13])" office:value-type="float" office:value="115" calcext:value-type="float">
            <text:p>11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福興鄉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table:formula="of:=SUM([.B14:.C14])" office:value-type="float" office:value="161" calcext:value-type="float">
            <text:p>16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秀水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93" calcext:value-type="float">
            <text:p>93</text:p>
          </table:table-cell>
          <table:table-cell table:style-name="ce36" table:formula="of:=SUM([.B15:.C15])" office:value-type="float" office:value="173" calcext:value-type="float">
            <text:p>17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花壇鄉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166" calcext:value-type="float">
            <text:p>166</text:p>
          </table:table-cell>
          <table:table-cell table:style-name="ce36" table:formula="of:=SUM([.B16:.C16])" office:value-type="float" office:value="560" calcext:value-type="float">
            <text:p>56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芬園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8" calcext:value-type="float">
            <text:p>18</text:p>
          </table:table-cell>
          <table:table-cell table:style-name="ce36" table:formula="of:=SUM([.B17:.C17])" office:value-type="float" office:value="53" calcext:value-type="float">
            <text:p>53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村鄉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9" calcext:value-type="float">
            <text:p>49</text:p>
          </table:table-cell>
          <table:table-cell table:style-name="ce36" table:formula="of:=SUM([.B18:.C18])" office:value-type="float" office:value="109" calcext:value-type="float">
            <text:p>10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鹽鄉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2" calcext:value-type="float">
            <text:p>62</text:p>
          </table:table-cell>
          <table:table-cell table:style-name="ce36" table:formula="of:=SUM([.B19:.C19])" office:value-type="float" office:value="129" calcext:value-type="float">
            <text:p>12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埔心鄉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58" calcext:value-type="float">
            <text:p>58</text:p>
          </table:table-cell>
          <table:table-cell table:style-name="ce36" table:formula="of:=SUM([.B20:.C20])" office:value-type="float" office:value="104" calcext:value-type="float">
            <text:p>10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永靖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8" calcext:value-type="float">
            <text:p>48</text:p>
          </table:table-cell>
          <table:table-cell table:style-name="ce36" table:formula="of:=SUM([.B21:.C21])" office:value-type="float" office:value="84" calcext:value-type="float">
            <text:p>8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社頭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7" calcext:value-type="float">
            <text:p>37</text:p>
          </table:table-cell>
          <table:table-cell table:style-name="ce36" table:formula="of:=SUM([.B22:.C22])" office:value-type="float" office:value="72" calcext:value-type="float">
            <text:p>72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二水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style-name="ce36" table:formula="of:=SUM([.B23:.C23])" office:value-type="float" office:value="49" calcext:value-type="float">
            <text:p>49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田尾鄉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0" calcext:value-type="float">
            <text:p>30</text:p>
          </table:table-cell>
          <table:table-cell table:style-name="ce36" table:formula="of:=SUM([.B24:.C24])" office:value-type="float" office:value="45" calcext:value-type="float">
            <text:p>45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埤頭鄉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6" table:formula="of:=SUM([.B25:.C25])" office:value-type="float" office:value="40" calcext:value-type="float">
            <text:p>40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芳苑鄉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75" calcext:value-type="float">
            <text:p>175</text:p>
          </table:table-cell>
          <table:table-cell table:style-name="ce36" table:formula="of:=SUM([.B26:.C26])" office:value-type="float" office:value="341" calcext:value-type="float">
            <text:p>341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大城鄉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6" table:formula="of:=SUM([.B27:.C27])" office:value-type="float" office:value="34" calcext:value-type="float">
            <text:p>34</text:p>
          </table:table-cell>
          <table:table-cell table:number-columns-repeated="1020"/>
        </table:table-row>
        <table:table-row table:style-name="ro4">
          <table:table-cell table:style-name="ce24" office:value-type="string" calcext:value-type="string">
            <text:p>竹塘鄉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6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溪州鄉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8" calcext:value-type="float">
            <text:p>48</text:p>
          </table:table-cell>
          <table:table-cell table:style-name="ce37" table:formula="of:=SUM([.B29:.C29])" office:value-type="float" office:value="69" calcext:value-type="float">
            <text:p>69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38" office:value-type="float" office:value="2525" calcext:value-type="float">
            <text:p>2,525</text:p>
          </table:table-cell>
          <table:table-cell table:style-name="ce38" office:value-type="float" office:value="2420" calcext:value-type="float">
            <text:p>2,420</text:p>
          </table:table-cell>
          <table:table-cell table:style-name="ce39" office:value-type="float" office:value="4945" calcext:value-type="float">
            <text:p>4,945</text:p>
          </table:table-cell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底" style:display-name="PageStyle_108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底" style:display-name="PageStyle_107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底" style:display-name="PageStyle_106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底" style:display-name="PageStyle_105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底" style:display-name="PageStyle_104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底" style:display-name="PageStyle_99年底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2-04T13:34:43</meta:creation-date>
    <dc:date>2020-01-03T16:31:44.601000000</dc:date>
    <meta:print-date>2018-08-23T17:07:07</meta:print-date>
    <meta:editing-duration>PT7S</meta:editing-duration>
    <meta:editing-cycles>1</meta:editing-cycles>
    <meta:document-statistic meta:table-count="10" meta:cell-count="1140" meta:object-count="10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676cm" svg:height="10.054cm" xlink:href=".." xlink:type="simple" chart:class="chart:area" chart:style-name="ch1">
        <chart:title svg:x="3.959cm" svg:y="0.21cm" chart:style-name="ch2">
          <text:p>彰化縣各鄉鎮市108年底原住民人口數</text:p>
        </chart:title>
        <chart:plot-area chart:style-name="ch3" table:cell-range-address="107年底.A4:107年底.A29 108年底.B2:108年底.C29" chart:data-source-has-labels="both" svg:x="0.463cm" svg:y="1.091cm" svg:width="16.913cm" svg:height="8.737cm">
          <chartooo:coordinate-region svg:x="1.316cm" svg:y="1.264cm" svg:width="15.938cm" svg:height="7.491cm"/>
          <chart:axis chart:dimension="x" chart:name="primary-x" chart:style-name="ch4" chartooo:axis-type="auto">
            <chartooo:date-scale/>
            <chart:categories table:cell-range-address="107年底.A4:107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底.B4:108年底.B29" chart:label-cell-address="108年底.B2:108年底.B3" chart:class="chart:area">
            <chart:data-point chart:repeated="26"/>
          </chart:series>
          <chart:series chart:style-name="ch8" chart:values-cell-range-address="108年底.C4:108年底.C29" chart:label-cell-address="108年底.C2:108年底.C3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text:list>
                  <text:list-item>
                    <text:p>平地原住民</text:p>
                  </text:list-item>
                  <text:list-item>
                    <text:p/>
                  </text:list-item>
                </text:list>
                <draw:g>
                  <svg:desc>108年底.B2:108年底.B3</svg:desc>
                </draw:g>
              </table:table-cell>
              <table:table-cell office:value-type="string">
                <text:p>山地原住民</text:p>
                <text:list>
                  <text:list-item>
                    <text:p>山地原住民</text:p>
                  </text:list-item>
                  <text:list-item>
                    <text:p/>
                  </text:list-item>
                </text:list>
                <draw:g>
                  <svg:desc>108年底.C2:108年底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7年底.A4:107年底.A29</svg:desc>
                </draw:g>
              </table:table-cell>
              <table:table-cell office:value-type="float" office:value="654">
                <text:p>654</text:p>
                <draw:g>
                  <svg:desc>108年底.B4:108年底.B29</svg:desc>
                </draw:g>
              </table:table-cell>
              <table:table-cell office:value-type="float" office:value="689">
                <text:p>689</text:p>
                <draw:g>
                  <svg:desc>108年底.C4:108年底.C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75">
                <text:p>175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60">
                <text:p>36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235">
                <text:p>23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43">
                <text:p>4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96">
                <text:p>9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73">
                <text:p>7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65">
                <text:p>6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70">
                <text:p>7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76">
                <text:p>7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73">
                <text:p>37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7">
                <text:p>3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78">
                <text:p>7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7">
                <text:p>3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3">
                <text:p>4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45">
                <text:p>4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10">
                <text:p>11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9">
                <text:p>29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993cm" svg:height="10.055cm" xlink:href=".." xlink:type="simple" chart:class="chart:area" chart:style-name="ch1">
        <chart:title svg:x="4.229cm" svg:y="0.209cm" chart:style-name="ch2">
          <text:p>彰化縣各鄉鎮市99年底原住民人口數</text:p>
        </chart:title>
        <chart:plot-area chart:style-name="ch3" table:cell-range-address="99年底.A4:99年底.C29 99年底.B2:99年底.C2" chart:data-source-has-labels="both" svg:x="0.469cm" svg:y="1.092cm" svg:width="18.22cm" svg:height="8.738cm">
          <chartooo:coordinate-region svg:x="1.322cm" svg:y="1.265cm" svg:width="17.245cm" svg:height="7.492cm"/>
          <chart:axis chart:dimension="x" chart:name="primary-x" chart:style-name="ch4" chartooo:axis-type="auto">
            <chartooo:date-scale/>
            <chart:categories table:cell-range-address="99年底.A4:99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99年底.B4:99年底.B29" chart:label-cell-address="99年底.B2:99年底.B2" chart:class="chart:area">
            <chart:data-point chart:repeated="26"/>
          </chart:series>
          <chart:series chart:style-name="ch8" chart:values-cell-range-address="99年底.C4:99年底.C29" chart:label-cell-address="99年底.C2:99年底.C2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99年底.B2:99年底.B2</svg:desc>
                </draw:g>
              </table:table-cell>
              <table:table-cell office:value-type="string">
                <text:p>山地原住民</text:p>
                <draw:g>
                  <svg:desc>99年底.C2:99年底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99年底.A4:99年底.A29</svg:desc>
                </draw:g>
              </table:table-cell>
              <table:table-cell office:value-type="float" office:value="527">
                <text:p>527</text:p>
                <draw:g>
                  <svg:desc>99年底.B4:99年底.B29</svg:desc>
                </draw:g>
              </table:table-cell>
              <table:table-cell office:value-type="float" office:value="533">
                <text:p>533</text:p>
                <draw:g>
                  <svg:desc>99年底.C4:99年底.C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52">
                <text:p>35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167">
                <text:p>167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29">
                <text:p>12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54">
                <text:p>5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49">
                <text:p>4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55">
                <text:p>5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80">
                <text:p>8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94">
                <text:p>39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60">
                <text:p>6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67">
                <text:p>6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675cm" svg:height="10.055cm" xlink:href=".." xlink:type="simple" chart:class="chart:area" chart:style-name="ch1">
        <chart:title svg:x="3.959cm" svg:y="0.209cm" chart:style-name="ch2">
          <text:p>彰化縣各鄉鎮市107年底原住民人口數</text:p>
        </chart:title>
        <chart:plot-area chart:style-name="ch3" table:cell-range-address="107年底.A2:107年底.C29" chart:data-source-has-labels="both" svg:x="0.463cm" svg:y="1.092cm" svg:width="16.912cm" svg:height="8.738cm">
          <chartooo:coordinate-region svg:x="1.316cm" svg:y="1.265cm" svg:width="15.937cm" svg:height="7.492cm"/>
          <chart:axis chart:dimension="x" chart:name="primary-x" chart:style-name="ch4" chartooo:axis-type="auto">
            <chartooo:date-scale/>
            <chart:categories table:cell-range-address="107年底.A4:107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7年底.B4:107年底.B29" chart:label-cell-address="107年底.B2:107年底.B3" chart:class="chart:area">
            <chart:data-point chart:repeated="26"/>
          </chart:series>
          <chart:series chart:style-name="ch8" chart:values-cell-range-address="107年底.C4:107年底.C29" chart:label-cell-address="107年底.C2:107年底.C3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text:list>
                  <text:list-item>
                    <text:p>平地原住民</text:p>
                  </text:list-item>
                  <text:list-item>
                    <text:p/>
                  </text:list-item>
                </text:list>
                <draw:g>
                  <svg:desc>107年底.B2:107年底.B3</svg:desc>
                </draw:g>
              </table:table-cell>
              <table:table-cell office:value-type="string">
                <text:p>山地原住民</text:p>
                <text:list>
                  <text:list-item>
                    <text:p>山地原住民</text:p>
                  </text:list-item>
                  <text:list-item>
                    <text:p/>
                  </text:list-item>
                </text:list>
                <draw:g>
                  <svg:desc>107年底.C2:107年底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7年底.A4:107年底.A29</svg:desc>
                </draw:g>
              </table:table-cell>
              <table:table-cell office:value-type="float" office:value="621">
                <text:p>621</text:p>
                <draw:g>
                  <svg:desc>107年底.B4:107年底.B29</svg:desc>
                </draw:g>
              </table:table-cell>
              <table:table-cell office:value-type="float" office:value="703">
                <text:p>703</text:p>
                <draw:g>
                  <svg:desc>107年底.C4:107年底.C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70">
                <text:p>17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61">
                <text:p>36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213">
                <text:p>21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40">
                <text:p>4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96">
                <text:p>9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69">
                <text:p>6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66">
                <text:p>6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61">
                <text:p>6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71">
                <text:p>71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79">
                <text:p>7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74">
                <text:p>37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74">
                <text:p>7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47">
                <text:p>4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7">
                <text:p>3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25">
                <text:p>12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5">
                <text:p>25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044cm" svg:height="10.055cm" xlink:href=".." xlink:type="simple" chart:class="chart:area" chart:style-name="ch1">
        <chart:title svg:x="4.255cm" svg:y="0.209cm" chart:style-name="ch2">
          <text:p>彰化縣各鄉鎮市106年底原住民人口數</text:p>
        </chart:title>
        <chart:plot-area chart:style-name="ch3" table:cell-range-address="106年底.A2:106年底.C29" chart:data-source-has-labels="both" svg:x="0.47cm" svg:y="1.092cm" svg:width="18.288cm" svg:height="8.738cm">
          <chartooo:coordinate-region svg:x="1.323cm" svg:y="1.265cm" svg:width="17.314cm" svg:height="7.492cm"/>
          <chart:axis chart:dimension="x" chart:name="primary-x" chart:style-name="ch4" chartooo:axis-type="auto">
            <chartooo:date-scale/>
            <chart:categories table:cell-range-address="106年底.A4:106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底.B4:106年底.B29" chart:label-cell-address="106年底.B2:106年底.B3" chart:class="chart:area">
            <chart:data-point chart:repeated="26"/>
          </chart:series>
          <chart:series chart:style-name="ch8" chart:values-cell-range-address="106年底.C4:106年底.C29" chart:label-cell-address="106年底.C2:106年底.C3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text:list>
                  <text:list-item>
                    <text:p>平地原住民</text:p>
                  </text:list-item>
                  <text:list-item>
                    <text:p/>
                  </text:list-item>
                </text:list>
                <draw:g>
                  <svg:desc>106年底.B2:106年底.B3</svg:desc>
                </draw:g>
              </table:table-cell>
              <table:table-cell office:value-type="string">
                <text:p>山地原住民</text:p>
                <text:list>
                  <text:list-item>
                    <text:p>山地原住民</text:p>
                  </text:list-item>
                  <text:list-item>
                    <text:p/>
                  </text:list-item>
                </text:list>
                <draw:g>
                  <svg:desc>106年底.C2:106年底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6年底.A4:106年底.A29</svg:desc>
                </draw:g>
              </table:table-cell>
              <table:table-cell office:value-type="float" office:value="606">
                <text:p>606</text:p>
                <draw:g>
                  <svg:desc>106年底.B4:106年底.B29</svg:desc>
                </draw:g>
              </table:table-cell>
              <table:table-cell office:value-type="float" office:value="674">
                <text:p>674</text:p>
                <draw:g>
                  <svg:desc>106年底.C4:106年底.C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65">
                <text:p>16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54">
                <text:p>35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224">
                <text:p>22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7">
                <text:p>3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87">
                <text:p>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64">
                <text:p>6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58">
                <text:p>5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70">
                <text:p>7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81">
                <text:p>8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82">
                <text:p>38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74">
                <text:p>7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8">
                <text:p>3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41">
                <text:p>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18">
                <text:p>11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5">
                <text:p>25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044cm" svg:height="10.055cm" xlink:href=".." xlink:type="simple" chart:class="chart:area" chart:style-name="ch1">
        <chart:title svg:x="4.255cm" svg:y="0.209cm" chart:style-name="ch2">
          <text:p>彰化縣各鄉鎮市105年底原住民人口數</text:p>
        </chart:title>
        <chart:plot-area chart:style-name="ch3" table:cell-range-address="105年底.A2:105年底.C29" chart:data-source-has-labels="both" svg:x="0.47cm" svg:y="1.092cm" svg:width="18.288cm" svg:height="8.738cm">
          <chartooo:coordinate-region svg:x="1.323cm" svg:y="1.265cm" svg:width="17.314cm" svg:height="7.492cm"/>
          <chart:axis chart:dimension="x" chart:name="primary-x" chart:style-name="ch4" chartooo:axis-type="auto">
            <chartooo:date-scale/>
            <chart:categories table:cell-range-address="105年底.A4:105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底.B4:105年底.B29" chart:label-cell-address="105年底.B2:105年底.B3" chart:class="chart:area">
            <chart:data-point chart:repeated="26"/>
          </chart:series>
          <chart:series chart:style-name="ch8" chart:values-cell-range-address="105年底.C4:105年底.C29" chart:label-cell-address="105年底.C2:105年底.C3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text:list>
                  <text:list-item>
                    <text:p>平地原住民</text:p>
                  </text:list-item>
                  <text:list-item>
                    <text:p/>
                  </text:list-item>
                </text:list>
                <draw:g>
                  <svg:desc>105年底.B2:105年底.B3</svg:desc>
                </draw:g>
              </table:table-cell>
              <table:table-cell office:value-type="string">
                <text:p>山地原住民</text:p>
                <text:list>
                  <text:list-item>
                    <text:p>山地原住民</text:p>
                  </text:list-item>
                  <text:list-item>
                    <text:p/>
                  </text:list-item>
                </text:list>
                <draw:g>
                  <svg:desc>105年底.C2:105年底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5年底.A4:105年底.A29</svg:desc>
                </draw:g>
              </table:table-cell>
              <table:table-cell office:value-type="float" office:value="592">
                <text:p>592</text:p>
                <draw:g>
                  <svg:desc>105年底.B4:105年底.B29</svg:desc>
                </draw:g>
              </table:table-cell>
              <table:table-cell office:value-type="float" office:value="663">
                <text:p>663</text:p>
                <draw:g>
                  <svg:desc>105年底.C4:105年底.C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67">
                <text:p>16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37">
                <text:p>33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224">
                <text:p>22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7">
                <text:p>3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59">
                <text:p>5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58">
                <text:p>5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69">
                <text:p>6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86">
                <text:p>8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99">
                <text:p>39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42">
                <text:p>4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13">
                <text:p>11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6">
                <text:p>26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044cm" svg:height="10.055cm" xlink:href=".." xlink:type="simple" chart:class="chart:area" chart:style-name="ch1">
        <chart:title svg:x="4.255cm" svg:y="0.209cm" chart:style-name="ch2">
          <text:p>彰化縣各鄉鎮市104年底原住民人口數</text:p>
        </chart:title>
        <chart:plot-area chart:style-name="ch3" table:cell-range-address="104年底.A2:104年底.C29" chart:data-source-has-labels="both" svg:x="0.47cm" svg:y="1.092cm" svg:width="18.288cm" svg:height="8.738cm">
          <chartooo:coordinate-region svg:x="1.323cm" svg:y="1.265cm" svg:width="17.314cm" svg:height="7.492cm"/>
          <chart:axis chart:dimension="x" chart:name="primary-x" chart:style-name="ch4" chartooo:axis-type="auto">
            <chartooo:date-scale/>
            <chart:categories table:cell-range-address="104年底.A4:104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4年底.B4:104年底.B29" chart:label-cell-address="104年底.B2:104年底.B3" chart:class="chart:area">
            <chart:data-point chart:repeated="26"/>
          </chart:series>
          <chart:series chart:style-name="ch8" chart:values-cell-range-address="104年底.C4:104年底.C29" chart:label-cell-address="104年底.C2:104年底.C3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text:list>
                  <text:list-item>
                    <text:p>平地原住民</text:p>
                  </text:list-item>
                  <text:list-item>
                    <text:p/>
                  </text:list-item>
                </text:list>
                <draw:g>
                  <svg:desc>104年底.B2:104年底.B3</svg:desc>
                </draw:g>
              </table:table-cell>
              <table:table-cell office:value-type="string">
                <text:p>山地原住民</text:p>
                <text:list>
                  <text:list-item>
                    <text:p>山地原住民</text:p>
                  </text:list-item>
                  <text:list-item>
                    <text:p/>
                  </text:list-item>
                </text:list>
                <draw:g>
                  <svg:desc>104年底.C2:104年底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4年底.A4:104年底.A29</svg:desc>
                </draw:g>
              </table:table-cell>
              <table:table-cell office:value-type="float" office:value="589">
                <text:p>589</text:p>
                <draw:g>
                  <svg:desc>104年底.B4:104年底.B29</svg:desc>
                </draw:g>
              </table:table-cell>
              <table:table-cell office:value-type="float" office:value="640">
                <text:p>640</text:p>
                <draw:g>
                  <svg:desc>104年底.C4:104年底.C29</svg:desc>
                </draw:g>
              </table:table-cell>
            </table:table-row>
            <table:table-row>
              <table:table-cell office:value-type="string">
                <text:p>員林市</text:p>
              </table:table-cell>
              <table:table-cell office:value-type="float" office:value="157">
                <text:p>15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29">
                <text:p>32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208">
                <text:p>208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7">
                <text:p>3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57">
                <text:p>5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68">
                <text:p>6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57">
                <text:p>5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62">
                <text:p>6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90">
                <text:p>9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94">
                <text:p>39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47">
                <text:p>4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8">
                <text:p>3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12">
                <text:p>11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4">
                <text:p>24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044cm" svg:height="10.055cm" xlink:href=".." xlink:type="simple" chart:class="chart:area" chart:style-name="ch1">
        <chart:title svg:x="4.255cm" svg:y="0.209cm" chart:style-name="ch2">
          <text:p>彰化縣各鄉鎮市103年底原住民人口數</text:p>
        </chart:title>
        <chart:plot-area chart:style-name="ch3" table:cell-range-address="103年底.A2:103年底.C29" chart:data-source-has-labels="both" svg:x="0.47cm" svg:y="1.092cm" svg:width="18.288cm" svg:height="8.738cm">
          <chartooo:coordinate-region svg:x="1.323cm" svg:y="1.265cm" svg:width="17.314cm" svg:height="7.492cm"/>
          <chart:axis chart:dimension="x" chart:name="primary-x" chart:style-name="ch4" chartooo:axis-type="auto">
            <chartooo:date-scale/>
            <chart:categories table:cell-range-address="103年底.A4:103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3年底.B4:103年底.B29" chart:label-cell-address="103年底.B2:103年底.B3" chart:class="chart:area">
            <chart:data-point chart:repeated="26"/>
          </chart:series>
          <chart:series chart:style-name="ch8" chart:values-cell-range-address="103年底.C4:103年底.C29" chart:label-cell-address="103年底.C2:103年底.C3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text:list>
                  <text:list-item>
                    <text:p>平地原住民</text:p>
                  </text:list-item>
                  <text:list-item>
                    <text:p/>
                  </text:list-item>
                </text:list>
                <draw:g>
                  <svg:desc>103年底.B2:103年底.B3</svg:desc>
                </draw:g>
              </table:table-cell>
              <table:table-cell office:value-type="string">
                <text:p>山地原住民</text:p>
                <text:list>
                  <text:list-item>
                    <text:p>山地原住民</text:p>
                  </text:list-item>
                  <text:list-item>
                    <text:p/>
                  </text:list-item>
                </text:list>
                <draw:g>
                  <svg:desc>103年底.C2:103年底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3年底.A4:103年底.A29</svg:desc>
                </draw:g>
              </table:table-cell>
              <table:table-cell office:value-type="float" office:value="585">
                <text:p>585</text:p>
                <draw:g>
                  <svg:desc>103年底.B4:103年底.B29</svg:desc>
                </draw:g>
              </table:table-cell>
              <table:table-cell office:value-type="float" office:value="593">
                <text:p>593</text:p>
                <draw:g>
                  <svg:desc>103年底.C4:103年底.C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55">
                <text:p>35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183">
                <text:p>18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40">
                <text:p>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49">
                <text:p>14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55">
                <text:p>5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9">
                <text:p>5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56">
                <text:p>5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52">
                <text:p>5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85">
                <text:p>8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80">
                <text:p>38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73">
                <text:p>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72">
                <text:p>7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16">
                <text:p>11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044cm" svg:height="10.055cm" xlink:href=".." xlink:type="simple" chart:class="chart:area" chart:style-name="ch1">
        <chart:title svg:x="4.255cm" svg:y="0.209cm" chart:style-name="ch2">
          <text:p>彰化縣各鄉鎮市102年底原住民人口數</text:p>
        </chart:title>
        <chart:plot-area chart:style-name="ch3" table:cell-range-address="102年底.A2:102年底.C29" chart:data-source-has-labels="both" svg:x="0.47cm" svg:y="1.092cm" svg:width="18.288cm" svg:height="8.738cm">
          <chartooo:coordinate-region svg:x="1.323cm" svg:y="1.265cm" svg:width="17.314cm" svg:height="7.492cm"/>
          <chart:axis chart:dimension="x" chart:name="primary-x" chart:style-name="ch4" chartooo:axis-type="auto">
            <chartooo:date-scale/>
            <chart:categories table:cell-range-address="102年底.A4:102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底.B4:102年底.B29" chart:label-cell-address="102年底.B2:102年底.B3" chart:class="chart:area">
            <chart:data-point chart:repeated="26"/>
          </chart:series>
          <chart:series chart:style-name="ch8" chart:values-cell-range-address="102年底.C4:102年底.C29" chart:label-cell-address="102年底.C2:102年底.C3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text:list>
                  <text:list-item>
                    <text:p>平地原住民</text:p>
                  </text:list-item>
                  <text:list-item>
                    <text:p/>
                  </text:list-item>
                </text:list>
                <draw:g>
                  <svg:desc>102年底.B2:102年底.B3</svg:desc>
                </draw:g>
              </table:table-cell>
              <table:table-cell office:value-type="string">
                <text:p>山地原住民</text:p>
                <text:list>
                  <text:list-item>
                    <text:p>山地原住民</text:p>
                  </text:list-item>
                  <text:list-item>
                    <text:p/>
                  </text:list-item>
                </text:list>
                <draw:g>
                  <svg:desc>102年底.C2:102年底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2年底.A4:102年底.A29</svg:desc>
                </draw:g>
              </table:table-cell>
              <table:table-cell office:value-type="float" office:value="566">
                <text:p>566</text:p>
                <draw:g>
                  <svg:desc>102年底.B4:102年底.B29</svg:desc>
                </draw:g>
              </table:table-cell>
              <table:table-cell office:value-type="float" office:value="586">
                <text:p>586</text:p>
                <draw:g>
                  <svg:desc>102年底.C4:102年底.C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67">
                <text:p>36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181">
                <text:p>18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42">
                <text:p>1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54">
                <text:p>5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55">
                <text:p>5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55">
                <text:p>5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75">
                <text:p>37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72">
                <text:p>7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29">
                <text:p>12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4">
                <text:p>24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044cm" svg:height="10.055cm" xlink:href=".." xlink:type="simple" chart:class="chart:area" chart:style-name="ch1">
        <chart:title svg:x="4.255cm" svg:y="0.209cm" chart:style-name="ch2">
          <text:p>彰化縣各鄉鎮市101年底原住民人口數</text:p>
        </chart:title>
        <chart:plot-area chart:style-name="ch3" table:cell-range-address="101年底.A4:101年底.C29 101年底.B2:101年底.C2" chart:data-source-has-labels="both" svg:x="0.47cm" svg:y="1.092cm" svg:width="18.288cm" svg:height="8.738cm">
          <chartooo:coordinate-region svg:x="1.323cm" svg:y="1.265cm" svg:width="17.314cm" svg:height="7.492cm"/>
          <chart:axis chart:dimension="x" chart:name="primary-x" chart:style-name="ch4" chartooo:axis-type="auto">
            <chartooo:date-scale/>
            <chart:categories table:cell-range-address="101年底.A4:101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底.B4:101年底.B29" chart:label-cell-address="101年底.B2:101年底.B2" chart:class="chart:area">
            <chart:data-point chart:repeated="26"/>
          </chart:series>
          <chart:series chart:style-name="ch8" chart:values-cell-range-address="101年底.C4:101年底.C29" chart:label-cell-address="101年底.C2:101年底.C2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101年底.B2:101年底.B2</svg:desc>
                </draw:g>
              </table:table-cell>
              <table:table-cell office:value-type="string">
                <text:p>山地原住民</text:p>
                <draw:g>
                  <svg:desc>101年底.C2:101年底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1年底.A4:101年底.A29</svg:desc>
                </draw:g>
              </table:table-cell>
              <table:table-cell office:value-type="float" office:value="547">
                <text:p>547</text:p>
                <draw:g>
                  <svg:desc>101年底.B4:101年底.B29</svg:desc>
                </draw:g>
              </table:table-cell>
              <table:table-cell office:value-type="float" office:value="570">
                <text:p>570</text:p>
                <draw:g>
                  <svg:desc>101年底.C4:101年底.C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70">
                <text:p>37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175">
                <text:p>175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39">
                <text:p>13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61">
                <text:p>6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58">
                <text:p>5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63">
                <text:p>6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48">
                <text:p>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53">
                <text:p>5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79">
                <text:p>37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64">
                <text:p>6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67">
                <text:p>6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48">
                <text:p>4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42">
                <text:p>14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968cm" svg:height="10.055cm" xlink:href=".." xlink:type="simple" chart:class="chart:area" chart:style-name="ch1">
        <chart:title svg:x="4.257cm" svg:y="0.209cm" chart:style-name="ch2">
          <text:p>彰化縣各鄉鎮市100年底原住民人口數</text:p>
        </chart:title>
        <chart:plot-area chart:style-name="ch3" table:cell-range-address="100年底.A2:100年底.C29" chart:data-source-has-labels="both" svg:x="0.469cm" svg:y="1.092cm" svg:width="18.195cm" svg:height="8.738cm">
          <chartooo:coordinate-region svg:x="1.322cm" svg:y="1.265cm" svg:width="17.22cm" svg:height="7.492cm"/>
          <chart:axis chart:dimension="x" chart:name="primary-x" chart:style-name="ch4" chartooo:axis-type="auto">
            <chartooo:date-scale/>
            <chart:categories table:cell-range-address="100年底.A4:100年底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底.B4:100年底.B29" chart:label-cell-address="100年底.B2:100年底.B3" chart:class="chart:area">
            <chart:data-point chart:repeated="26"/>
          </chart:series>
          <chart:series chart:style-name="ch8" chart:values-cell-range-address="100年底.C4:100年底.C29" chart:label-cell-address="100年底.C2:100年底.C3" chart:class="chart:area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text:list>
                  <text:list-item>
                    <text:p>平地原住民</text:p>
                  </text:list-item>
                  <text:list-item>
                    <text:p/>
                  </text:list-item>
                </text:list>
                <draw:g>
                  <svg:desc>100年底.B2:100年底.B3</svg:desc>
                </draw:g>
              </table:table-cell>
              <table:table-cell office:value-type="string">
                <text:p>山地原住民</text:p>
                <text:list>
                  <text:list-item>
                    <text:p>山地原住民</text:p>
                  </text:list-item>
                  <text:list-item>
                    <text:p/>
                  </text:list-item>
                </text:list>
                <draw:g>
                  <svg:desc>100年底.C2:100年底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市</text:p>
                <draw:g>
                  <svg:desc>100年底.A4:100年底.A29</svg:desc>
                </draw:g>
              </table:table-cell>
              <table:table-cell office:value-type="float" office:value="546">
                <text:p>546</text:p>
                <draw:g>
                  <svg:desc>100年底.B4:100年底.B29</svg:desc>
                </draw:g>
              </table:table-cell>
              <table:table-cell office:value-type="float" office:value="544">
                <text:p>544</text:p>
                <draw:g>
                  <svg:desc>100年底.C4:100年底.C29</svg:desc>
                </draw:g>
              </table:table-cell>
            </table:table-row>
            <table:table-row>
              <table:table-cell office:value-type="string">
                <text:p>鹿港鎮</text:p>
              </table:table-cell>
              <table:table-cell office:value-type="float" office:value="363">
                <text:p>36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和美鎮</text:p>
              </table:table-cell>
              <table:table-cell office:value-type="float" office:value="178">
                <text:p>17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北斗鎮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員林鎮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溪湖鎮</text:p>
              </table:table-cell>
              <table:table-cell office:value-type="float" office:value="59">
                <text:p>5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田中鎮</text:p>
              </table:table-cell>
              <table:table-cell office:value-type="float" office:value="52">
                <text:p>5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二林鎮</text:p>
              </table:table-cell>
              <table:table-cell office:value-type="float" office:value="59">
                <text:p>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線西鄉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伸港鄉</text:p>
              </table:table-cell>
              <table:table-cell office:value-type="float" office:value="45">
                <text:p>4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福興鄉</text:p>
              </table:table-cell>
              <table:table-cell office:value-type="float" office:value="58">
                <text:p>5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秀水鄉</text:p>
              </table:table-cell>
              <table:table-cell office:value-type="float" office:value="79">
                <text:p>7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花壇鄉</text:p>
              </table:table-cell>
              <table:table-cell office:value-type="float" office:value="393">
                <text:p>39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芬園鄉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大村鄉</text:p>
              </table:table-cell>
              <table:table-cell office:value-type="float" office:value="60">
                <text:p>6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埔鹽鄉</text:p>
              </table:table-cell>
              <table:table-cell office:value-type="float" office:value="69">
                <text:p>6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埔心鄉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永靖鄉</text:p>
              </table:table-cell>
              <table:table-cell office:value-type="float" office:value="37">
                <text:p>3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社頭鄉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二水鄉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田尾鄉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埤頭鄉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芳苑鄉</text:p>
              </table:table-cell>
              <table:table-cell office:value-type="float" office:value="151">
                <text:p>15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大城鄉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竹塘鄉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溪州鄉</text:p>
              </table:table-cell>
              <table:table-cell office:value-type="float" office:value="24">
                <text:p>24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