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遷入_3001_出比較圖">
      <style:table-properties table:display="true" style:writing-mode="lr-tb"/>
    </style:style>
    <style:style style:name="ta2" style:family="table" style:master-page-name="PageStyle_5f_遷入_3001_出人數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cc" fo:padding="0.71mm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cc" fo:padding="0.71mm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遷入、出比較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>
            <draw:frame draw:z-index="0" draw:name="圖表 3" draw:style-name="gr1" draw:text-style-name="P1" svg:width="214.22mm" svg:height="110.33mm" svg:x="10.09mm" svg:y="3.98mm">
              <draw:object draw:notify-on-update-of-ranges="'遷入、出人數統計表'.A8:'遷入、出人數統計表'.A27 '遷入、出人數統計表'.B3:'遷入、出人數統計表'.B3 '遷入、出人數統計表'.B8:'遷入、出人數統計表'.B27 '遷入、出人數統計表'.C3:'遷入、出人數統計表'.C3 '遷入、出人數統計表'.C8:'遷入、出人數統計表'.C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遷入、出人數統計表" table:style-name="ta2"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249" table:default-cell-style-name="ce6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彰化縣遷入、遷出人數(不含住址變更)統計表</text:p>
          </table:table-cell>
          <table:covered-table-cell table:number-columns-repeated="2" table:style-name="ce8"/>
          <table:table-cell table:style-name="ce11" table:number-columns-repeated="3"/>
          <table:table-cell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人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3" office:value-type="string" calcext:value-type="string">
            <text:p>年度別</text:p>
          </table:table-cell>
          <table:table-cell table:style-name="ce3" office:value-type="string" calcext:value-type="string">
            <text:p>遷入人數</text:p>
          </table:table-cell>
          <table:table-cell table:style-name="ce3" office:value-type="string" calcext:value-type="string">
            <text:p>遷出人數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6年</text:p>
          </table:table-cell>
          <table:table-cell table:style-name="ce10" office:value-type="float" office:value="58656" calcext:value-type="float">
            <text:p>58,656</text:p>
          </table:table-cell>
          <table:table-cell table:style-name="ce10" office:value-type="float" office:value="66065" calcext:value-type="float">
            <text:p>66,06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7年</text:p>
          </table:table-cell>
          <table:table-cell table:style-name="ce10" office:value-type="float" office:value="57057" calcext:value-type="float">
            <text:p>57,057</text:p>
          </table:table-cell>
          <table:table-cell table:style-name="ce10" office:value-type="float" office:value="62971" calcext:value-type="float">
            <text:p>62,97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8年</text:p>
          </table:table-cell>
          <table:table-cell table:style-name="ce10" office:value-type="float" office:value="50929" calcext:value-type="float">
            <text:p>50,929</text:p>
          </table:table-cell>
          <table:table-cell table:style-name="ce10" office:value-type="float" office:value="56939" calcext:value-type="float">
            <text:p>56,93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89年</text:p>
          </table:table-cell>
          <table:table-cell table:style-name="ce10" office:value-type="float" office:value="49103" calcext:value-type="float">
            <text:p>49,103</text:p>
          </table:table-cell>
          <table:table-cell table:style-name="ce10" office:value-type="float" office:value="55313" calcext:value-type="float">
            <text:p>55,3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0年</text:p>
          </table:table-cell>
          <table:table-cell table:style-name="ce10" office:value-type="float" office:value="46266" calcext:value-type="float">
            <text:p>46,266</text:p>
          </table:table-cell>
          <table:table-cell table:style-name="ce10" office:value-type="float" office:value="51523" calcext:value-type="float">
            <text:p>51,52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1年</text:p>
          </table:table-cell>
          <table:table-cell table:style-name="ce10" office:value-type="float" office:value="49064" calcext:value-type="float">
            <text:p>49,064</text:p>
          </table:table-cell>
          <table:table-cell table:style-name="ce10" office:value-type="float" office:value="55027" calcext:value-type="float">
            <text:p>55,02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2年</text:p>
          </table:table-cell>
          <table:table-cell table:style-name="ce10" office:value-type="float" office:value="43374" calcext:value-type="float">
            <text:p>43,374</text:p>
          </table:table-cell>
          <table:table-cell table:style-name="ce10" office:value-type="float" office:value="49804" calcext:value-type="float">
            <text:p>49,80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3年</text:p>
          </table:table-cell>
          <table:table-cell table:style-name="ce10" office:value-type="float" office:value="42354" calcext:value-type="float">
            <text:p>42,354</text:p>
          </table:table-cell>
          <table:table-cell table:style-name="ce10" office:value-type="float" office:value="47968" calcext:value-type="float">
            <text:p>47,96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4年</text:p>
          </table:table-cell>
          <table:table-cell table:style-name="ce10" office:value-type="float" office:value="45537" calcext:value-type="float">
            <text:p>45,537</text:p>
          </table:table-cell>
          <table:table-cell table:style-name="ce10" office:value-type="float" office:value="50836" calcext:value-type="float">
            <text:p>50,8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5年</text:p>
          </table:table-cell>
          <table:table-cell table:style-name="ce10" office:value-type="float" office:value="48583" calcext:value-type="float">
            <text:p>48,583</text:p>
          </table:table-cell>
          <table:table-cell table:style-name="ce10" office:value-type="float" office:value="53736" calcext:value-type="float">
            <text:p>53,73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6年</text:p>
          </table:table-cell>
          <table:table-cell table:style-name="ce10" office:value-type="float" office:value="40398" calcext:value-type="float">
            <text:p>40,398</text:p>
          </table:table-cell>
          <table:table-cell table:style-name="ce10" office:value-type="float" office:value="44800" calcext:value-type="float">
            <text:p>44,800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7年</text:p>
          </table:table-cell>
          <table:table-cell table:style-name="ce10" office:value-type="float" office:value="42873" calcext:value-type="float">
            <text:p>42,873</text:p>
          </table:table-cell>
          <table:table-cell table:style-name="ce10" office:value-type="float" office:value="47684" calcext:value-type="float">
            <text:p>47,68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8年</text:p>
          </table:table-cell>
          <table:table-cell table:style-name="ce10" office:value-type="float" office:value="42346" calcext:value-type="float">
            <text:p>42,346</text:p>
          </table:table-cell>
          <table:table-cell table:style-name="ce10" office:value-type="float" office:value="46264" calcext:value-type="float">
            <text:p>46,26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99年</text:p>
          </table:table-cell>
          <table:table-cell table:style-name="ce10" office:value-type="float" office:value="40521" calcext:value-type="float">
            <text:p>40,521</text:p>
          </table:table-cell>
          <table:table-cell table:style-name="ce10" office:value-type="float" office:value="47351" calcext:value-type="float">
            <text:p>47,3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0" office:value-type="float" office:value="37927" calcext:value-type="float">
            <text:p>37,927</text:p>
          </table:table-cell>
          <table:table-cell table:style-name="ce10" office:value-type="float" office:value="44658" calcext:value-type="float">
            <text:p>44,65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1年</text:p>
          </table:table-cell>
          <table:table-cell table:style-name="ce10" office:value-type="float" office:value="36526" calcext:value-type="float">
            <text:p>36,526</text:p>
          </table:table-cell>
          <table:table-cell table:style-name="ce10" office:value-type="float" office:value="43985" calcext:value-type="float">
            <text:p>43,98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2年</text:p>
          </table:table-cell>
          <table:table-cell table:style-name="ce10" office:value-type="float" office:value="35247" calcext:value-type="float">
            <text:p>35,247</text:p>
          </table:table-cell>
          <table:table-cell table:style-name="ce10" office:value-type="float" office:value="41395" calcext:value-type="float">
            <text:p>41,39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3年</text:p>
          </table:table-cell>
          <table:table-cell table:style-name="ce10" office:value-type="float" office:value="35693" calcext:value-type="float">
            <text:p>35,693</text:p>
          </table:table-cell>
          <table:table-cell table:style-name="ce10" office:value-type="float" office:value="42501" calcext:value-type="float">
            <text:p>42,50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4年</text:p>
          </table:table-cell>
          <table:table-cell table:style-name="ce10" office:value-type="float" office:value="34874" calcext:value-type="float">
            <text:p>34,874</text:p>
          </table:table-cell>
          <table:table-cell table:style-name="ce10" office:value-type="float" office:value="40551" calcext:value-type="float">
            <text:p>40,55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5年</text:p>
          </table:table-cell>
          <table:table-cell table:style-name="ce10" office:value-type="float" office:value="33100" calcext:value-type="float">
            <text:p>33,100</text:p>
          </table:table-cell>
          <table:table-cell table:style-name="ce10" office:value-type="float" office:value="38449" calcext:value-type="float">
            <text:p>38,44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106年</text:p>
          </table:table-cell>
          <table:table-cell table:style-name="ce10" office:value-type="float" office:value="31318" calcext:value-type="float">
            <text:p>31,318</text:p>
          </table:table-cell>
          <table:table-cell table:style-name="ce10" office:value-type="float" office:value="38615" calcext:value-type="float">
            <text:p>38,615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7年</text:p>
          </table:table-cell>
          <table:table-cell table:style-name="ce10" office:value-type="float" office:value="33994" calcext:value-type="float">
            <text:p>33,994</text:p>
          </table:table-cell>
          <table:table-cell table:style-name="ce10" office:value-type="float" office:value="40644" calcext:value-type="float">
            <text:p>40,644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8年</text:p>
          </table:table-cell>
          <table:table-cell table:style-name="ce10" office:value-type="float" office:value="32551" calcext:value-type="float">
            <text:p>32,551</text:p>
          </table:table-cell>
          <table:table-cell table:style-name="ce10" office:value-type="float" office:value="39405" calcext:value-type="float">
            <text:p>39,405</text:p>
          </table:table-cell>
          <table:table-cell table:number-columns-repeated="254"/>
          <table:table-cell table:style-name="ce6" table:number-columns-repeated="767"/>
        </table:table-row>
        <table:table-row table:style-name="ro4">
          <table:table-cell table:style-name="ce4" office:value-type="string" calcext:value-type="string">
            <text:p>109年</text:p>
          </table:table-cell>
          <table:table-cell table:style-name="ce10" office:value-type="float" office:value="31523" calcext:value-type="float">
            <text:p>31,523</text:p>
          </table:table-cell>
          <table:table-cell table:style-name="ce10" office:value-type="float" office:value="39359" calcext:value-type="float">
            <text:p>39,359</text:p>
          </table:table-cell>
          <table:table-cell table:number-columns-repeated="1021"/>
        </table:table-row>
        <table:table-row table:style-name="ro5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說明：97年5月註銷戶籍更改為廢止戶籍。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入_3001_出比較圖" style:display-name="PageStyle_遷入、出比較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入_3001_出人數統計表" style:display-name="PageStyle_遷入、出人數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入遷出人數(不含住址變更)統計─按區域別分查詢結果網頁</dc:title>
    <meta:initial-creator>chcg</meta:initial-creator>
    <meta:creation-date>2018-08-13T14:04:47</meta:creation-date>
    <dc:date>2021-01-19T14:56:37.329000000</dc:date>
    <meta:print-date>2019-01-02T11:59:14</meta:print-date>
    <meta:editing-duration>PT12S</meta:editing-duration>
    <meta:editing-cycles>1</meta:editing-cycles>
    <meta:document-statistic meta:table-count="2" meta:cell-count="78" meta:object-count="1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1.423cm" svg:height="11.034cm" xlink:href=".." xlink:type="simple" chart:class="chart:bar" chart:style-name="ch1">
        <chart:title svg:x="7.479cm" svg:y="0.186cm" chart:style-name="ch2">
          <text:p>彰化縣歷年遷出、入人數比較表</text:p>
        </chart:title>
        <chart:legend svg:x="18.789cm" svg:y="2.111cm" style:legend-expansion="custom" chartooo:width="1.975cm" chartooo:height="1.375cm" style:legend-expansion-aspect-ratio="1.43636363636364" chart:style-name="ch3"/>
        <chart:plot-area chart:style-name="ch4" table:cell-range-address="'遷入、出人數統計表'.A8:'遷入、出人數統計表'.C27 '遷入、出人數統計表'.B3:'遷入、出人數統計表'.C3" chart:data-source-has-labels="both" svg:x="0.317cm" svg:y="1.338cm" svg:width="20.931cm" svg:height="9.114cm">
          <chartooo:coordinate-region svg:x="1.291cm" svg:y="1.511cm" svg:width="19.957cm" svg:height="8.497cm"/>
          <chart:axis chart:dimension="x" chart:name="primary-x" chart:style-name="ch5" chartooo:axis-type="auto">
            <chartooo:date-scale/>
            <chart:categories table:cell-range-address="'遷入、出人數統計表'.A8:'遷入、出人數統計表'.A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遷入、出人數統計表'.B8:'遷入、出人數統計表'.B27" chart:label-cell-address="'遷入、出人數統計表'.B3:'遷入、出人數統計表'.B3" chart:class="chart:bar">
            <chart:data-point chart:repeated="20"/>
          </chart:series>
          <chart:series chart:style-name="ch9" chart:values-cell-range-address="'遷入、出人數統計表'.C8:'遷入、出人數統計表'.C27" chart:label-cell-address="'遷入、出人數統計表'.C3:'遷入、出人數統計表'.C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'遷入、出人數統計表'.B3:'遷入、出人數統計表'.B3</svg:desc>
                </draw:g>
              </table:table-cell>
              <table:table-cell office:value-type="string">
                <text:p>遷出人數</text:p>
                <draw:g>
                  <svg:desc>'遷入、出人數統計表'.C3:'遷入、出人數統計表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0年</text:p>
                <draw:g>
                  <svg:desc>'遷入、出人數統計表'.A8:'遷入、出人數統計表'.A27</svg:desc>
                </draw:g>
              </table:table-cell>
              <table:table-cell office:value-type="float" office:value="46266">
                <text:p>46266</text:p>
                <draw:g>
                  <svg:desc>'遷入、出人數統計表'.B8:'遷入、出人數統計表'.B27</svg:desc>
                </draw:g>
              </table:table-cell>
              <table:table-cell office:value-type="float" office:value="51523">
                <text:p>51523</text:p>
                <draw:g>
                  <svg:desc>'遷入、出人數統計表'.C8:'遷入、出人數統計表'.C27</svg:desc>
                </draw:g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49064">
                <text:p>49064</text:p>
              </table:table-cell>
              <table:table-cell office:value-type="float" office:value="55027">
                <text:p>55027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43374">
                <text:p>43374</text:p>
              </table:table-cell>
              <table:table-cell office:value-type="float" office:value="49804">
                <text:p>49804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2354">
                <text:p>42354</text:p>
              </table:table-cell>
              <table:table-cell office:value-type="float" office:value="47968">
                <text:p>47968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45537">
                <text:p>45537</text:p>
              </table:table-cell>
              <table:table-cell office:value-type="float" office:value="50836">
                <text:p>5083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8583">
                <text:p>48583</text:p>
              </table:table-cell>
              <table:table-cell office:value-type="float" office:value="53736">
                <text:p>5373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0398">
                <text:p>40398</text:p>
              </table:table-cell>
              <table:table-cell office:value-type="float" office:value="44800">
                <text:p>44800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2873">
                <text:p>42873</text:p>
              </table:table-cell>
              <table:table-cell office:value-type="float" office:value="47684">
                <text:p>47684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2346">
                <text:p>42346</text:p>
              </table:table-cell>
              <table:table-cell office:value-type="float" office:value="46264">
                <text:p>4626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40521">
                <text:p>40521</text:p>
              </table:table-cell>
              <table:table-cell office:value-type="float" office:value="47351">
                <text:p>4735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7927">
                <text:p>37927</text:p>
              </table:table-cell>
              <table:table-cell office:value-type="float" office:value="44658">
                <text:p>44658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6526">
                <text:p>36526</text:p>
              </table:table-cell>
              <table:table-cell office:value-type="float" office:value="43985">
                <text:p>43985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5247">
                <text:p>35247</text:p>
              </table:table-cell>
              <table:table-cell office:value-type="float" office:value="41395">
                <text:p>41395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5693">
                <text:p>35693</text:p>
              </table:table-cell>
              <table:table-cell office:value-type="float" office:value="42501">
                <text:p>4250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4874">
                <text:p>34874</text:p>
              </table:table-cell>
              <table:table-cell office:value-type="float" office:value="40551">
                <text:p>40551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3100">
                <text:p>33100</text:p>
              </table:table-cell>
              <table:table-cell office:value-type="float" office:value="38449">
                <text:p>38449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1318">
                <text:p>31318</text:p>
              </table:table-cell>
              <table:table-cell office:value-type="float" office:value="38615">
                <text:p>3861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3994">
                <text:p>33994</text:p>
              </table:table-cell>
              <table:table-cell office:value-type="float" office:value="40644">
                <text:p>4064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2551">
                <text:p>32551</text:p>
              </table:table-cell>
              <table:table-cell office:value-type="float" office:value="39405">
                <text:p>39405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31523">
                <text:p>31523</text:p>
              </table:table-cell>
              <table:table-cell office:value-type="float" office:value="39359">
                <text:p>393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