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4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ta1" style:family="table" style:master-page-name="PageStyle_5f_遷入_3001_出比較圖">
      <style:table-properties table:display="true" style:writing-mode="lr-tb"/>
    </style:style>
    <style:style style:name="ta2" style:family="table" style:master-page-name="PageStyle_5f_遷入_3001_出人數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cc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cc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ackground-color="#ffffcc" fo:padding="0.71mm"/>
      <style:text-properties fo:color="#0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cc" fo:padding="0.71mm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ffffcc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遷入、出比較圖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4">
          <table:table-cell table:number-columns-repeated="1024"/>
        </table:table-row>
        <table:table-row table:style-name="ro1">
          <table:table-cell>
            <draw:frame draw:z-index="0" draw:name="圖表 3" draw:style-name="gr1" draw:text-style-name="P1" svg:width="214.22mm" svg:height="110.33mm" svg:x="10.09mm" svg:y="3.98mm">
              <draw:object draw:notify-on-update-of-ranges="'遷入、出人數統計表'.A8:'遷入、出人數統計表'.A26 '遷入、出人數統計表'.B3:'遷入、出人數統計表'.B3 '遷入、出人數統計表'.B8:'遷入、出人數統計表'.B26 '遷入、出人數統計表'.C3:'遷入、出人數統計表'.C3 '遷入、出人數統計表'.C8:'遷入、出人數統計表'.C2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遷入、出人數統計表" table:style-name="ta2">
        <table:table-column table:style-name="co2" table:number-columns-repeated="3" table:default-cell-style-name="ce6"/>
        <table:table-column table:style-name="co3" table:number-columns-repeated="4" table:default-cell-style-name="ce6"/>
        <table:table-column table:style-name="co4" table:default-cell-style-name="ce6"/>
        <table:table-column table:style-name="co3" table:number-columns-repeated="249" table:default-cell-style-name="ce6"/>
        <table:table-column table:style-name="co3" table:number-columns-repeated="767" table:default-cell-style-name="Default"/>
        <table:table-row table:style-name="ro2">
          <table:table-cell table:style-name="ce1" office:value-type="string" calcext:value-type="string" table:number-columns-spanned="3" table:number-rows-spanned="1">
            <text:p>彰化縣遷入、遷出人數(不含住址變更)統計表</text:p>
          </table:table-cell>
          <table:covered-table-cell table:number-columns-repeated="2" table:style-name="ce8"/>
          <table:table-cell table:style-name="ce11" table:number-columns-repeated="3"/>
          <table:table-cell/>
          <table:table-cell table:style-name="ce12"/>
          <table:table-cell table:style-name="ce13" table:number-columns-repeated="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單位：人</text:p>
          </table:table-cell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3" office:value-type="string" calcext:value-type="string">
            <text:p>年度別</text:p>
          </table:table-cell>
          <table:table-cell table:style-name="ce3" office:value-type="string" calcext:value-type="string">
            <text:p>遷入人數</text:p>
          </table:table-cell>
          <table:table-cell table:style-name="ce3" office:value-type="string" calcext:value-type="string">
            <text:p>遷出人數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86年</text:p>
          </table:table-cell>
          <table:table-cell table:style-name="ce10" office:value-type="float" office:value="58656" calcext:value-type="float">
            <text:p>58,656</text:p>
          </table:table-cell>
          <table:table-cell table:style-name="ce10" office:value-type="float" office:value="66065" calcext:value-type="float">
            <text:p>66,065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87年</text:p>
          </table:table-cell>
          <table:table-cell table:style-name="ce10" office:value-type="float" office:value="57057" calcext:value-type="float">
            <text:p>57,057</text:p>
          </table:table-cell>
          <table:table-cell table:style-name="ce10" office:value-type="float" office:value="62971" calcext:value-type="float">
            <text:p>62,971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88年</text:p>
          </table:table-cell>
          <table:table-cell table:style-name="ce10" office:value-type="float" office:value="50929" calcext:value-type="float">
            <text:p>50,929</text:p>
          </table:table-cell>
          <table:table-cell table:style-name="ce10" office:value-type="float" office:value="56939" calcext:value-type="float">
            <text:p>56,939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89年</text:p>
          </table:table-cell>
          <table:table-cell table:style-name="ce10" office:value-type="float" office:value="49103" calcext:value-type="float">
            <text:p>49,103</text:p>
          </table:table-cell>
          <table:table-cell table:style-name="ce10" office:value-type="float" office:value="55313" calcext:value-type="float">
            <text:p>55,313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90年</text:p>
          </table:table-cell>
          <table:table-cell table:style-name="ce10" office:value-type="float" office:value="46266" calcext:value-type="float">
            <text:p>46,266</text:p>
          </table:table-cell>
          <table:table-cell table:style-name="ce10" office:value-type="float" office:value="51523" calcext:value-type="float">
            <text:p>51,523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91年</text:p>
          </table:table-cell>
          <table:table-cell table:style-name="ce10" office:value-type="float" office:value="49064" calcext:value-type="float">
            <text:p>49,064</text:p>
          </table:table-cell>
          <table:table-cell table:style-name="ce10" office:value-type="float" office:value="55027" calcext:value-type="float">
            <text:p>55,027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92年</text:p>
          </table:table-cell>
          <table:table-cell table:style-name="ce10" office:value-type="float" office:value="43374" calcext:value-type="float">
            <text:p>43,374</text:p>
          </table:table-cell>
          <table:table-cell table:style-name="ce10" office:value-type="float" office:value="49804" calcext:value-type="float">
            <text:p>49,804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93年</text:p>
          </table:table-cell>
          <table:table-cell table:style-name="ce10" office:value-type="float" office:value="42354" calcext:value-type="float">
            <text:p>42,354</text:p>
          </table:table-cell>
          <table:table-cell table:style-name="ce10" office:value-type="float" office:value="47968" calcext:value-type="float">
            <text:p>47,968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94年</text:p>
          </table:table-cell>
          <table:table-cell table:style-name="ce10" office:value-type="float" office:value="45537" calcext:value-type="float">
            <text:p>45,537</text:p>
          </table:table-cell>
          <table:table-cell table:style-name="ce10" office:value-type="float" office:value="50836" calcext:value-type="float">
            <text:p>50,836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95年</text:p>
          </table:table-cell>
          <table:table-cell table:style-name="ce10" office:value-type="float" office:value="48583" calcext:value-type="float">
            <text:p>48,583</text:p>
          </table:table-cell>
          <table:table-cell table:style-name="ce10" office:value-type="float" office:value="53736" calcext:value-type="float">
            <text:p>53,736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96年</text:p>
          </table:table-cell>
          <table:table-cell table:style-name="ce10" office:value-type="float" office:value="40398" calcext:value-type="float">
            <text:p>40,398</text:p>
          </table:table-cell>
          <table:table-cell table:style-name="ce10" office:value-type="float" office:value="44800" calcext:value-type="float">
            <text:p>44,800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97年</text:p>
          </table:table-cell>
          <table:table-cell table:style-name="ce10" office:value-type="float" office:value="42873" calcext:value-type="float">
            <text:p>42,873</text:p>
          </table:table-cell>
          <table:table-cell table:style-name="ce10" office:value-type="float" office:value="47684" calcext:value-type="float">
            <text:p>47,684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98年</text:p>
          </table:table-cell>
          <table:table-cell table:style-name="ce10" office:value-type="float" office:value="42346" calcext:value-type="float">
            <text:p>42,346</text:p>
          </table:table-cell>
          <table:table-cell table:style-name="ce10" office:value-type="float" office:value="46264" calcext:value-type="float">
            <text:p>46,264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99年</text:p>
          </table:table-cell>
          <table:table-cell table:style-name="ce10" office:value-type="float" office:value="40521" calcext:value-type="float">
            <text:p>40,521</text:p>
          </table:table-cell>
          <table:table-cell table:style-name="ce10" office:value-type="float" office:value="47351" calcext:value-type="float">
            <text:p>47,351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100年</text:p>
          </table:table-cell>
          <table:table-cell table:style-name="ce10" office:value-type="float" office:value="37927" calcext:value-type="float">
            <text:p>37,927</text:p>
          </table:table-cell>
          <table:table-cell table:style-name="ce10" office:value-type="float" office:value="44658" calcext:value-type="float">
            <text:p>44,658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101年</text:p>
          </table:table-cell>
          <table:table-cell table:style-name="ce10" office:value-type="float" office:value="36526" calcext:value-type="float">
            <text:p>36,526</text:p>
          </table:table-cell>
          <table:table-cell table:style-name="ce10" office:value-type="float" office:value="43985" calcext:value-type="float">
            <text:p>43,985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102年</text:p>
          </table:table-cell>
          <table:table-cell table:style-name="ce10" office:value-type="float" office:value="35247" calcext:value-type="float">
            <text:p>35,247</text:p>
          </table:table-cell>
          <table:table-cell table:style-name="ce10" office:value-type="float" office:value="41395" calcext:value-type="float">
            <text:p>41,395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103年</text:p>
          </table:table-cell>
          <table:table-cell table:style-name="ce10" office:value-type="float" office:value="35693" calcext:value-type="float">
            <text:p>35,693</text:p>
          </table:table-cell>
          <table:table-cell table:style-name="ce10" office:value-type="float" office:value="42501" calcext:value-type="float">
            <text:p>42,501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104年</text:p>
          </table:table-cell>
          <table:table-cell table:style-name="ce10" office:value-type="float" office:value="34874" calcext:value-type="float">
            <text:p>34,874</text:p>
          </table:table-cell>
          <table:table-cell table:style-name="ce10" office:value-type="float" office:value="40551" calcext:value-type="float">
            <text:p>40,551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105年</text:p>
          </table:table-cell>
          <table:table-cell table:style-name="ce10" office:value-type="float" office:value="33100" calcext:value-type="float">
            <text:p>33,100</text:p>
          </table:table-cell>
          <table:table-cell table:style-name="ce10" office:value-type="float" office:value="38449" calcext:value-type="float">
            <text:p>38,449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106年</text:p>
          </table:table-cell>
          <table:table-cell table:style-name="ce10" office:value-type="float" office:value="31318" calcext:value-type="float">
            <text:p>31,318</text:p>
          </table:table-cell>
          <table:table-cell table:style-name="ce10" office:value-type="float" office:value="38615" calcext:value-type="float">
            <text:p>38,615</text:p>
          </table:table-cell>
          <table:table-cell table:number-columns-repeated="254"/>
          <table:table-cell table:style-name="ce6" table:number-columns-repeated="767"/>
        </table:table-row>
        <table:table-row table:style-name="ro4">
          <table:table-cell table:style-name="ce4" office:value-type="string" calcext:value-type="string">
            <text:p>107年</text:p>
          </table:table-cell>
          <table:table-cell table:style-name="ce10" office:value-type="float" office:value="33994" calcext:value-type="float">
            <text:p>33,994</text:p>
          </table:table-cell>
          <table:table-cell table:style-name="ce10" office:value-type="float" office:value="40644" calcext:value-type="float">
            <text:p>40,644</text:p>
          </table:table-cell>
          <table:table-cell table:number-columns-repeated="254"/>
          <table:table-cell table:style-name="ce6" table:number-columns-repeated="767"/>
        </table:table-row>
        <table:table-row table:style-name="ro4">
          <table:table-cell table:style-name="ce4" office:value-type="string" calcext:value-type="string">
            <text:p>108年</text:p>
          </table:table-cell>
          <table:table-cell table:style-name="ce10" office:value-type="float" office:value="32551" calcext:value-type="float">
            <text:p>32,551</text:p>
          </table:table-cell>
          <table:table-cell table:style-name="ce10" office:value-type="float" office:value="39405" calcext:value-type="float">
            <text:p>39,405</text:p>
          </table:table-cell>
          <table:table-cell table:number-columns-repeated="1021"/>
        </table:table-row>
        <table:table-row table:style-name="ro5">
          <table:table-cell table:style-name="ce5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5">
          <table:table-cell office:value-type="string" calcext:value-type="string">
            <text:p>說明：97年5月註銷戶籍更改為廢止戶籍。</text:p>
          </table:table-cell>
          <table:table-cell table:number-columns-repeated="1023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7"/>
          <table:table-cell table:number-columns-repeated="1023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遷入_3001_出比較圖" style:display-name="PageStyle_遷入、出比較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遷入_3001_出人數統計表" style:display-name="PageStyle_遷入、出人數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遷入遷出人數(不含住址變更)統計─按區域別分查詢結果網頁</dc:title>
    <meta:initial-creator>chcg</meta:initial-creator>
    <meta:creation-date>2018-08-13T14:04:47</meta:creation-date>
    <dc:creator>USER</dc:creator>
    <dc:date>2020-02-27T10:36:00</dc:date>
    <meta:print-date>2019-01-02T11:59:14</meta:print-date>
    <meta:generator>LibreOffice/6.2.0.3$Windows_X86_64 LibreOffice_project/98c6a8a1c6c7b144ce3cc729e34964b47ce25d62</meta:generator>
    <meta:document-statistic meta:table-count="2" meta:cell-count="7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3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graphic-properties svg:stroke-color="#808080"/>
    </style:style>
    <style:style style:name="ch8" style:family="chart" style:data-style-name="N3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1.423cm" svg:height="11.034cm" xlink:href=".." xlink:type="simple" chart:class="chart:bar" chart:style-name="ch1">
        <chart:title svg:x="7.479cm" svg:y="0.186cm" chart:style-name="ch2">
          <text:p>彰化縣歷年遷出、入人數比較表</text:p>
        </chart:title>
        <chart:legend svg:x="18.789cm" svg:y="2.111cm" style:legend-expansion="custom" chartooo:width="1.975cm" chartooo:height="1.375cm" style:legend-expansion-aspect-ratio="1.43636363636364" chart:style-name="ch3"/>
        <chart:plot-area chart:style-name="ch4" table:cell-range-address="'遷入、出人數統計表'.A8:'遷入、出人數統計表'.C26 '遷入、出人數統計表'.B3:'遷入、出人數統計表'.C3" chart:data-source-has-labels="both" svg:x="0.317cm" svg:y="1.338cm" svg:width="20.931cm" svg:height="9.114cm">
          <chartooo:coordinate-region svg:x="1.291cm" svg:y="1.511cm" svg:width="19.957cm" svg:height="8.497cm"/>
          <chart:axis chart:dimension="x" chart:name="primary-x" chart:style-name="ch5" chartooo:axis-type="auto">
            <chartooo:date-scale/>
            <chart:categories table:cell-range-address="'遷入、出人數統計表'.A8:'遷入、出人數統計表'.A2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遷入、出人數統計表'.B8:'遷入、出人數統計表'.B26" chart:label-cell-address="'遷入、出人數統計表'.B3:'遷入、出人數統計表'.B3" chart:class="chart:bar">
            <chart:data-point chart:repeated="19"/>
          </chart:series>
          <chart:series chart:style-name="ch9" chart:values-cell-range-address="'遷入、出人數統計表'.C8:'遷入、出人數統計表'.C26" chart:label-cell-address="'遷入、出人數統計表'.C3:'遷入、出人數統計表'.C3" chart:class="chart:bar"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人數</text:p>
                <draw:g>
                  <svg:desc>'遷入、出人數統計表'.B3:'遷入、出人數統計表'.B3</svg:desc>
                </draw:g>
              </table:table-cell>
              <table:table-cell office:value-type="string">
                <text:p>遷出人數</text:p>
                <draw:g>
                  <svg:desc>'遷入、出人數統計表'.C3:'遷入、出人數統計表'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0年</text:p>
                <draw:g>
                  <svg:desc>'遷入、出人數統計表'.A8:'遷入、出人數統計表'.A26</svg:desc>
                </draw:g>
              </table:table-cell>
              <table:table-cell office:value-type="float" office:value="46266">
                <text:p>46266</text:p>
                <draw:g>
                  <svg:desc>'遷入、出人數統計表'.B8:'遷入、出人數統計表'.B26</svg:desc>
                </draw:g>
              </table:table-cell>
              <table:table-cell office:value-type="float" office:value="51523">
                <text:p>51523</text:p>
                <draw:g>
                  <svg:desc>'遷入、出人數統計表'.C8:'遷入、出人數統計表'.C26</svg:desc>
                </draw:g>
              </table:table-cell>
            </table:table-row>
            <table:table-row>
              <table:table-cell office:value-type="string">
                <text:p>91年</text:p>
              </table:table-cell>
              <table:table-cell office:value-type="float" office:value="49064">
                <text:p>49064</text:p>
              </table:table-cell>
              <table:table-cell office:value-type="float" office:value="55027">
                <text:p>55027</text:p>
              </table:table-cell>
            </table:table-row>
            <table:table-row>
              <table:table-cell office:value-type="string">
                <text:p>92年</text:p>
              </table:table-cell>
              <table:table-cell office:value-type="float" office:value="43374">
                <text:p>43374</text:p>
              </table:table-cell>
              <table:table-cell office:value-type="float" office:value="49804">
                <text:p>49804</text:p>
              </table:table-cell>
            </table:table-row>
            <table:table-row>
              <table:table-cell office:value-type="string">
                <text:p>93年</text:p>
              </table:table-cell>
              <table:table-cell office:value-type="float" office:value="42354">
                <text:p>42354</text:p>
              </table:table-cell>
              <table:table-cell office:value-type="float" office:value="47968">
                <text:p>47968</text:p>
              </table:table-cell>
            </table:table-row>
            <table:table-row>
              <table:table-cell office:value-type="string">
                <text:p>94年</text:p>
              </table:table-cell>
              <table:table-cell office:value-type="float" office:value="45537">
                <text:p>45537</text:p>
              </table:table-cell>
              <table:table-cell office:value-type="float" office:value="50836">
                <text:p>50836</text:p>
              </table:table-cell>
            </table:table-row>
            <table:table-row>
              <table:table-cell office:value-type="string">
                <text:p>95年</text:p>
              </table:table-cell>
              <table:table-cell office:value-type="float" office:value="48583">
                <text:p>48583</text:p>
              </table:table-cell>
              <table:table-cell office:value-type="float" office:value="53736">
                <text:p>53736</text:p>
              </table:table-cell>
            </table:table-row>
            <table:table-row>
              <table:table-cell office:value-type="string">
                <text:p>96年</text:p>
              </table:table-cell>
              <table:table-cell office:value-type="float" office:value="40398">
                <text:p>40398</text:p>
              </table:table-cell>
              <table:table-cell office:value-type="float" office:value="44800">
                <text:p>44800</text:p>
              </table:table-cell>
            </table:table-row>
            <table:table-row>
              <table:table-cell office:value-type="string">
                <text:p>97年</text:p>
              </table:table-cell>
              <table:table-cell office:value-type="float" office:value="42873">
                <text:p>42873</text:p>
              </table:table-cell>
              <table:table-cell office:value-type="float" office:value="47684">
                <text:p>47684</text:p>
              </table:table-cell>
            </table:table-row>
            <table:table-row>
              <table:table-cell office:value-type="string">
                <text:p>98年</text:p>
              </table:table-cell>
              <table:table-cell office:value-type="float" office:value="42346">
                <text:p>42346</text:p>
              </table:table-cell>
              <table:table-cell office:value-type="float" office:value="46264">
                <text:p>46264</text:p>
              </table:table-cell>
            </table:table-row>
            <table:table-row>
              <table:table-cell office:value-type="string">
                <text:p>99年</text:p>
              </table:table-cell>
              <table:table-cell office:value-type="float" office:value="40521">
                <text:p>40521</text:p>
              </table:table-cell>
              <table:table-cell office:value-type="float" office:value="47351">
                <text:p>47351</text:p>
              </table:table-cell>
            </table:table-row>
            <table:table-row>
              <table:table-cell office:value-type="string">
                <text:p>100年</text:p>
              </table:table-cell>
              <table:table-cell office:value-type="float" office:value="37927">
                <text:p>37927</text:p>
              </table:table-cell>
              <table:table-cell office:value-type="float" office:value="44658">
                <text:p>44658</text:p>
              </table:table-cell>
            </table:table-row>
            <table:table-row>
              <table:table-cell office:value-type="string">
                <text:p>101年</text:p>
              </table:table-cell>
              <table:table-cell office:value-type="float" office:value="36526">
                <text:p>36526</text:p>
              </table:table-cell>
              <table:table-cell office:value-type="float" office:value="43985">
                <text:p>43985</text:p>
              </table:table-cell>
            </table:table-row>
            <table:table-row>
              <table:table-cell office:value-type="string">
                <text:p>102年</text:p>
              </table:table-cell>
              <table:table-cell office:value-type="float" office:value="35247">
                <text:p>35247</text:p>
              </table:table-cell>
              <table:table-cell office:value-type="float" office:value="41395">
                <text:p>41395</text:p>
              </table:table-cell>
            </table:table-row>
            <table:table-row>
              <table:table-cell office:value-type="string">
                <text:p>103年</text:p>
              </table:table-cell>
              <table:table-cell office:value-type="float" office:value="35693">
                <text:p>35693</text:p>
              </table:table-cell>
              <table:table-cell office:value-type="float" office:value="42501">
                <text:p>42501</text:p>
              </table:table-cell>
            </table:table-row>
            <table:table-row>
              <table:table-cell office:value-type="string">
                <text:p>104年</text:p>
              </table:table-cell>
              <table:table-cell office:value-type="float" office:value="34874">
                <text:p>34874</text:p>
              </table:table-cell>
              <table:table-cell office:value-type="float" office:value="40551">
                <text:p>40551</text:p>
              </table:table-cell>
            </table:table-row>
            <table:table-row>
              <table:table-cell office:value-type="string">
                <text:p>105年</text:p>
              </table:table-cell>
              <table:table-cell office:value-type="float" office:value="33100">
                <text:p>33100</text:p>
              </table:table-cell>
              <table:table-cell office:value-type="float" office:value="38449">
                <text:p>38449</text:p>
              </table:table-cell>
            </table:table-row>
            <table:table-row>
              <table:table-cell office:value-type="string">
                <text:p>106年</text:p>
              </table:table-cell>
              <table:table-cell office:value-type="float" office:value="31318">
                <text:p>31318</text:p>
              </table:table-cell>
              <table:table-cell office:value-type="float" office:value="38615">
                <text:p>38615</text:p>
              </table:table-cell>
            </table:table-row>
            <table:table-row>
              <table:table-cell office:value-type="string">
                <text:p>107年</text:p>
              </table:table-cell>
              <table:table-cell office:value-type="float" office:value="33994">
                <text:p>33994</text:p>
              </table:table-cell>
              <table:table-cell office:value-type="float" office:value="40644">
                <text:p>40644</text:p>
              </table:table-cell>
            </table:table-row>
            <table:table-row>
              <table:table-cell office:value-type="string">
                <text:p>108年</text:p>
              </table:table-cell>
              <table:table-cell office:value-type="float" office:value="32551">
                <text:p>32551</text:p>
              </table:table-cell>
              <table:table-cell office:value-type="float" office:value="39405">
                <text:p>394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