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9.9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8">
      <style:table-properties table:display="true" style:writing-mode="lr-tb"/>
    </style:style>
    <style:style style:name="ta2" style:family="table" style:master-page-name="PageStyle_5f_107">
      <style:table-properties table:display="true" style:writing-mode="lr-tb"/>
    </style:style>
    <style:style style:name="ta3" style:family="table" style:master-page-name="PageStyle_5f_106">
      <style:table-properties table:display="true" style:writing-mode="lr-tb"/>
    </style:style>
    <style:style style:name="ta4" style:family="table" style:master-page-name="PageStyle_5f_105">
      <style:table-properties table:display="true" style:writing-mode="lr-tb"/>
    </style:style>
    <style:style style:name="ta5" style:family="table" style:master-page-name="PageStyle_5f_104">
      <style:table-properties table:display="true" style:writing-mode="lr-tb"/>
    </style:style>
    <style:style style:name="ta6" style:family="table" style:master-page-name="PageStyle_5f_103">
      <style:table-properties table:display="true" style:writing-mode="lr-tb"/>
    </style:style>
    <style:style style:name="ta7" style:family="table" style:master-page-name="PageStyle_5f_102">
      <style:table-properties table:display="true" style:writing-mode="lr-tb"/>
    </style:style>
    <style:style style:name="ta8" style:family="table" style:master-page-name="PageStyle_5f_資料102-10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戶政業務圖表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2" style:family="table-cell" style:parent-style-name="一般_5f_戶政業務圖表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" style:family="table-cell" style:parent-style-name="一般_5f_戶政業務圖表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" style:family="table-cell" style:parent-style-name="一般_5f_戶政業務圖表">
      <style:table-cell-properties fo:padding="0.71mm"/>
    </style:style>
    <style:style style:name="ce5" style:family="table-cell" style:parent-style-name="一般_5f_戶政業務圖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戶政業務圖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戶政業務圖表">
      <style:table-cell-properties style:diagonal-bl-tr="none" style:diagonal-tl-br="none" fo:border="none" fo:padding="0.71mm" style:rotation-align="none"/>
    </style:style>
    <style:style style:name="ce8" style:family="table-cell" style:parent-style-name="一般_5f_戶政業務圖表" style:data-style-name="N1">
      <style:table-cell-properties style:diagonal-bl-tr="none" style:diagonal-tl-br="none" fo:border="none" fo:padding="0.71mm" style:rotation-align="none"/>
    </style:style>
    <style:style style:name="ce9" style:family="table-cell" style:parent-style-name="一般_5f_戶政業務圖表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" style:family="table-cell" style:parent-style-name="一般_5f_戶政業務圖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戶政業務圖表" style:data-style-name="N3">
      <style:table-cell-properties style:diagonal-bl-tr="none" style:diagonal-tl-br="none" fo:border="none" fo:padding="0.71mm" style:rotation-align="none"/>
    </style:style>
    <style:style style:name="ce12" style:family="table-cell" style:parent-style-name="一般_5f_戶政業務圖表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一般_5f_戶政業務圖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政業務圖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戶政業務圖表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7" style:family="table-cell" style:parent-style-name="一般_5f_戶政業務圖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戶政業務圖表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戶政業務圖表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1" style:family="table-cell" style:parent-style-name="一般_5f_戶政業務圖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戶政業務圖表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3" style:family="table-cell" style:parent-style-name="一般_5f_戶政業務圖表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4" style:family="table-cell" style:parent-style-name="一般_5f_戶政業務圖表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36mm" fo:min-width="93.49mm" fo:padding-top="0.88mm" fo:padding-bottom="0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6.66mm" fo:min-width="5.69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1.75mm" fo:min-width="33.4mm" fo:padding-top="1.3mm" fo:padding-bottom="0mm" fo:padding-left="1.27mm" fo:padding-right="1.27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1.75mm" fo:min-width="31.85mm" fo:padding-top="1.3mm" fo:padding-bottom="0mm" fo:padding-left="1.27mm" fo:padding-right="1.27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5.77mm" fo:min-width="11.42mm" fo:padding-top="0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0.59mm" fo:min-width="96.24mm" fo:padding-top="0.88mm" fo:padding-bottom="0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6.59mm" fo:min-width="5.81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1.82mm" fo:min-width="33mm" fo:padding-top="1.3mm" fo:padding-bottom="0mm" fo:padding-left="1.27mm" fo:padding-right="1.27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1.82mm" fo:min-width="31.97mm" fo:padding-top="1.3mm" fo:padding-bottom="0mm" fo:padding-left="1.27mm" fo:padding-right="1.27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bottom" draw:auto-grow-height="false" fo:min-height="5.4mm" fo:min-width="11.36mm" fo:padding-top="0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9.94mm" fo:min-width="100.59mm" fo:padding-top="0.88mm" fo:padding-bottom="0mm" fo:padding-left="1.01mm" fo:padding-right="1.01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59mm" fo:min-width="5.8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1.82mm" fo:min-width="32.65mm" fo:padding-top="1.3mm" fo:padding-bottom="0mm" fo:padding-left="1.27mm" fo:padding-right="1.27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1.82mm" fo:min-width="32.02mm" fo:padding-top="1.3mm" fo:padding-bottom="0mm" fo:padding-left="1.27mm" fo:padding-right="1.27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bottom" draw:auto-grow-height="false" fo:min-height="5.66mm" fo:min-width="11.35mm" fo:padding-top="0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1.31mm" fo:min-width="96.75mm" fo:padding-top="0.88mm" fo:padding-bottom="0mm" fo:padding-left="1.01mm" fo:padding-right="1.01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63mm" fo:min-width="5.81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1.82mm" fo:min-width="32.66mm" fo:padding-top="1.3mm" fo:padding-bottom="0mm" fo:padding-left="1.27mm" fo:padding-right="1.27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0.33mm" fo:min-width="93.96mm" fo:padding-top="0.88mm" fo:padding-bottom="0mm" fo:padding-left="1.01mm" fo:padding-right="1.01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6.63mm" fo:min-width="5.75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1.83mm" fo:min-width="32.88mm" fo:padding-top="1.3mm" fo:padding-bottom="0mm" fo:padding-left="1.27mm" fo:padding-right="1.27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1.83mm" fo:min-width="31.91mm" fo:padding-top="1.3mm" fo:padding-bottom="0mm" fo:padding-left="1.27mm" fo:padding-right="1.27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bottom" draw:auto-grow-height="false" fo:min-height="5.62mm" fo:min-width="11.3mm" fo:padding-top="0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7.78mm" fo:min-width="92.7mm" fo:padding-top="0.88mm" fo:padding-bottom="0mm" fo:padding-left="1.01mm" fo:padding-right="1.01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0.22mm" fo:min-width="89.32mm" fo:padding-top="0.88mm" fo:padding-bottom="0mm" fo:padding-left="1.01mm" fo:padding-right="1.01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6.52mm" fo:min-width="5.8mm" fo:padding-top="0.76mm" fo:padding-bottom="0.76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1.82mm" fo:min-width="32.2mm" fo:padding-top="1.3mm" fo:padding-bottom="0mm" fo:padding-left="1.27mm" fo:padding-right="1.27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bottom" draw:auto-grow-height="false" fo:min-height="5.66mm" fo:min-width="11.53mm" fo:padding-top="0mm" fo:padding-bottom="0.76mm" fo:padding-left="0.76mm" fo:padding-right="0.7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'資料102-108'.B60:'資料102-108'.S60 '資料102-108'.A61:'資料102-108'.A61 '資料102-108'.B61:'資料102-108'.S6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4" draw:name="Text Box 4" draw:style-name="gr2" draw:text-style-name="P3" svg:width="95.51mm" svg:height="10.24mm" svg:x="14.68mm" svg:y="0.48mm">
              <text:p text:style-name="P2"><text:span text:style-name="T1">彰化縣</text:span><text:span text:style-name="T1">108</text:span><text:span text:style-name="T1">年人口年齡分布結構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draw:z-index="1" draw:name="Chart 229" draw:style-name="gr1" draw:text-style-name="P1" svg:width="120.41mm" svg:height="144.23mm" svg:x="5.64mm" svg:y="0.48mm">
              <draw:object draw:notify-on-update-of-ranges="'資料102-108'.B60:'資料102-108'.S60 '資料102-108'.A62:'資料102-108'.A62 '資料102-108'.B62:'資料102-108'.S6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3" draw:name="Text Box 3" draw:style-name="gr3" draw:text-style-name="P3" svg:width="7.21mm" svg:height="8.18mm" svg:x="5.75mm" svg:y="3.53mm">
              <text:p text:style-name="P2"><text:span text:style-name="T2">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>
            <draw:custom-shape draw:z-index="5" draw:name="Text Box 5" draw:style-name="gr4" draw:text-style-name="P3" svg:width="35.94mm" svg:height="13.05mm" svg:x="5.58mm" svg:y="3.54mm">
              <text:p text:style-name="P2"><text:span text:style-name="T3">男性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6" draw:name="Text Box 6" draw:style-name="gr5" draw:text-style-name="P3" svg:width="34.39mm" svg:height="13.05mm" svg:x="16.11mm" svg:y="2.96mm">
              <text:p text:style-name="P2"><text:span text:style-name="T3">女性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4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2" draw:name="Text Box 2" draw:style-name="gr6" draw:text-style-name="P3" svg:width="12.94mm" svg:height="6.53mm" svg:x="2.66mm" svg:y="2.28mm">
              <text:p text:style-name="P2"><text:span text:style-name="T2">千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107" table:style-name="ta2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'資料102-108'.B51:'資料102-108'.S51 '資料102-108'.A52:'資料102-108'.A52 '資料102-108'.B52:'資料102-108'.S5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4" draw:name="Text Box 4" draw:style-name="gr7" draw:text-style-name="P3" svg:width="98.26mm" svg:height="11.47mm" svg:x="11.53mm" svg:y="2.17mm">
              <text:p text:style-name="P2"><text:span text:style-name="T1">彰化縣</text:span><text:span text:style-name="T1">107</text:span><text:span text:style-name="T1">年人口年齡分布結構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draw:z-index="1" draw:name="Chart 229" draw:style-name="gr1" draw:text-style-name="P1" svg:width="120.7mm" svg:height="144.23mm" svg:x="5.35mm" svg:y="0.48mm">
              <draw:object draw:notify-on-update-of-ranges="'資料102-108'.B51:'資料102-108'.S51 '資料102-108'.A53:'資料102-108'.A53 '資料102-108'.B53:'資料102-108'.S5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3" draw:name="Text Box 3" draw:style-name="gr8" draw:text-style-name="P3" svg:width="7.33mm" svg:height="8.11mm" svg:x="5.58mm" svg:y="3.46mm">
              <text:p text:style-name="P2"><text:span text:style-name="T2">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>
            <draw:custom-shape draw:z-index="5" draw:name="Text Box 5" draw:style-name="gr9" draw:text-style-name="P3" svg:width="35.54mm" svg:height="13.12mm" svg:x="16.97mm" svg:y="4.46mm">
              <text:p text:style-name="P2"><text:span text:style-name="T3">男性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6" draw:name="Text Box 6" draw:style-name="gr10" draw:text-style-name="P3" svg:width="34.51mm" svg:height="13.12mm" svg:x="11.58mm" svg:y="4.46mm">
              <text:p text:style-name="P2"><text:span text:style-name="T3">女性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2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2" draw:name="Text Box 2" draw:style-name="gr11" draw:text-style-name="P3" svg:width="12.88mm" svg:height="6.16mm" svg:x="2.89mm" svg:y="1.6mm">
              <text:p text:style-name="P2"><text:span text:style-name="T2">千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106" table:style-name="ta3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'資料102-108'.B42:'資料102-108'.S42 '資料102-108'.A43:'資料102-108'.A43 '資料102-108'.B43:'資料102-108'.S4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4" draw:name="Text Box 4" draw:style-name="gr12" draw:text-style-name="P3" svg:width="102.61mm" svg:height="10.82mm" svg:x="10.1mm" svg:y="2.5mm">
              <text:p text:style-name="P2"><text:span text:style-name="T1">彰化縣</text:span><text:span text:style-name="T1">106</text:span><text:span text:style-name="T1">年人口年齡分布結構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draw:z-index="1" draw:name="Chart 229" draw:style-name="gr1" draw:text-style-name="P1" svg:width="121.16mm" svg:height="144.23mm" svg:x="4.89mm" svg:y="0.48mm">
              <draw:object draw:notify-on-update-of-ranges="'資料102-108'.B42:'資料102-108'.S42 '資料102-108'.A44:'資料102-108'.A44 '資料102-108'.B44:'資料102-108'.S4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3" draw:name="Text Box 3" draw:style-name="gr13" draw:text-style-name="P3" svg:width="7.32mm" svg:height="8.11mm" svg:x="5.24mm" svg:y="3.35mm">
              <text:p text:style-name="P2"><text:span text:style-name="T2">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>
            <draw:custom-shape draw:z-index="5" draw:name="Text Box 5" draw:style-name="gr14" draw:text-style-name="P3" svg:width="35.19mm" svg:height="13.12mm" svg:x="17.09mm" svg:y="4.21mm">
              <text:p text:style-name="P2"><text:span text:style-name="T3">男性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6" draw:name="Text Box 6" draw:style-name="gr15" draw:text-style-name="P3" svg:width="34.56mm" svg:height="13.12mm" svg:x="11.53mm" svg:y="4.21mm">
              <text:p text:style-name="P2"><text:span text:style-name="T3">女性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2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2" draw:name="Text Box 2" draw:style-name="gr16" draw:text-style-name="P3" svg:width="12.87mm" svg:height="6.42mm" svg:x="2.78mm" svg:y="1.34mm">
              <text:p text:style-name="P2"><text:span text:style-name="T2">千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105" table:style-name="ta4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'資料102-108'.B33:'資料102-108'.S33 '資料102-108'.A34:'資料102-108'.A34 '資料102-108'.B34:'資料102-108'.S3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4" draw:name="Text Box 4" draw:style-name="gr17" draw:text-style-name="P3" svg:width="98.77mm" svg:height="12.19mm" svg:x="13.02mm" svg:y="3.69mm">
              <text:p text:style-name="P2"><text:span text:style-name="T1">彰化縣</text:span><text:span text:style-name="T1">105</text:span><text:span text:style-name="T1">年人口年齡分布結構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draw:z-index="1" draw:name="Chart 229" draw:style-name="gr1" draw:text-style-name="P1" svg:width="120.98mm" svg:height="144.23mm" svg:x="5.07mm" svg:y="0.48mm">
              <draw:object draw:notify-on-update-of-ranges="'資料102-108'.B33:'資料102-108'.S33 '資料102-108'.A35:'資料102-108'.A35 '資料102-108'.B35:'資料102-108'.S3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3" draw:name="Text Box 3" draw:style-name="gr18" draw:text-style-name="P3" svg:width="7.33mm" svg:height="8.15mm" svg:x="5.29mm" svg:y="3.42mm">
              <text:p text:style-name="P2"><text:span text:style-name="T2">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>
            <draw:custom-shape draw:z-index="5" draw:name="Text Box 5" draw:style-name="gr19" draw:text-style-name="P3" svg:width="35.2mm" svg:height="13.12mm" svg:x="17.14mm" svg:y="4.46mm">
              <text:p text:style-name="P2"><text:span text:style-name="T3">男性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6" draw:name="Text Box 6" draw:style-name="gr15" draw:text-style-name="P3" svg:width="34.56mm" svg:height="13.12mm" svg:x="11.53mm" svg:y="4.46mm">
              <text:p text:style-name="P2"><text:span text:style-name="T3">女性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2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2" draw:name="Text Box 2" draw:style-name="gr11" draw:text-style-name="P3" svg:width="12.88mm" svg:height="6.16mm" svg:x="2.83mm" svg:y="1.67mm">
              <text:p text:style-name="P2"><text:span text:style-name="T2">千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104" table:style-name="ta5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'資料102-108'.B24:'資料102-108'.S24 '資料102-108'.A25:'資料102-108'.A25 '資料102-108'.B25:'資料102-108'.S2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4" draw:name="Text Box 4" draw:style-name="gr20" draw:text-style-name="P3" svg:width="95.98mm" svg:height="11.21mm" svg:x="9.35mm" svg:y="2.25mm">
              <text:p text:style-name="P2"><text:span text:style-name="T1">彰化縣</text:span><text:span text:style-name="T1">104</text:span><text:span text:style-name="T1">年人口年齡分布結構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draw:z-index="1" draw:name="Chart 229" draw:style-name="gr1" draw:text-style-name="P1" svg:width="120.35mm" svg:height="144.23mm" svg:x="5.7mm" svg:y="0.48mm">
              <draw:object draw:notify-on-update-of-ranges="'資料102-108'.B24:'資料102-108'.S24 '資料102-108'.A26:'資料102-108'.A26 '資料102-108'.B26:'資料102-108'.S26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3" draw:name="Text Box 3" draw:style-name="gr21" draw:text-style-name="P3" svg:width="7.27mm" svg:height="8.15mm" svg:x="5.58mm" svg:y="3.46mm">
              <text:p text:style-name="P2"><text:span text:style-name="T2">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>
            <draw:custom-shape draw:z-index="5" draw:name="Text Box 5" draw:style-name="gr22" draw:text-style-name="P3" svg:width="35.42mm" svg:height="13.13mm" svg:x="17.03mm" svg:y="4.31mm">
              <text:p text:style-name="P2"><text:span text:style-name="T3">男性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6" draw:name="Text Box 6" draw:style-name="gr23" draw:text-style-name="P3" svg:width="34.45mm" svg:height="13.13mm" svg:x="11.7mm" svg:y="4.31mm">
              <text:p text:style-name="P2"><text:span text:style-name="T3">女性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2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2" draw:name="Text Box 2" draw:style-name="gr24" draw:text-style-name="P3" svg:width="12.82mm" svg:height="6.38mm" svg:x="3.12mm" svg:y="1.38mm">
              <text:p text:style-name="P2"><text:span text:style-name="T2">千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103" table:style-name="ta6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'資料102-108'.B15:'資料102-108'.S15 '資料102-108'.A16:'資料102-108'.A16 '資料102-108'.B16:'資料102-108'.S1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4" draw:name="Text Box 4" draw:style-name="gr25" draw:text-style-name="P3" svg:width="94.72mm" svg:height="8.66mm" svg:x="15.42mm" svg:y="3.47mm">
              <text:p text:style-name="P2"><text:span text:style-name="T1">彰化縣</text:span><text:span text:style-name="T1">103</text:span><text:span text:style-name="T1">年人口年齡分布結構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draw:z-index="1" draw:name="Chart 229" draw:style-name="gr1" draw:text-style-name="P1" svg:width="120.7mm" svg:height="144.23mm" svg:x="5.35mm" svg:y="0.48mm">
              <draw:object draw:notify-on-update-of-ranges="'資料102-108'.B15:'資料102-108'.S15 '資料102-108'.A17:'資料102-108'.A17 '資料102-108'.B17:'資料102-108'.S17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3" draw:name="Text Box 3" draw:style-name="gr13" draw:text-style-name="P3" svg:width="7.32mm" svg:height="8.11mm" svg:x="5.24mm" svg:y="3.35mm">
              <text:p text:style-name="P2"><text:span text:style-name="T2">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>
            <draw:custom-shape draw:z-index="5" draw:name="Text Box 5" draw:style-name="gr14" draw:text-style-name="P3" svg:width="35.19mm" svg:height="13.12mm" svg:x="17.09mm" svg:y="4.21mm">
              <text:p text:style-name="P2"><text:span text:style-name="T3">男性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6" draw:name="Text Box 6" draw:style-name="gr15" draw:text-style-name="P3" svg:width="34.56mm" svg:height="13.12mm" svg:x="11.53mm" svg:y="4.21mm">
              <text:p text:style-name="P2"><text:span text:style-name="T3">女性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2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2" draw:name="Text Box 2" draw:style-name="gr16" draw:text-style-name="P3" svg:width="12.87mm" svg:height="6.42mm" svg:x="2.78mm" svg:y="1.34mm">
              <text:p text:style-name="P2"><text:span text:style-name="T2">千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102" table:style-name="ta7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'資料102-108'.B6:'資料102-108'.S6 '資料102-108'.A7:'資料102-108'.A7 '資料102-108'.B7:'資料102-108'.S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draw:z-index="4" draw:name="Text Box 4" draw:style-name="gr26" draw:text-style-name="P3" svg:width="91.34mm" svg:height="11.1mm" svg:x="14.33mm" svg:y="3.73mm">
              <text:p text:style-name="P2"><text:span text:style-name="T1">彰化縣</text:span><text:span text:style-name="T1">102</text:span><text:span text:style-name="T1">年人口年齡分布結構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draw:z-index="1" draw:name="Chart 229" draw:style-name="gr1" draw:text-style-name="P1" svg:width="121.9mm" svg:height="144.23mm" svg:x="4.15mm" svg:y="0.48mm">
              <draw:object draw:notify-on-update-of-ranges="'資料102-108'.B6:'資料102-108'.S6 '資料102-108'.A8:'資料102-108'.A8 '資料102-108'.B8:'資料102-108'.S8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3" draw:name="Text Box 3" draw:style-name="gr27" draw:text-style-name="P3" svg:width="7.32mm" svg:height="8.04mm" svg:x="5.87mm" svg:y="3.42mm">
              <text:p text:style-name="P2"><text:span text:style-name="T2">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>
            <draw:custom-shape draw:z-index="5" draw:name="Text Box 5" draw:style-name="gr28" draw:text-style-name="P3" svg:width="34.74mm" svg:height="13.12mm" svg:x="17.14mm" svg:y="4.21mm">
              <text:p text:style-name="P2"><text:span text:style-name="T3">男性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6" draw:name="Text Box 6" draw:style-name="gr15" draw:text-style-name="P3" svg:width="34.56mm" svg:height="13.12mm" svg:x="11.76mm" svg:y="4.21mm">
              <text:p text:style-name="P2"><text:span text:style-name="T3">女性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22">
          <table:table-cell table:number-columns-repeated="8"/>
        </table:table-row>
        <table:table-row table:style-name="ro1">
          <table:table-cell table:number-columns-repeated="5"/>
          <table:table-cell>
            <draw:custom-shape draw:z-index="2" draw:name="Text Box 2" draw:style-name="gr29" draw:text-style-name="P3" svg:width="13.05mm" svg:height="6.42mm" svg:x="3.23mm" svg:y="1.34mm">
              <text:p text:style-name="P2"><text:span text:style-name="T2">千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資料102-108" table:style-name="ta8">
        <table:table-column table:style-name="co2" table:default-cell-style-name="ce4"/>
        <table:table-column table:style-name="co3" table:number-columns-repeated="21" table:default-cell-style-name="ce4"/>
        <table:table-column table:style-name="co4" table:default-cell-style-name="ce4"/>
        <table:table-column table:style-name="co3" table:number-columns-repeated="234" table:default-cell-style-name="ce4"/>
        <table:table-column table:style-name="co3" table:number-columns-repeated="767" table:default-cell-style-name="Default"/>
        <table:table-row table:style-name="ro2">
          <table:table-cell table:style-name="ce1"/>
          <table:table-cell table:style-name="ce5" office:value-type="string" calcext:value-type="string">
            <text:p>102年12月資料</text:p>
          </table:table-cell>
          <table:table-cell table:style-name="ce13" table:number-columns-repeated="3"/>
          <table:table-cell table:style-name="ce16" table:number-columns-repeated="18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4" office:value-type="string" calcext:value-type="string">
            <text:p>5~9 <text:s/>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4" office:value-type="string" calcext:value-type="string">
            <text:p>70~74</text:p>
          </table:table-cell>
          <table:table-cell table:style-name="ce14" office:value-type="string" calcext:value-type="string">
            <text:p>75~79</text:p>
          </table:table-cell>
          <table:table-cell table:style-name="ce14" office:value-type="string" calcext:value-type="string">
            <text:p>80~84</text:p>
          </table:table-cell>
          <table:table-cell table:style-name="ce17" office:value-type="string" calcext:value-type="string">
            <text:p>85~89</text:p>
          </table:table-cell>
          <table:table-cell table:style-name="ce17" office:value-type="string" calcext:value-type="string">
            <text:p>90~94</text:p>
          </table:table-cell>
          <table:table-cell table:style-name="ce17" office:value-type="string" calcext:value-type="string">
            <text:p>95~99</text:p>
          </table:table-cell>
          <table:table-cell table:style-name="ce17" office:value-type="string" calcext:value-type="string">
            <text:p>100+</text:p>
          </table:table-cell>
          <table:table-cell table:style-name="ce7" office:value-type="float" office:value="1296013" calcext:value-type="float">
            <text:p>1296013</text:p>
          </table:table-cell>
          <table:table-cell table:style-name="ce21" office:value-type="string" calcext:value-type="string">
            <text:p>%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7" office:value-type="float" office:value="28785" calcext:value-type="float">
            <text:p>28785</text:p>
          </table:table-cell>
          <table:table-cell table:style-name="ce7" office:value-type="float" office:value="31099" calcext:value-type="float">
            <text:p>31099</text:p>
          </table:table-cell>
          <table:table-cell table:style-name="ce7" office:value-type="float" office:value="40608" calcext:value-type="float">
            <text:p>40608</text:p>
          </table:table-cell>
          <table:table-cell table:style-name="ce7" office:value-type="float" office:value="46482" calcext:value-type="float">
            <text:p>46482</text:p>
          </table:table-cell>
          <table:table-cell table:style-name="ce7" office:value-type="float" office:value="48110" calcext:value-type="float">
            <text:p>48110</text:p>
          </table:table-cell>
          <table:table-cell table:style-name="ce7" office:value-type="float" office:value="51971" calcext:value-type="float">
            <text:p>51971</text:p>
          </table:table-cell>
          <table:table-cell table:style-name="ce7" office:value-type="float" office:value="58307" calcext:value-type="float">
            <text:p>58307</text:p>
          </table:table-cell>
          <table:table-cell table:style-name="ce7" office:value-type="float" office:value="52441" calcext:value-type="float">
            <text:p>52441</text:p>
          </table:table-cell>
          <table:table-cell table:style-name="ce7" office:value-type="float" office:value="46887" calcext:value-type="float">
            <text:p>46887</text:p>
          </table:table-cell>
          <table:table-cell table:style-name="ce7" office:value-type="float" office:value="49349" calcext:value-type="float">
            <text:p>49349</text:p>
          </table:table-cell>
          <table:table-cell table:style-name="ce7" office:value-type="float" office:value="50783" calcext:value-type="float">
            <text:p>50783</text:p>
          </table:table-cell>
          <table:table-cell table:style-name="ce7" office:value-type="float" office:value="44986" calcext:value-type="float">
            <text:p>44986</text:p>
          </table:table-cell>
          <table:table-cell table:style-name="ce7" office:value-type="float" office:value="37251" calcext:value-type="float">
            <text:p>37251</text:p>
          </table:table-cell>
          <table:table-cell table:style-name="ce7" office:value-type="float" office:value="21669" calcext:value-type="float">
            <text:p>21669</text:p>
          </table:table-cell>
          <table:table-cell table:style-name="ce7" office:value-type="float" office:value="20854" calcext:value-type="float">
            <text:p>20854</text:p>
          </table:table-cell>
          <table:table-cell table:style-name="ce7" office:value-type="float" office:value="16310" calcext:value-type="float">
            <text:p>16310</text:p>
          </table:table-cell>
          <table:table-cell table:style-name="ce7" office:value-type="float" office:value="10961" calcext:value-type="float">
            <text:p>10961</text:p>
          </table:table-cell>
          <table:table-cell table:style-name="ce7" office:value-type="float" office:value="5023" calcext:value-type="float">
            <text:p>5023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63500" calcext:value-type="float">
            <text:p>663500</text:p>
          </table:table-cell>
          <table:table-cell table:style-name="ce22" office:value-type="float" office:value="51.1954741194726" calcext:value-type="float">
            <text:p>5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7" office:value-type="float" office:value="26376" calcext:value-type="float">
            <text:p>26376</text:p>
          </table:table-cell>
          <table:table-cell table:style-name="ce7" office:value-type="float" office:value="28117" calcext:value-type="float">
            <text:p>28117</text:p>
          </table:table-cell>
          <table:table-cell table:style-name="ce7" office:value-type="float" office:value="36570" calcext:value-type="float">
            <text:p>36570</text:p>
          </table:table-cell>
          <table:table-cell table:style-name="ce7" office:value-type="float" office:value="42612" calcext:value-type="float">
            <text:p>42612</text:p>
          </table:table-cell>
          <table:table-cell table:style-name="ce7" office:value-type="float" office:value="44507" calcext:value-type="float">
            <text:p>44507</text:p>
          </table:table-cell>
          <table:table-cell table:style-name="ce7" office:value-type="float" office:value="47830" calcext:value-type="float">
            <text:p>47830</text:p>
          </table:table-cell>
          <table:table-cell table:style-name="ce7" office:value-type="float" office:value="55575" calcext:value-type="float">
            <text:p>55575</text:p>
          </table:table-cell>
          <table:table-cell table:style-name="ce7" office:value-type="float" office:value="48965" calcext:value-type="float">
            <text:p>48965</text:p>
          </table:table-cell>
          <table:table-cell table:style-name="ce7" office:value-type="float" office:value="43173" calcext:value-type="float">
            <text:p>43173</text:p>
          </table:table-cell>
          <table:table-cell table:style-name="ce7" office:value-type="float" office:value="44923" calcext:value-type="float">
            <text:p>44923</text:p>
          </table:table-cell>
          <table:table-cell table:style-name="ce7" office:value-type="float" office:value="46824" calcext:value-type="float">
            <text:p>46824</text:p>
          </table:table-cell>
          <table:table-cell table:style-name="ce7" office:value-type="float" office:value="42153" calcext:value-type="float">
            <text:p>42153</text:p>
          </table:table-cell>
          <table:table-cell table:style-name="ce7" office:value-type="float" office:value="35278" calcext:value-type="float">
            <text:p>35278</text:p>
          </table:table-cell>
          <table:table-cell table:style-name="ce7" office:value-type="float" office:value="21861" calcext:value-type="float">
            <text:p>21861</text:p>
          </table:table-cell>
          <table:table-cell table:style-name="ce7" office:value-type="float" office:value="22354" calcext:value-type="float">
            <text:p>22354</text:p>
          </table:table-cell>
          <table:table-cell table:style-name="ce7" office:value-type="float" office:value="19721" calcext:value-type="float">
            <text:p>19721</text:p>
          </table:table-cell>
          <table:table-cell table:style-name="ce7" office:value-type="float" office:value="14521" calcext:value-type="float">
            <text:p>14521</text:p>
          </table:table-cell>
          <table:table-cell table:style-name="ce7" office:value-type="float" office:value="7664" calcext:value-type="float">
            <text:p>7664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2513" calcext:value-type="float">
            <text:p>632513</text:p>
          </table:table-cell>
          <table:table-cell table:style-name="ce22" office:value-type="float" office:value="48.8045258805274" calcext:value-type="float">
            <text:p>49 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7" table:number-columns-repeated="22"/>
          <table:table-cell table:style-name="ce23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4" office:value-type="string" calcext:value-type="string">
            <text:p>5~9 <text:s/>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4" office:value-type="string" calcext:value-type="string">
            <text:p>70~74</text:p>
          </table:table-cell>
          <table:table-cell table:style-name="ce14" office:value-type="string" calcext:value-type="string">
            <text:p>75~79</text:p>
          </table:table-cell>
          <table:table-cell table:style-name="ce14" office:value-type="string" calcext:value-type="string">
            <text:p>80~84</text:p>
          </table:table-cell>
          <table:table-cell table:style-name="ce14" office:value-type="string" calcext:value-type="string">
            <text:p>85+</text:p>
          </table:table-cell>
          <table:table-cell table:style-name="ce7" table:number-columns-repeated="4"/>
          <table:table-cell table:style-name="ce23"/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8" office:value-type="float" office:value="28.785" calcext:value-type="float">
            <text:p>29</text:p>
          </table:table-cell>
          <table:table-cell table:style-name="ce8" office:value-type="float" office:value="31.099" calcext:value-type="float">
            <text:p>31</text:p>
          </table:table-cell>
          <table:table-cell table:style-name="ce8" office:value-type="float" office:value="40.608" calcext:value-type="float">
            <text:p>41</text:p>
          </table:table-cell>
          <table:table-cell table:style-name="ce8" office:value-type="float" office:value="46.482" calcext:value-type="float">
            <text:p>46</text:p>
          </table:table-cell>
          <table:table-cell table:style-name="ce8" office:value-type="float" office:value="48.11" calcext:value-type="float">
            <text:p>48</text:p>
          </table:table-cell>
          <table:table-cell table:style-name="ce8" office:value-type="float" office:value="51.971" calcext:value-type="float">
            <text:p>52</text:p>
          </table:table-cell>
          <table:table-cell table:style-name="ce8" office:value-type="float" office:value="58.307" calcext:value-type="float">
            <text:p>58</text:p>
          </table:table-cell>
          <table:table-cell table:style-name="ce8" office:value-type="float" office:value="52.441" calcext:value-type="float">
            <text:p>52</text:p>
          </table:table-cell>
          <table:table-cell table:style-name="ce8" office:value-type="float" office:value="46.887" calcext:value-type="float">
            <text:p>47</text:p>
          </table:table-cell>
          <table:table-cell table:style-name="ce8" office:value-type="float" office:value="49.349" calcext:value-type="float">
            <text:p>49</text:p>
          </table:table-cell>
          <table:table-cell table:style-name="ce8" office:value-type="float" office:value="50.783" calcext:value-type="float">
            <text:p>51</text:p>
          </table:table-cell>
          <table:table-cell table:style-name="ce8" office:value-type="float" office:value="44.986" calcext:value-type="float">
            <text:p>45</text:p>
          </table:table-cell>
          <table:table-cell table:style-name="ce8" office:value-type="float" office:value="37.251" calcext:value-type="float">
            <text:p>37</text:p>
          </table:table-cell>
          <table:table-cell table:style-name="ce8" office:value-type="float" office:value="21.669" calcext:value-type="float">
            <text:p>22</text:p>
          </table:table-cell>
          <table:table-cell table:style-name="ce8" office:value-type="float" office:value="20.854" calcext:value-type="float">
            <text:p>21</text:p>
          </table:table-cell>
          <table:table-cell table:style-name="ce8" office:value-type="float" office:value="16.31" calcext:value-type="float">
            <text:p>16</text:p>
          </table:table-cell>
          <table:table-cell table:style-name="ce8" office:value-type="float" office:value="10.961" calcext:value-type="float">
            <text:p>11</text:p>
          </table:table-cell>
          <table:table-cell table:style-name="ce8" office:value-type="float" office:value="6.647" calcext:value-type="float">
            <text:p>7</text:p>
          </table:table-cell>
          <table:table-cell table:style-name="ce7" table:number-columns-repeated="4"/>
          <table:table-cell table:style-name="ce23"/>
          <table:table-cell table:number-columns-repeated="1000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office:value-type="float" office:value="26.376" calcext:value-type="float">
            <text:p>26</text:p>
          </table:table-cell>
          <table:table-cell table:style-name="ce9" office:value-type="float" office:value="28.117" calcext:value-type="float">
            <text:p>28</text:p>
          </table:table-cell>
          <table:table-cell table:style-name="ce9" office:value-type="float" office:value="36.57" calcext:value-type="float">
            <text:p>37</text:p>
          </table:table-cell>
          <table:table-cell table:style-name="ce9" office:value-type="float" office:value="42.612" calcext:value-type="float">
            <text:p>43</text:p>
          </table:table-cell>
          <table:table-cell table:style-name="ce9" office:value-type="float" office:value="44.507" calcext:value-type="float">
            <text:p>45</text:p>
          </table:table-cell>
          <table:table-cell table:style-name="ce9" office:value-type="float" office:value="47.83" calcext:value-type="float">
            <text:p>48</text:p>
          </table:table-cell>
          <table:table-cell table:style-name="ce9" office:value-type="float" office:value="55.575" calcext:value-type="float">
            <text:p>56</text:p>
          </table:table-cell>
          <table:table-cell table:style-name="ce9" office:value-type="float" office:value="48.965" calcext:value-type="float">
            <text:p>49</text:p>
          </table:table-cell>
          <table:table-cell table:style-name="ce9" office:value-type="float" office:value="43.173" calcext:value-type="float">
            <text:p>43</text:p>
          </table:table-cell>
          <table:table-cell table:style-name="ce9" office:value-type="float" office:value="44.923" calcext:value-type="float">
            <text:p>45</text:p>
          </table:table-cell>
          <table:table-cell table:style-name="ce9" office:value-type="float" office:value="46.824" calcext:value-type="float">
            <text:p>47</text:p>
          </table:table-cell>
          <table:table-cell table:style-name="ce9" office:value-type="float" office:value="42.153" calcext:value-type="float">
            <text:p>42</text:p>
          </table:table-cell>
          <table:table-cell table:style-name="ce9" office:value-type="float" office:value="35.278" calcext:value-type="float">
            <text:p>35</text:p>
          </table:table-cell>
          <table:table-cell table:style-name="ce9" office:value-type="float" office:value="21.861" calcext:value-type="float">
            <text:p>22</text:p>
          </table:table-cell>
          <table:table-cell table:style-name="ce9" office:value-type="float" office:value="22.354" calcext:value-type="float">
            <text:p>22</text:p>
          </table:table-cell>
          <table:table-cell table:style-name="ce9" office:value-type="float" office:value="19.721" calcext:value-type="float">
            <text:p>20</text:p>
          </table:table-cell>
          <table:table-cell table:style-name="ce9" office:value-type="float" office:value="14.521" calcext:value-type="float">
            <text:p>15</text:p>
          </table:table-cell>
          <table:table-cell table:style-name="ce9" office:value-type="float" office:value="11.153" calcext:value-type="float">
            <text:p>11</text:p>
          </table:table-cell>
          <table:table-cell table:style-name="ce18" table:number-columns-repeated="4"/>
          <table:table-cell table:style-name="ce24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10" office:value-type="string" calcext:value-type="string">
            <text:p>103年12月資料</text:p>
          </table:table-cell>
          <table:table-cell table:style-name="ce13" table:number-columns-repeated="3"/>
          <table:table-cell table:style-name="ce16" table:number-columns-repeated="18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4" office:value-type="string" calcext:value-type="string">
            <text:p>5~9 <text:s/>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4" office:value-type="string" calcext:value-type="string">
            <text:p>70~74</text:p>
          </table:table-cell>
          <table:table-cell table:style-name="ce14" office:value-type="string" calcext:value-type="string">
            <text:p>75~79</text:p>
          </table:table-cell>
          <table:table-cell table:style-name="ce14" office:value-type="string" calcext:value-type="string">
            <text:p>80~84</text:p>
          </table:table-cell>
          <table:table-cell table:style-name="ce17" office:value-type="string" calcext:value-type="string">
            <text:p>85~89</text:p>
          </table:table-cell>
          <table:table-cell table:style-name="ce17" office:value-type="string" calcext:value-type="string">
            <text:p>90~94</text:p>
          </table:table-cell>
          <table:table-cell table:style-name="ce17" office:value-type="string" calcext:value-type="string">
            <text:p>95~99</text:p>
          </table:table-cell>
          <table:table-cell table:style-name="ce17" office:value-type="string" calcext:value-type="string">
            <text:p>100+</text:p>
          </table:table-cell>
          <table:table-cell table:style-name="ce7" office:value-type="float" office:value="1291474" calcext:value-type="float">
            <text:p>1291474</text:p>
          </table:table-cell>
          <table:table-cell table:style-name="ce21" office:value-type="string" calcext:value-type="string">
            <text:p>%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7" office:value-type="float" office:value="28476" calcext:value-type="float">
            <text:p>28476</text:p>
          </table:table-cell>
          <table:table-cell table:style-name="ce7" office:value-type="float" office:value="29780" calcext:value-type="float">
            <text:p>29780</text:p>
          </table:table-cell>
          <table:table-cell table:style-name="ce7" office:value-type="float" office:value="38834" calcext:value-type="float">
            <text:p>38834</text:p>
          </table:table-cell>
          <table:table-cell table:style-name="ce7" office:value-type="float" office:value="45630" calcext:value-type="float">
            <text:p>45630</text:p>
          </table:table-cell>
          <table:table-cell table:style-name="ce7" office:value-type="float" office:value="48797" calcext:value-type="float">
            <text:p>48797</text:p>
          </table:table-cell>
          <table:table-cell table:style-name="ce7" office:value-type="float" office:value="49723" calcext:value-type="float">
            <text:p>49723</text:p>
          </table:table-cell>
          <table:table-cell table:style-name="ce7" office:value-type="float" office:value="56992" calcext:value-type="float">
            <text:p>56992</text:p>
          </table:table-cell>
          <table:table-cell table:style-name="ce7" office:value-type="float" office:value="54280" calcext:value-type="float">
            <text:p>54280</text:p>
          </table:table-cell>
          <table:table-cell table:style-name="ce7" office:value-type="float" office:value="46291" calcext:value-type="float">
            <text:p>46291</text:p>
          </table:table-cell>
          <table:table-cell table:style-name="ce7" office:value-type="float" office:value="48518" calcext:value-type="float">
            <text:p>48518</text:p>
          </table:table-cell>
          <table:table-cell table:style-name="ce7" office:value-type="float" office:value="50909" calcext:value-type="float">
            <text:p>50909</text:p>
          </table:table-cell>
          <table:table-cell table:style-name="ce7" office:value-type="float" office:value="46135" calcext:value-type="float">
            <text:p>46135</text:p>
          </table:table-cell>
          <table:table-cell table:style-name="ce7" office:value-type="float" office:value="38069" calcext:value-type="float">
            <text:p>38069</text:p>
          </table:table-cell>
          <table:table-cell table:style-name="ce7" office:value-type="float" office:value="22960" calcext:value-type="float">
            <text:p>22960</text:p>
          </table:table-cell>
          <table:table-cell table:style-name="ce7" office:value-type="float" office:value="20341" calcext:value-type="float">
            <text:p>20341</text:p>
          </table:table-cell>
          <table:table-cell table:style-name="ce7" office:value-type="float" office:value="16724" calcext:value-type="float">
            <text:p>16724</text:p>
          </table:table-cell>
          <table:table-cell table:style-name="ce7" office:value-type="float" office:value="11211" calcext:value-type="float">
            <text:p>11211</text:p>
          </table:table-cell>
          <table:table-cell table:style-name="ce7" office:value-type="float" office:value="5328" calcext:value-type="float">
            <text:p>5328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60741" calcext:value-type="float">
            <text:p>660741</text:p>
          </table:table-cell>
          <table:table-cell table:style-name="ce22" office:value-type="float" office:value="51.1617732916032" calcext:value-type="float">
            <text:p>5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7" office:value-type="float" office:value="26366" calcext:value-type="float">
            <text:p>26366</text:p>
          </table:table-cell>
          <table:table-cell table:style-name="ce7" office:value-type="float" office:value="26929" calcext:value-type="float">
            <text:p>26929</text:p>
          </table:table-cell>
          <table:table-cell table:style-name="ce7" office:value-type="float" office:value="34834" calcext:value-type="float">
            <text:p>34834</text:p>
          </table:table-cell>
          <table:table-cell table:style-name="ce7" office:value-type="float" office:value="41711" calcext:value-type="float">
            <text:p>41711</text:p>
          </table:table-cell>
          <table:table-cell table:style-name="ce7" office:value-type="float" office:value="44320" calcext:value-type="float">
            <text:p>44320</text:p>
          </table:table-cell>
          <table:table-cell table:style-name="ce7" office:value-type="float" office:value="45428" calcext:value-type="float">
            <text:p>45428</text:p>
          </table:table-cell>
          <table:table-cell table:style-name="ce7" office:value-type="float" office:value="54020" calcext:value-type="float">
            <text:p>54020</text:p>
          </table:table-cell>
          <table:table-cell table:style-name="ce7" office:value-type="float" office:value="50756" calcext:value-type="float">
            <text:p>50756</text:p>
          </table:table-cell>
          <table:table-cell table:style-name="ce7" office:value-type="float" office:value="42988" calcext:value-type="float">
            <text:p>42988</text:p>
          </table:table-cell>
          <table:table-cell table:style-name="ce7" office:value-type="float" office:value="44198" calcext:value-type="float">
            <text:p>44198</text:p>
          </table:table-cell>
          <table:table-cell table:style-name="ce7" office:value-type="float" office:value="46951" calcext:value-type="float">
            <text:p>46951</text:p>
          </table:table-cell>
          <table:table-cell table:style-name="ce7" office:value-type="float" office:value="43004" calcext:value-type="float">
            <text:p>43004</text:p>
          </table:table-cell>
          <table:table-cell table:style-name="ce7" office:value-type="float" office:value="36933" calcext:value-type="float">
            <text:p>36933</text:p>
          </table:table-cell>
          <table:table-cell table:style-name="ce7" office:value-type="float" office:value="23544" calcext:value-type="float">
            <text:p>23544</text:p>
          </table:table-cell>
          <table:table-cell table:style-name="ce7" office:value-type="float" office:value="21676" calcext:value-type="float">
            <text:p>21676</text:p>
          </table:table-cell>
          <table:table-cell table:style-name="ce7" office:value-type="float" office:value="20014" calcext:value-type="float">
            <text:p>20014</text:p>
          </table:table-cell>
          <table:table-cell table:style-name="ce7" office:value-type="float" office:value="15200" calcext:value-type="float">
            <text:p>15200</text:p>
          </table:table-cell>
          <table:table-cell table:style-name="ce7" office:value-type="float" office:value="8185" calcext:value-type="float">
            <text:p>8185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0733" calcext:value-type="float">
            <text:p>630733</text:p>
          </table:table-cell>
          <table:table-cell table:style-name="ce22" office:value-type="float" office:value="48.8382267083968" calcext:value-type="float">
            <text:p>49 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7" table:number-columns-repeated="22"/>
          <table:table-cell table:style-name="ce23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4" office:value-type="string" calcext:value-type="string">
            <text:p>5~9 <text:s/>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4" office:value-type="string" calcext:value-type="string">
            <text:p>70~74</text:p>
          </table:table-cell>
          <table:table-cell table:style-name="ce14" office:value-type="string" calcext:value-type="string">
            <text:p>75~79</text:p>
          </table:table-cell>
          <table:table-cell table:style-name="ce14" office:value-type="string" calcext:value-type="string">
            <text:p>80~84</text:p>
          </table:table-cell>
          <table:table-cell table:style-name="ce14" office:value-type="string" calcext:value-type="string">
            <text:p>85+</text:p>
          </table:table-cell>
          <table:table-cell table:style-name="ce7" table:number-columns-repeated="4"/>
          <table:table-cell table:style-name="ce23"/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8" office:value-type="float" office:value="28.476" calcext:value-type="float">
            <text:p>28</text:p>
          </table:table-cell>
          <table:table-cell table:style-name="ce8" office:value-type="float" office:value="29.78" calcext:value-type="float">
            <text:p>30</text:p>
          </table:table-cell>
          <table:table-cell table:style-name="ce8" office:value-type="float" office:value="38.834" calcext:value-type="float">
            <text:p>39</text:p>
          </table:table-cell>
          <table:table-cell table:style-name="ce8" office:value-type="float" office:value="45.63" calcext:value-type="float">
            <text:p>46</text:p>
          </table:table-cell>
          <table:table-cell table:style-name="ce8" office:value-type="float" office:value="48.797" calcext:value-type="float">
            <text:p>49</text:p>
          </table:table-cell>
          <table:table-cell table:style-name="ce8" office:value-type="float" office:value="49.723" calcext:value-type="float">
            <text:p>50</text:p>
          </table:table-cell>
          <table:table-cell table:style-name="ce8" office:value-type="float" office:value="56.992" calcext:value-type="float">
            <text:p>57</text:p>
          </table:table-cell>
          <table:table-cell table:style-name="ce8" office:value-type="float" office:value="54.28" calcext:value-type="float">
            <text:p>54</text:p>
          </table:table-cell>
          <table:table-cell table:style-name="ce8" office:value-type="float" office:value="46.291" calcext:value-type="float">
            <text:p>46</text:p>
          </table:table-cell>
          <table:table-cell table:style-name="ce8" office:value-type="float" office:value="48.518" calcext:value-type="float">
            <text:p>49</text:p>
          </table:table-cell>
          <table:table-cell table:style-name="ce8" office:value-type="float" office:value="50.909" calcext:value-type="float">
            <text:p>51</text:p>
          </table:table-cell>
          <table:table-cell table:style-name="ce8" office:value-type="float" office:value="46.135" calcext:value-type="float">
            <text:p>46</text:p>
          </table:table-cell>
          <table:table-cell table:style-name="ce8" office:value-type="float" office:value="38.069" calcext:value-type="float">
            <text:p>38</text:p>
          </table:table-cell>
          <table:table-cell table:style-name="ce8" office:value-type="float" office:value="22.96" calcext:value-type="float">
            <text:p>23</text:p>
          </table:table-cell>
          <table:table-cell table:style-name="ce8" office:value-type="float" office:value="20.341" calcext:value-type="float">
            <text:p>20</text:p>
          </table:table-cell>
          <table:table-cell table:style-name="ce8" office:value-type="float" office:value="16.724" calcext:value-type="float">
            <text:p>17</text:p>
          </table:table-cell>
          <table:table-cell table:style-name="ce8" office:value-type="float" office:value="11.211" calcext:value-type="float">
            <text:p>11</text:p>
          </table:table-cell>
          <table:table-cell table:style-name="ce8" office:value-type="float" office:value="7.071" calcext:value-type="float">
            <text:p>7</text:p>
          </table:table-cell>
          <table:table-cell table:style-name="ce7" table:number-columns-repeated="4"/>
          <table:table-cell table:style-name="ce23"/>
          <table:table-cell table:number-columns-repeated="1000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office:value-type="float" office:value="26.366" calcext:value-type="float">
            <text:p>26</text:p>
          </table:table-cell>
          <table:table-cell table:style-name="ce9" office:value-type="float" office:value="26.929" calcext:value-type="float">
            <text:p>27</text:p>
          </table:table-cell>
          <table:table-cell table:style-name="ce9" office:value-type="float" office:value="34.834" calcext:value-type="float">
            <text:p>35</text:p>
          </table:table-cell>
          <table:table-cell table:style-name="ce9" office:value-type="float" office:value="41.711" calcext:value-type="float">
            <text:p>42</text:p>
          </table:table-cell>
          <table:table-cell table:style-name="ce9" office:value-type="float" office:value="44.32" calcext:value-type="float">
            <text:p>44</text:p>
          </table:table-cell>
          <table:table-cell table:style-name="ce9" office:value-type="float" office:value="45.428" calcext:value-type="float">
            <text:p>45</text:p>
          </table:table-cell>
          <table:table-cell table:style-name="ce9" office:value-type="float" office:value="54.02" calcext:value-type="float">
            <text:p>54</text:p>
          </table:table-cell>
          <table:table-cell table:style-name="ce9" office:value-type="float" office:value="50.756" calcext:value-type="float">
            <text:p>51</text:p>
          </table:table-cell>
          <table:table-cell table:style-name="ce9" office:value-type="float" office:value="42.988" calcext:value-type="float">
            <text:p>43</text:p>
          </table:table-cell>
          <table:table-cell table:style-name="ce9" office:value-type="float" office:value="44.198" calcext:value-type="float">
            <text:p>44</text:p>
          </table:table-cell>
          <table:table-cell table:style-name="ce9" office:value-type="float" office:value="46.951" calcext:value-type="float">
            <text:p>47</text:p>
          </table:table-cell>
          <table:table-cell table:style-name="ce9" office:value-type="float" office:value="43.004" calcext:value-type="float">
            <text:p>43</text:p>
          </table:table-cell>
          <table:table-cell table:style-name="ce9" office:value-type="float" office:value="36.933" calcext:value-type="float">
            <text:p>37</text:p>
          </table:table-cell>
          <table:table-cell table:style-name="ce9" office:value-type="float" office:value="23.544" calcext:value-type="float">
            <text:p>24</text:p>
          </table:table-cell>
          <table:table-cell table:style-name="ce9" office:value-type="float" office:value="21.676" calcext:value-type="float">
            <text:p>22</text:p>
          </table:table-cell>
          <table:table-cell table:style-name="ce9" office:value-type="float" office:value="20.014" calcext:value-type="float">
            <text:p>20</text:p>
          </table:table-cell>
          <table:table-cell table:style-name="ce9" office:value-type="float" office:value="15.2" calcext:value-type="float">
            <text:p>15</text:p>
          </table:table-cell>
          <table:table-cell table:style-name="ce9" office:value-type="float" office:value="11.861" calcext:value-type="float">
            <text:p>12</text:p>
          </table:table-cell>
          <table:table-cell table:style-name="ce18" table:number-columns-repeated="4"/>
          <table:table-cell table:style-name="ce24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10" office:value-type="string" calcext:value-type="string">
            <text:p>104年12月資料</text:p>
          </table:table-cell>
          <table:table-cell table:style-name="ce13" table:number-columns-repeated="3"/>
          <table:table-cell table:style-name="ce16" table:number-columns-repeated="18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4" office:value-type="string" calcext:value-type="string">
            <text:p>5~9 <text:s/>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4" office:value-type="string" calcext:value-type="string">
            <text:p>70~74</text:p>
          </table:table-cell>
          <table:table-cell table:style-name="ce14" office:value-type="string" calcext:value-type="string">
            <text:p>75~79</text:p>
          </table:table-cell>
          <table:table-cell table:style-name="ce14" office:value-type="string" calcext:value-type="string">
            <text:p>80~84</text:p>
          </table:table-cell>
          <table:table-cell table:style-name="ce17" office:value-type="string" calcext:value-type="string">
            <text:p>85~89</text:p>
          </table:table-cell>
          <table:table-cell table:style-name="ce17" office:value-type="string" calcext:value-type="string">
            <text:p>90~94</text:p>
          </table:table-cell>
          <table:table-cell table:style-name="ce17" office:value-type="string" calcext:value-type="string">
            <text:p>95~99</text:p>
          </table:table-cell>
          <table:table-cell table:style-name="ce17" office:value-type="string" calcext:value-type="string">
            <text:p>100+</text:p>
          </table:table-cell>
          <table:table-cell table:style-name="ce7" office:value-type="float" office:value="1289072" calcext:value-type="float">
            <text:p>1289072</text:p>
          </table:table-cell>
          <table:table-cell table:style-name="ce21" office:value-type="string" calcext:value-type="string">
            <text:p>%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7" office:value-type="float" office:value="29775" calcext:value-type="float">
            <text:p>29775</text:p>
          </table:table-cell>
          <table:table-cell table:style-name="ce7" office:value-type="float" office:value="28132" calcext:value-type="float">
            <text:p>28132</text:p>
          </table:table-cell>
          <table:table-cell table:style-name="ce7" office:value-type="float" office:value="35711" calcext:value-type="float">
            <text:p>35711</text:p>
          </table:table-cell>
          <table:table-cell table:style-name="ce7" office:value-type="float" office:value="45358" calcext:value-type="float">
            <text:p>45358</text:p>
          </table:table-cell>
          <table:table-cell table:style-name="ce7" office:value-type="float" office:value="47833" calcext:value-type="float">
            <text:p>47833</text:p>
          </table:table-cell>
          <table:table-cell table:style-name="ce7" office:value-type="float" office:value="49170" calcext:value-type="float">
            <text:p>49170</text:p>
          </table:table-cell>
          <table:table-cell table:style-name="ce7" office:value-type="float" office:value="55499" calcext:value-type="float">
            <text:p>55499</text:p>
          </table:table-cell>
          <table:table-cell table:style-name="ce7" office:value-type="float" office:value="55141" calcext:value-type="float">
            <text:p>55141</text:p>
          </table:table-cell>
          <table:table-cell table:style-name="ce7" office:value-type="float" office:value="46436" calcext:value-type="float">
            <text:p>46436</text:p>
          </table:table-cell>
          <table:table-cell table:style-name="ce7" office:value-type="float" office:value="47810" calcext:value-type="float">
            <text:p>47810</text:p>
          </table:table-cell>
          <table:table-cell table:style-name="ce7" office:value-type="float" office:value="50600" calcext:value-type="float">
            <text:p>50600</text:p>
          </table:table-cell>
          <table:table-cell table:style-name="ce7" office:value-type="float" office:value="46689" calcext:value-type="float">
            <text:p>46689</text:p>
          </table:table-cell>
          <table:table-cell table:style-name="ce7" office:value-type="float" office:value="39666" calcext:value-type="float">
            <text:p>39666</text:p>
          </table:table-cell>
          <table:table-cell table:style-name="ce7" office:value-type="float" office:value="25745" calcext:value-type="float">
            <text:p>25745</text:p>
          </table:table-cell>
          <table:table-cell table:style-name="ce7" office:value-type="float" office:value="19013" calcext:value-type="float">
            <text:p>19013</text:p>
          </table:table-cell>
          <table:table-cell table:style-name="ce7" office:value-type="float" office:value="17084" calcext:value-type="float">
            <text:p>17084</text:p>
          </table:table-cell>
          <table:table-cell table:style-name="ce7" office:value-type="float" office:value="11368" calcext:value-type="float">
            <text:p>11368</text:p>
          </table:table-cell>
          <table:table-cell table:style-name="ce7" office:value-type="float" office:value="5618" calcext:value-type="float">
            <text:p>5618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58561" calcext:value-type="float">
            <text:p>658561</text:p>
          </table:table-cell>
          <table:table-cell table:style-name="ce22" office:value-type="float" office:value="51.0879919818288" calcext:value-type="float">
            <text:p>5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7" office:value-type="float" office:value="27611" calcext:value-type="float">
            <text:p>27611</text:p>
          </table:table-cell>
          <table:table-cell table:style-name="ce7" office:value-type="float" office:value="25353" calcext:value-type="float">
            <text:p>25353</text:p>
          </table:table-cell>
          <table:table-cell table:style-name="ce7" office:value-type="float" office:value="32275" calcext:value-type="float">
            <text:p>32275</text:p>
          </table:table-cell>
          <table:table-cell table:style-name="ce7" office:value-type="float" office:value="41127" calcext:value-type="float">
            <text:p>41127</text:p>
          </table:table-cell>
          <table:table-cell table:style-name="ce7" office:value-type="float" office:value="43890" calcext:value-type="float">
            <text:p>43890</text:p>
          </table:table-cell>
          <table:table-cell table:style-name="ce7" office:value-type="float" office:value="44627" calcext:value-type="float">
            <text:p>44627</text:p>
          </table:table-cell>
          <table:table-cell table:style-name="ce7" office:value-type="float" office:value="52585" calcext:value-type="float">
            <text:p>52585</text:p>
          </table:table-cell>
          <table:table-cell table:style-name="ce7" office:value-type="float" office:value="52183" calcext:value-type="float">
            <text:p>52183</text:p>
          </table:table-cell>
          <table:table-cell table:style-name="ce7" office:value-type="float" office:value="43220" calcext:value-type="float">
            <text:p>43220</text:p>
          </table:table-cell>
          <table:table-cell table:style-name="ce7" office:value-type="float" office:value="43664" calcext:value-type="float">
            <text:p>43664</text:p>
          </table:table-cell>
          <table:table-cell table:style-name="ce7" office:value-type="float" office:value="46604" calcext:value-type="float">
            <text:p>46604</text:p>
          </table:table-cell>
          <table:table-cell table:style-name="ce7" office:value-type="float" office:value="43767" calcext:value-type="float">
            <text:p>43767</text:p>
          </table:table-cell>
          <table:table-cell table:style-name="ce7" office:value-type="float" office:value="38561" calcext:value-type="float">
            <text:p>38561</text:p>
          </table:table-cell>
          <table:table-cell table:style-name="ce7" office:value-type="float" office:value="26072" calcext:value-type="float">
            <text:p>26072</text:p>
          </table:table-cell>
          <table:table-cell table:style-name="ce7" office:value-type="float" office:value="20442" calcext:value-type="float">
            <text:p>20442</text:p>
          </table:table-cell>
          <table:table-cell table:style-name="ce7" office:value-type="float" office:value="20290" calcext:value-type="float">
            <text:p>20290</text:p>
          </table:table-cell>
          <table:table-cell table:style-name="ce7" office:value-type="float" office:value="15594" calcext:value-type="float">
            <text:p>15594</text:p>
          </table:table-cell>
          <table:table-cell table:style-name="ce7" office:value-type="float" office:value="8635" calcext:value-type="float">
            <text:p>8635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0511" calcext:value-type="float">
            <text:p>630511</text:p>
          </table:table-cell>
          <table:table-cell table:style-name="ce22" office:value-type="float" office:value="48.9120080181712" calcext:value-type="float">
            <text:p>49 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7" table:number-columns-repeated="22"/>
          <table:table-cell table:style-name="ce23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4" office:value-type="string" calcext:value-type="string">
            <text:p>5~9 <text:s/>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4" office:value-type="string" calcext:value-type="string">
            <text:p>70~74</text:p>
          </table:table-cell>
          <table:table-cell table:style-name="ce14" office:value-type="string" calcext:value-type="string">
            <text:p>75~79</text:p>
          </table:table-cell>
          <table:table-cell table:style-name="ce14" office:value-type="string" calcext:value-type="string">
            <text:p>80~84</text:p>
          </table:table-cell>
          <table:table-cell table:style-name="ce14" office:value-type="string" calcext:value-type="string">
            <text:p>85+</text:p>
          </table:table-cell>
          <table:table-cell table:style-name="ce7" table:number-columns-repeated="4"/>
          <table:table-cell table:style-name="ce23"/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8" office:value-type="float" office:value="29.775" calcext:value-type="float">
            <text:p>30</text:p>
          </table:table-cell>
          <table:table-cell table:style-name="ce8" office:value-type="float" office:value="28.132" calcext:value-type="float">
            <text:p>28</text:p>
          </table:table-cell>
          <table:table-cell table:style-name="ce8" office:value-type="float" office:value="35.711" calcext:value-type="float">
            <text:p>36</text:p>
          </table:table-cell>
          <table:table-cell table:style-name="ce8" office:value-type="float" office:value="45.358" calcext:value-type="float">
            <text:p>45</text:p>
          </table:table-cell>
          <table:table-cell table:style-name="ce8" office:value-type="float" office:value="47.833" calcext:value-type="float">
            <text:p>48</text:p>
          </table:table-cell>
          <table:table-cell table:style-name="ce8" office:value-type="float" office:value="49.17" calcext:value-type="float">
            <text:p>49</text:p>
          </table:table-cell>
          <table:table-cell table:style-name="ce8" office:value-type="float" office:value="55.499" calcext:value-type="float">
            <text:p>55</text:p>
          </table:table-cell>
          <table:table-cell table:style-name="ce8" office:value-type="float" office:value="55.141" calcext:value-type="float">
            <text:p>55</text:p>
          </table:table-cell>
          <table:table-cell table:style-name="ce8" office:value-type="float" office:value="46.436" calcext:value-type="float">
            <text:p>46</text:p>
          </table:table-cell>
          <table:table-cell table:style-name="ce8" office:value-type="float" office:value="47.81" calcext:value-type="float">
            <text:p>48</text:p>
          </table:table-cell>
          <table:table-cell table:style-name="ce8" office:value-type="float" office:value="50.6" calcext:value-type="float">
            <text:p>51</text:p>
          </table:table-cell>
          <table:table-cell table:style-name="ce8" office:value-type="float" office:value="46.689" calcext:value-type="float">
            <text:p>47</text:p>
          </table:table-cell>
          <table:table-cell table:style-name="ce8" office:value-type="float" office:value="39.666" calcext:value-type="float">
            <text:p>40</text:p>
          </table:table-cell>
          <table:table-cell table:style-name="ce8" office:value-type="float" office:value="25.745" calcext:value-type="float">
            <text:p>26</text:p>
          </table:table-cell>
          <table:table-cell table:style-name="ce8" office:value-type="float" office:value="19.013" calcext:value-type="float">
            <text:p>19</text:p>
          </table:table-cell>
          <table:table-cell table:style-name="ce8" office:value-type="float" office:value="17.084" calcext:value-type="float">
            <text:p>17</text:p>
          </table:table-cell>
          <table:table-cell table:style-name="ce8" office:value-type="float" office:value="11.368" calcext:value-type="float">
            <text:p>11</text:p>
          </table:table-cell>
          <table:table-cell table:style-name="ce8" office:value-type="float" office:value="7.531" calcext:value-type="float">
            <text:p>8</text:p>
          </table:table-cell>
          <table:table-cell table:style-name="ce7" table:number-columns-repeated="4"/>
          <table:table-cell table:style-name="ce23"/>
          <table:table-cell table:number-columns-repeated="1000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office:value-type="float" office:value="27.611" calcext:value-type="float">
            <text:p>28</text:p>
          </table:table-cell>
          <table:table-cell table:style-name="ce9" office:value-type="float" office:value="25.353" calcext:value-type="float">
            <text:p>25</text:p>
          </table:table-cell>
          <table:table-cell table:style-name="ce9" office:value-type="float" office:value="32.275" calcext:value-type="float">
            <text:p>32</text:p>
          </table:table-cell>
          <table:table-cell table:style-name="ce9" office:value-type="float" office:value="41.127" calcext:value-type="float">
            <text:p>41</text:p>
          </table:table-cell>
          <table:table-cell table:style-name="ce9" office:value-type="float" office:value="43.89" calcext:value-type="float">
            <text:p>44</text:p>
          </table:table-cell>
          <table:table-cell table:style-name="ce9" office:value-type="float" office:value="44.627" calcext:value-type="float">
            <text:p>45</text:p>
          </table:table-cell>
          <table:table-cell table:style-name="ce9" office:value-type="float" office:value="52.585" calcext:value-type="float">
            <text:p>53</text:p>
          </table:table-cell>
          <table:table-cell table:style-name="ce9" office:value-type="float" office:value="52.183" calcext:value-type="float">
            <text:p>52</text:p>
          </table:table-cell>
          <table:table-cell table:style-name="ce9" office:value-type="float" office:value="43.22" calcext:value-type="float">
            <text:p>43</text:p>
          </table:table-cell>
          <table:table-cell table:style-name="ce9" office:value-type="float" office:value="43.664" calcext:value-type="float">
            <text:p>44</text:p>
          </table:table-cell>
          <table:table-cell table:style-name="ce9" office:value-type="float" office:value="46.604" calcext:value-type="float">
            <text:p>47</text:p>
          </table:table-cell>
          <table:table-cell table:style-name="ce9" office:value-type="float" office:value="43.767" calcext:value-type="float">
            <text:p>44</text:p>
          </table:table-cell>
          <table:table-cell table:style-name="ce9" office:value-type="float" office:value="38.561" calcext:value-type="float">
            <text:p>39</text:p>
          </table:table-cell>
          <table:table-cell table:style-name="ce9" office:value-type="float" office:value="26.072" calcext:value-type="float">
            <text:p>26</text:p>
          </table:table-cell>
          <table:table-cell table:style-name="ce9" office:value-type="float" office:value="20.442" calcext:value-type="float">
            <text:p>20</text:p>
          </table:table-cell>
          <table:table-cell table:style-name="ce9" office:value-type="float" office:value="20.29" calcext:value-type="float">
            <text:p>20</text:p>
          </table:table-cell>
          <table:table-cell table:style-name="ce9" office:value-type="float" office:value="15.594" calcext:value-type="float">
            <text:p>16</text:p>
          </table:table-cell>
          <table:table-cell table:style-name="ce9" office:value-type="float" office:value="12.646" calcext:value-type="float">
            <text:p>13</text:p>
          </table:table-cell>
          <table:table-cell table:style-name="ce18" table:number-columns-repeated="4"/>
          <table:table-cell table:style-name="ce24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10" office:value-type="string" calcext:value-type="string">
            <text:p>105年12月資料</text:p>
          </table:table-cell>
          <table:table-cell table:style-name="ce13" table:number-columns-repeated="3"/>
          <table:table-cell table:style-name="ce16" table:number-columns-repeated="18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4" office:value-type="string" calcext:value-type="string">
            <text:p>5~9 <text:s/>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4" office:value-type="string" calcext:value-type="string">
            <text:p>70~74</text:p>
          </table:table-cell>
          <table:table-cell table:style-name="ce14" office:value-type="string" calcext:value-type="string">
            <text:p>75~79</text:p>
          </table:table-cell>
          <table:table-cell table:style-name="ce14" office:value-type="string" calcext:value-type="string">
            <text:p>80~84</text:p>
          </table:table-cell>
          <table:table-cell table:style-name="ce17" office:value-type="string" calcext:value-type="string">
            <text:p>85~89</text:p>
          </table:table-cell>
          <table:table-cell table:style-name="ce17" office:value-type="string" calcext:value-type="string">
            <text:p>90~94</text:p>
          </table:table-cell>
          <table:table-cell table:style-name="ce17" office:value-type="string" calcext:value-type="string">
            <text:p>95~99</text:p>
          </table:table-cell>
          <table:table-cell table:style-name="ce17" office:value-type="string" calcext:value-type="string">
            <text:p>100+</text:p>
          </table:table-cell>
          <table:table-cell table:style-name="ce7" office:value-type="float" office:value="1287146" calcext:value-type="float">
            <text:p>1287146</text:p>
          </table:table-cell>
          <table:table-cell table:style-name="ce21" office:value-type="string" calcext:value-type="string">
            <text:p>%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7" office:value-type="float" office:value="30596" calcext:value-type="float">
            <text:p>30596</text:p>
          </table:table-cell>
          <table:table-cell table:style-name="ce7" office:value-type="float" office:value="27240" calcext:value-type="float">
            <text:p>27240</text:p>
          </table:table-cell>
          <table:table-cell table:style-name="ce7" office:value-type="float" office:value="34077" calcext:value-type="float">
            <text:p>34077</text:p>
          </table:table-cell>
          <table:table-cell table:style-name="ce7" office:value-type="float" office:value="43420" calcext:value-type="float">
            <text:p>43420</text:p>
          </table:table-cell>
          <table:table-cell table:style-name="ce7" office:value-type="float" office:value="47902" calcext:value-type="float">
            <text:p>47902</text:p>
          </table:table-cell>
          <table:table-cell table:style-name="ce7" office:value-type="float" office:value="48911" calcext:value-type="float">
            <text:p>48911</text:p>
          </table:table-cell>
          <table:table-cell table:style-name="ce7" office:value-type="float" office:value="52557" calcext:value-type="float">
            <text:p>52557</text:p>
          </table:table-cell>
          <table:table-cell table:style-name="ce7" office:value-type="float" office:value="55512" calcext:value-type="float">
            <text:p>55512</text:p>
          </table:table-cell>
          <table:table-cell table:style-name="ce7" office:value-type="float" office:value="47675" calcext:value-type="float">
            <text:p>47675</text:p>
          </table:table-cell>
          <table:table-cell table:style-name="ce7" office:value-type="float" office:value="46620" calcext:value-type="float">
            <text:p>46620</text:p>
          </table:table-cell>
          <table:table-cell table:style-name="ce7" office:value-type="float" office:value="50230" calcext:value-type="float">
            <text:p>50230</text:p>
          </table:table-cell>
          <table:table-cell table:style-name="ce7" office:value-type="float" office:value="47272" calcext:value-type="float">
            <text:p>47272</text:p>
          </table:table-cell>
          <table:table-cell table:style-name="ce7" office:value-type="float" office:value="40617" calcext:value-type="float">
            <text:p>40617</text:p>
          </table:table-cell>
          <table:table-cell table:style-name="ce7" office:value-type="float" office:value="29245" calcext:value-type="float">
            <text:p>29245</text:p>
          </table:table-cell>
          <table:table-cell table:style-name="ce7" office:value-type="float" office:value="18062" calcext:value-type="float">
            <text:p>18062</text:p>
          </table:table-cell>
          <table:table-cell table:style-name="ce7" office:value-type="float" office:value="17333" calcext:value-type="float">
            <text:p>17333</text:p>
          </table:table-cell>
          <table:table-cell table:style-name="ce7" office:value-type="float" office:value="11479" calcext:value-type="float">
            <text:p>11479</text:p>
          </table:table-cell>
          <table:table-cell table:style-name="ce7" office:value-type="float" office:value="5897" calcext:value-type="float">
            <text:p>5897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6749" calcext:value-type="float">
            <text:p>656749</text:p>
          </table:table-cell>
          <table:table-cell table:style-name="ce22" office:value-type="float" office:value="51.0236600976113" calcext:value-type="float">
            <text:p>5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7" office:value-type="float" office:value="28111" calcext:value-type="float">
            <text:p>28111</text:p>
          </table:table-cell>
          <table:table-cell table:style-name="ce7" office:value-type="float" office:value="24924" calcext:value-type="float">
            <text:p>24924</text:p>
          </table:table-cell>
          <table:table-cell table:style-name="ce7" office:value-type="float" office:value="30475" calcext:value-type="float">
            <text:p>30475</text:p>
          </table:table-cell>
          <table:table-cell table:style-name="ce7" office:value-type="float" office:value="39631" calcext:value-type="float">
            <text:p>39631</text:p>
          </table:table-cell>
          <table:table-cell table:style-name="ce7" office:value-type="float" office:value="43894" calcext:value-type="float">
            <text:p>43894</text:p>
          </table:table-cell>
          <table:table-cell table:style-name="ce7" office:value-type="float" office:value="44412" calcext:value-type="float">
            <text:p>44412</text:p>
          </table:table-cell>
          <table:table-cell table:style-name="ce7" office:value-type="float" office:value="50113" calcext:value-type="float">
            <text:p>50113</text:p>
          </table:table-cell>
          <table:table-cell table:style-name="ce7" office:value-type="float" office:value="52391" calcext:value-type="float">
            <text:p>52391</text:p>
          </table:table-cell>
          <table:table-cell table:style-name="ce7" office:value-type="float" office:value="44730" calcext:value-type="float">
            <text:p>44730</text:p>
          </table:table-cell>
          <table:table-cell table:style-name="ce7" office:value-type="float" office:value="42940" calcext:value-type="float">
            <text:p>42940</text:p>
          </table:table-cell>
          <table:table-cell table:style-name="ce7" office:value-type="float" office:value="46361" calcext:value-type="float">
            <text:p>46361</text:p>
          </table:table-cell>
          <table:table-cell table:style-name="ce7" office:value-type="float" office:value="44302" calcext:value-type="float">
            <text:p>44302</text:p>
          </table:table-cell>
          <table:table-cell table:style-name="ce7" office:value-type="float" office:value="39271" calcext:value-type="float">
            <text:p>39271</text:p>
          </table:table-cell>
          <table:table-cell table:style-name="ce7" office:value-type="float" office:value="29489" calcext:value-type="float">
            <text:p>29489</text:p>
          </table:table-cell>
          <table:table-cell table:style-name="ce7" office:value-type="float" office:value="19705" calcext:value-type="float">
            <text:p>19705</text:p>
          </table:table-cell>
          <table:table-cell table:style-name="ce7" office:value-type="float" office:value="20200" calcext:value-type="float">
            <text:p>20200</text:p>
          </table:table-cell>
          <table:table-cell table:style-name="ce7" office:value-type="float" office:value="15915" calcext:value-type="float">
            <text:p>15915</text:p>
          </table:table-cell>
          <table:table-cell table:style-name="ce7" office:value-type="float" office:value="9180" calcext:value-type="float">
            <text:p>9180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0397" calcext:value-type="float">
            <text:p>630397</text:p>
          </table:table-cell>
          <table:table-cell table:style-name="ce22" office:value-type="float" office:value="48.9763399023887" calcext:value-type="float">
            <text:p>49 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7" table:number-columns-repeated="22"/>
          <table:table-cell table:style-name="ce23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4" office:value-type="string" calcext:value-type="string">
            <text:p>5~9 <text:s/>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4" office:value-type="string" calcext:value-type="string">
            <text:p>70~74</text:p>
          </table:table-cell>
          <table:table-cell table:style-name="ce14" office:value-type="string" calcext:value-type="string">
            <text:p>75~79</text:p>
          </table:table-cell>
          <table:table-cell table:style-name="ce14" office:value-type="string" calcext:value-type="string">
            <text:p>80~84</text:p>
          </table:table-cell>
          <table:table-cell table:style-name="ce14" office:value-type="string" calcext:value-type="string">
            <text:p>85+</text:p>
          </table:table-cell>
          <table:table-cell table:style-name="ce7" table:number-columns-repeated="4"/>
          <table:table-cell table:style-name="ce23"/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8" office:value-type="float" office:value="30.596" calcext:value-type="float">
            <text:p>31</text:p>
          </table:table-cell>
          <table:table-cell table:style-name="ce8" office:value-type="float" office:value="27.24" calcext:value-type="float">
            <text:p>27</text:p>
          </table:table-cell>
          <table:table-cell table:style-name="ce8" office:value-type="float" office:value="34.077" calcext:value-type="float">
            <text:p>34</text:p>
          </table:table-cell>
          <table:table-cell table:style-name="ce8" office:value-type="float" office:value="43.42" calcext:value-type="float">
            <text:p>43</text:p>
          </table:table-cell>
          <table:table-cell table:style-name="ce8" office:value-type="float" office:value="47.902" calcext:value-type="float">
            <text:p>48</text:p>
          </table:table-cell>
          <table:table-cell table:style-name="ce8" office:value-type="float" office:value="48.911" calcext:value-type="float">
            <text:p>49</text:p>
          </table:table-cell>
          <table:table-cell table:style-name="ce8" office:value-type="float" office:value="52.557" calcext:value-type="float">
            <text:p>53</text:p>
          </table:table-cell>
          <table:table-cell table:style-name="ce8" office:value-type="float" office:value="55.512" calcext:value-type="float">
            <text:p>56</text:p>
          </table:table-cell>
          <table:table-cell table:style-name="ce8" office:value-type="float" office:value="47.675" calcext:value-type="float">
            <text:p>48</text:p>
          </table:table-cell>
          <table:table-cell table:style-name="ce8" office:value-type="float" office:value="46.62" calcext:value-type="float">
            <text:p>47</text:p>
          </table:table-cell>
          <table:table-cell table:style-name="ce8" office:value-type="float" office:value="50.23" calcext:value-type="float">
            <text:p>50</text:p>
          </table:table-cell>
          <table:table-cell table:style-name="ce8" office:value-type="float" office:value="47.272" calcext:value-type="float">
            <text:p>47</text:p>
          </table:table-cell>
          <table:table-cell table:style-name="ce8" office:value-type="float" office:value="40.617" calcext:value-type="float">
            <text:p>41</text:p>
          </table:table-cell>
          <table:table-cell table:style-name="ce8" office:value-type="float" office:value="29.245" calcext:value-type="float">
            <text:p>29</text:p>
          </table:table-cell>
          <table:table-cell table:style-name="ce8" office:value-type="float" office:value="18.062" calcext:value-type="float">
            <text:p>18</text:p>
          </table:table-cell>
          <table:table-cell table:style-name="ce8" office:value-type="float" office:value="17.333" calcext:value-type="float">
            <text:p>17</text:p>
          </table:table-cell>
          <table:table-cell table:style-name="ce8" office:value-type="float" office:value="11.479" calcext:value-type="float">
            <text:p>11</text:p>
          </table:table-cell>
          <table:table-cell table:style-name="ce8" office:value-type="float" office:value="8.001" calcext:value-type="float">
            <text:p>8</text:p>
          </table:table-cell>
          <table:table-cell table:style-name="ce7" table:number-columns-repeated="4"/>
          <table:table-cell table:style-name="ce23"/>
          <table:table-cell table:number-columns-repeated="1000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office:value-type="float" office:value="28.111" calcext:value-type="float">
            <text:p>28</text:p>
          </table:table-cell>
          <table:table-cell table:style-name="ce9" office:value-type="float" office:value="24.924" calcext:value-type="float">
            <text:p>25</text:p>
          </table:table-cell>
          <table:table-cell table:style-name="ce9" office:value-type="float" office:value="30.475" calcext:value-type="float">
            <text:p>30</text:p>
          </table:table-cell>
          <table:table-cell table:style-name="ce9" office:value-type="float" office:value="39.631" calcext:value-type="float">
            <text:p>40</text:p>
          </table:table-cell>
          <table:table-cell table:style-name="ce9" office:value-type="float" office:value="43.894" calcext:value-type="float">
            <text:p>44</text:p>
          </table:table-cell>
          <table:table-cell table:style-name="ce9" office:value-type="float" office:value="44.412" calcext:value-type="float">
            <text:p>44</text:p>
          </table:table-cell>
          <table:table-cell table:style-name="ce9" office:value-type="float" office:value="50.113" calcext:value-type="float">
            <text:p>50</text:p>
          </table:table-cell>
          <table:table-cell table:style-name="ce9" office:value-type="float" office:value="52.391" calcext:value-type="float">
            <text:p>52</text:p>
          </table:table-cell>
          <table:table-cell table:style-name="ce9" office:value-type="float" office:value="44.73" calcext:value-type="float">
            <text:p>45</text:p>
          </table:table-cell>
          <table:table-cell table:style-name="ce9" office:value-type="float" office:value="42.94" calcext:value-type="float">
            <text:p>43</text:p>
          </table:table-cell>
          <table:table-cell table:style-name="ce9" office:value-type="float" office:value="46.361" calcext:value-type="float">
            <text:p>46</text:p>
          </table:table-cell>
          <table:table-cell table:style-name="ce9" office:value-type="float" office:value="44.302" calcext:value-type="float">
            <text:p>44</text:p>
          </table:table-cell>
          <table:table-cell table:style-name="ce9" office:value-type="float" office:value="39.271" calcext:value-type="float">
            <text:p>39</text:p>
          </table:table-cell>
          <table:table-cell table:style-name="ce9" office:value-type="float" office:value="29.489" calcext:value-type="float">
            <text:p>29</text:p>
          </table:table-cell>
          <table:table-cell table:style-name="ce9" office:value-type="float" office:value="19.705" calcext:value-type="float">
            <text:p>20</text:p>
          </table:table-cell>
          <table:table-cell table:style-name="ce9" office:value-type="float" office:value="20.2" calcext:value-type="float">
            <text:p>20</text:p>
          </table:table-cell>
          <table:table-cell table:style-name="ce9" office:value-type="float" office:value="15.915" calcext:value-type="float">
            <text:p>16</text:p>
          </table:table-cell>
          <table:table-cell table:style-name="ce9" office:value-type="float" office:value="13.533" calcext:value-type="float">
            <text:p>14</text:p>
          </table:table-cell>
          <table:table-cell table:style-name="ce18" table:number-columns-repeated="4"/>
          <table:table-cell table:style-name="ce24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10" office:value-type="string" calcext:value-type="string">
            <text:p>106年12月資料</text:p>
          </table:table-cell>
          <table:table-cell table:style-name="ce13" table:number-columns-repeated="3"/>
          <table:table-cell table:style-name="ce16" table:number-columns-repeated="18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4" office:value-type="string" calcext:value-type="string">
            <text:p>5~9 <text:s/>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4" office:value-type="string" calcext:value-type="string">
            <text:p>70~74</text:p>
          </table:table-cell>
          <table:table-cell table:style-name="ce14" office:value-type="string" calcext:value-type="string">
            <text:p>75~79</text:p>
          </table:table-cell>
          <table:table-cell table:style-name="ce14" office:value-type="string" calcext:value-type="string">
            <text:p>80~84</text:p>
          </table:table-cell>
          <table:table-cell table:style-name="ce17" office:value-type="string" calcext:value-type="string">
            <text:p>85~89</text:p>
          </table:table-cell>
          <table:table-cell table:style-name="ce17" office:value-type="string" calcext:value-type="string">
            <text:p>90~94</text:p>
          </table:table-cell>
          <table:table-cell table:style-name="ce17" office:value-type="string" calcext:value-type="string">
            <text:p>95~99</text:p>
          </table:table-cell>
          <table:table-cell table:style-name="ce17" office:value-type="string" calcext:value-type="string">
            <text:p>100+</text:p>
          </table:table-cell>
          <table:table-cell table:style-name="ce7" office:value-type="float" office:value="1282458" calcext:value-type="float">
            <text:p>1282458</text:p>
          </table:table-cell>
          <table:table-cell table:style-name="ce21" office:value-type="string" calcext:value-type="string">
            <text:p>%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7" office:value-type="float" office:value="29267" calcext:value-type="float">
            <text:p>29267</text:p>
          </table:table-cell>
          <table:table-cell table:style-name="ce7" office:value-type="float" office:value="27607" calcext:value-type="float">
            <text:p>27607</text:p>
          </table:table-cell>
          <table:table-cell table:style-name="ce7" office:value-type="float" office:value="32300" calcext:value-type="float">
            <text:p>32300</text:p>
          </table:table-cell>
          <table:table-cell table:style-name="ce7" office:value-type="float" office:value="41415" calcext:value-type="float">
            <text:p>41415</text:p>
          </table:table-cell>
          <table:table-cell table:style-name="ce7" office:value-type="float" office:value="47706" calcext:value-type="float">
            <text:p>47706</text:p>
          </table:table-cell>
          <table:table-cell table:style-name="ce7" office:value-type="float" office:value="48769" calcext:value-type="float">
            <text:p>48769</text:p>
          </table:table-cell>
          <table:table-cell table:style-name="ce7" office:value-type="float" office:value="50102" calcext:value-type="float">
            <text:p>50102</text:p>
          </table:table-cell>
          <table:table-cell table:style-name="ce7" office:value-type="float" office:value="55704" calcext:value-type="float">
            <text:p>55704</text:p>
          </table:table-cell>
          <table:table-cell table:style-name="ce7" office:value-type="float" office:value="48682" calcext:value-type="float">
            <text:p>48682</text:p>
          </table:table-cell>
          <table:table-cell table:style-name="ce7" office:value-type="float" office:value="46367" calcext:value-type="float">
            <text:p>46367</text:p>
          </table:table-cell>
          <table:table-cell table:style-name="ce7" office:value-type="float" office:value="48895" calcext:value-type="float">
            <text:p>48895</text:p>
          </table:table-cell>
          <table:table-cell table:style-name="ce7" office:value-type="float" office:value="48513" calcext:value-type="float">
            <text:p>48513</text:p>
          </table:table-cell>
          <table:table-cell table:style-name="ce7" office:value-type="float" office:value="41107" calcext:value-type="float">
            <text:p>41107</text:p>
          </table:table-cell>
          <table:table-cell table:style-name="ce7" office:value-type="float" office:value="31346" calcext:value-type="float">
            <text:p>31346</text:p>
          </table:table-cell>
          <table:table-cell table:style-name="ce7" office:value-type="float" office:value="18430" calcext:value-type="float">
            <text:p>18430</text:p>
          </table:table-cell>
          <table:table-cell table:style-name="ce7" office:value-type="float" office:value="17254" calcext:value-type="float">
            <text:p>17254</text:p>
          </table:table-cell>
          <table:table-cell table:style-name="ce7" office:value-type="float" office:value="11727" calcext:value-type="float">
            <text:p>11727</text:p>
          </table:table-cell>
          <table:table-cell table:style-name="ce7" office:value-type="float" office:value="6150" calcext:value-type="float">
            <text:p>6150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53646" calcext:value-type="float">
            <text:p>653646</text:p>
          </table:table-cell>
          <table:table-cell table:style-name="ce22" office:value-type="float" office:value="50.9682188422545" calcext:value-type="float">
            <text:p>5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7" office:value-type="float" office:value="26900" calcext:value-type="float">
            <text:p>26900</text:p>
          </table:table-cell>
          <table:table-cell table:style-name="ce7" office:value-type="float" office:value="25540" calcext:value-type="float">
            <text:p>25540</text:p>
          </table:table-cell>
          <table:table-cell table:style-name="ce7" office:value-type="float" office:value="28836" calcext:value-type="float">
            <text:p>28836</text:p>
          </table:table-cell>
          <table:table-cell table:style-name="ce7" office:value-type="float" office:value="37710" calcext:value-type="float">
            <text:p>37710</text:p>
          </table:table-cell>
          <table:table-cell table:style-name="ce7" office:value-type="float" office:value="43852" calcext:value-type="float">
            <text:p>43852</text:p>
          </table:table-cell>
          <table:table-cell table:style-name="ce7" office:value-type="float" office:value="44351" calcext:value-type="float">
            <text:p>44351</text:p>
          </table:table-cell>
          <table:table-cell table:style-name="ce7" office:value-type="float" office:value="47138" calcext:value-type="float">
            <text:p>47138</text:p>
          </table:table-cell>
          <table:table-cell table:style-name="ce7" office:value-type="float" office:value="52789" calcext:value-type="float">
            <text:p>52789</text:p>
          </table:table-cell>
          <table:table-cell table:style-name="ce7" office:value-type="float" office:value="46031" calcext:value-type="float">
            <text:p>46031</text:p>
          </table:table-cell>
          <table:table-cell table:style-name="ce7" office:value-type="float" office:value="42832" calcext:value-type="float">
            <text:p>42832</text:p>
          </table:table-cell>
          <table:table-cell table:style-name="ce7" office:value-type="float" office:value="45291" calcext:value-type="float">
            <text:p>45291</text:p>
          </table:table-cell>
          <table:table-cell table:style-name="ce7" office:value-type="float" office:value="45378" calcext:value-type="float">
            <text:p>45378</text:p>
          </table:table-cell>
          <table:table-cell table:style-name="ce7" office:value-type="float" office:value="39877" calcext:value-type="float">
            <text:p>39877</text:p>
          </table:table-cell>
          <table:table-cell table:style-name="ce7" office:value-type="float" office:value="31804" calcext:value-type="float">
            <text:p>31804</text:p>
          </table:table-cell>
          <table:table-cell table:style-name="ce7" office:value-type="float" office:value="19795" calcext:value-type="float">
            <text:p>19795</text:p>
          </table:table-cell>
          <table:table-cell table:style-name="ce7" office:value-type="float" office:value="20191" calcext:value-type="float">
            <text:p>20191</text:p>
          </table:table-cell>
          <table:table-cell table:style-name="ce7" office:value-type="float" office:value="16128" calcext:value-type="float">
            <text:p>16128</text:p>
          </table:table-cell>
          <table:table-cell table:style-name="ce7" office:value-type="float" office:value="9674" calcext:value-type="float">
            <text:p>9674</text:p>
          </table:table-cell>
          <table:table-cell table:style-name="ce7" office:value-type="float" office:value="3775" calcext:value-type="float">
            <text:p>3775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8812" calcext:value-type="float">
            <text:p>628812</text:p>
          </table:table-cell>
          <table:table-cell table:style-name="ce22" office:value-type="float" office:value="49.0317811577455" calcext:value-type="float">
            <text:p>49 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7" table:number-columns-repeated="22"/>
          <table:table-cell table:style-name="ce23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4" office:value-type="string" calcext:value-type="string">
            <text:p>5~9 <text:s/>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4" office:value-type="string" calcext:value-type="string">
            <text:p>70~74</text:p>
          </table:table-cell>
          <table:table-cell table:style-name="ce14" office:value-type="string" calcext:value-type="string">
            <text:p>75~79</text:p>
          </table:table-cell>
          <table:table-cell table:style-name="ce14" office:value-type="string" calcext:value-type="string">
            <text:p>80~84</text:p>
          </table:table-cell>
          <table:table-cell table:style-name="ce14" office:value-type="string" calcext:value-type="string">
            <text:p>85+</text:p>
          </table:table-cell>
          <table:table-cell table:style-name="ce7" table:number-columns-repeated="4"/>
          <table:table-cell table:style-name="ce23"/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8" office:value-type="float" office:value="29.267" calcext:value-type="float">
            <text:p>29</text:p>
          </table:table-cell>
          <table:table-cell table:style-name="ce8" office:value-type="float" office:value="27.607" calcext:value-type="float">
            <text:p>28</text:p>
          </table:table-cell>
          <table:table-cell table:style-name="ce8" office:value-type="float" office:value="32.3" calcext:value-type="float">
            <text:p>32</text:p>
          </table:table-cell>
          <table:table-cell table:style-name="ce8" office:value-type="float" office:value="41.415" calcext:value-type="float">
            <text:p>41</text:p>
          </table:table-cell>
          <table:table-cell table:style-name="ce8" office:value-type="float" office:value="47.706" calcext:value-type="float">
            <text:p>48</text:p>
          </table:table-cell>
          <table:table-cell table:style-name="ce8" office:value-type="float" office:value="48.769" calcext:value-type="float">
            <text:p>49</text:p>
          </table:table-cell>
          <table:table-cell table:style-name="ce8" office:value-type="float" office:value="50.102" calcext:value-type="float">
            <text:p>50</text:p>
          </table:table-cell>
          <table:table-cell table:style-name="ce8" office:value-type="float" office:value="55.704" calcext:value-type="float">
            <text:p>56</text:p>
          </table:table-cell>
          <table:table-cell table:style-name="ce8" office:value-type="float" office:value="48.682" calcext:value-type="float">
            <text:p>49</text:p>
          </table:table-cell>
          <table:table-cell table:style-name="ce8" office:value-type="float" office:value="46.367" calcext:value-type="float">
            <text:p>46</text:p>
          </table:table-cell>
          <table:table-cell table:style-name="ce8" office:value-type="float" office:value="48.895" calcext:value-type="float">
            <text:p>49</text:p>
          </table:table-cell>
          <table:table-cell table:style-name="ce8" office:value-type="float" office:value="48.513" calcext:value-type="float">
            <text:p>49</text:p>
          </table:table-cell>
          <table:table-cell table:style-name="ce8" office:value-type="float" office:value="41.107" calcext:value-type="float">
            <text:p>41</text:p>
          </table:table-cell>
          <table:table-cell table:style-name="ce8" office:value-type="float" office:value="31.346" calcext:value-type="float">
            <text:p>31</text:p>
          </table:table-cell>
          <table:table-cell table:style-name="ce8" office:value-type="float" office:value="18.43" calcext:value-type="float">
            <text:p>18</text:p>
          </table:table-cell>
          <table:table-cell table:style-name="ce8" office:value-type="float" office:value="17.254" calcext:value-type="float">
            <text:p>17</text:p>
          </table:table-cell>
          <table:table-cell table:style-name="ce8" office:value-type="float" office:value="11.727" calcext:value-type="float">
            <text:p>12</text:p>
          </table:table-cell>
          <table:table-cell table:style-name="ce8" office:value-type="float" office:value="8.455" calcext:value-type="float">
            <text:p>8</text:p>
          </table:table-cell>
          <table:table-cell table:style-name="ce7" table:number-columns-repeated="4"/>
          <table:table-cell table:style-name="ce23"/>
          <table:table-cell table:number-columns-repeated="1000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office:value-type="float" office:value="26.9" calcext:value-type="float">
            <text:p>27</text:p>
          </table:table-cell>
          <table:table-cell table:style-name="ce9" office:value-type="float" office:value="25.54" calcext:value-type="float">
            <text:p>26</text:p>
          </table:table-cell>
          <table:table-cell table:style-name="ce9" office:value-type="float" office:value="28.836" calcext:value-type="float">
            <text:p>29</text:p>
          </table:table-cell>
          <table:table-cell table:style-name="ce9" office:value-type="float" office:value="37.71" calcext:value-type="float">
            <text:p>38</text:p>
          </table:table-cell>
          <table:table-cell table:style-name="ce9" office:value-type="float" office:value="43.852" calcext:value-type="float">
            <text:p>44</text:p>
          </table:table-cell>
          <table:table-cell table:style-name="ce9" office:value-type="float" office:value="44.351" calcext:value-type="float">
            <text:p>44</text:p>
          </table:table-cell>
          <table:table-cell table:style-name="ce9" office:value-type="float" office:value="47.138" calcext:value-type="float">
            <text:p>47</text:p>
          </table:table-cell>
          <table:table-cell table:style-name="ce9" office:value-type="float" office:value="52.789" calcext:value-type="float">
            <text:p>53</text:p>
          </table:table-cell>
          <table:table-cell table:style-name="ce9" office:value-type="float" office:value="46.031" calcext:value-type="float">
            <text:p>46</text:p>
          </table:table-cell>
          <table:table-cell table:style-name="ce9" office:value-type="float" office:value="42.832" calcext:value-type="float">
            <text:p>43</text:p>
          </table:table-cell>
          <table:table-cell table:style-name="ce9" office:value-type="float" office:value="45.291" calcext:value-type="float">
            <text:p>45</text:p>
          </table:table-cell>
          <table:table-cell table:style-name="ce9" office:value-type="float" office:value="45.378" calcext:value-type="float">
            <text:p>45</text:p>
          </table:table-cell>
          <table:table-cell table:style-name="ce9" office:value-type="float" office:value="39.877" calcext:value-type="float">
            <text:p>40</text:p>
          </table:table-cell>
          <table:table-cell table:style-name="ce9" office:value-type="float" office:value="31.804" calcext:value-type="float">
            <text:p>32</text:p>
          </table:table-cell>
          <table:table-cell table:style-name="ce9" office:value-type="float" office:value="19.795" calcext:value-type="float">
            <text:p>20</text:p>
          </table:table-cell>
          <table:table-cell table:style-name="ce9" office:value-type="float" office:value="20.191" calcext:value-type="float">
            <text:p>20</text:p>
          </table:table-cell>
          <table:table-cell table:style-name="ce9" office:value-type="float" office:value="16.128" calcext:value-type="float">
            <text:p>16</text:p>
          </table:table-cell>
          <table:table-cell table:style-name="ce9" office:value-type="float" office:value="14.369" calcext:value-type="float">
            <text:p>14</text:p>
          </table:table-cell>
          <table:table-cell table:style-name="ce18" table:number-columns-repeated="4"/>
          <table:table-cell table:style-name="ce24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10" office:value-type="string" calcext:value-type="string">
            <text:p>107年12月資料</text:p>
          </table:table-cell>
          <table:table-cell table:style-name="ce13" table:number-columns-repeated="3"/>
          <table:table-cell table:style-name="ce16" table:number-columns-repeated="18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4" office:value-type="string" calcext:value-type="string">
            <text:p>5~9 <text:s/>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4" office:value-type="string" calcext:value-type="string">
            <text:p>70~74</text:p>
          </table:table-cell>
          <table:table-cell table:style-name="ce14" office:value-type="string" calcext:value-type="string">
            <text:p>75~79</text:p>
          </table:table-cell>
          <table:table-cell table:style-name="ce14" office:value-type="string" calcext:value-type="string">
            <text:p>80~84</text:p>
          </table:table-cell>
          <table:table-cell table:style-name="ce17" office:value-type="string" calcext:value-type="string">
            <text:p>85~89</text:p>
          </table:table-cell>
          <table:table-cell table:style-name="ce17" office:value-type="string" calcext:value-type="string">
            <text:p>90~94</text:p>
          </table:table-cell>
          <table:table-cell table:style-name="ce17" office:value-type="string" calcext:value-type="string">
            <text:p>95~99</text:p>
          </table:table-cell>
          <table:table-cell table:style-name="ce17" office:value-type="string" calcext:value-type="string">
            <text:p>100+</text:p>
          </table:table-cell>
          <table:table-cell table:style-name="ce7" office:value-type="float" office:value="1277824" calcext:value-type="float">
            <text:p>1277824</text:p>
          </table:table-cell>
          <table:table-cell table:style-name="ce21" office:value-type="string" calcext:value-type="string">
            <text:p>%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7" office:value-type="float" office:value="28982" calcext:value-type="float">
            <text:p>28982</text:p>
          </table:table-cell>
          <table:table-cell table:style-name="ce7" office:value-type="float" office:value="27126" calcext:value-type="float">
            <text:p>27126</text:p>
          </table:table-cell>
          <table:table-cell table:style-name="ce7" office:value-type="float" office:value="30794" calcext:value-type="float">
            <text:p>30794</text:p>
          </table:table-cell>
          <table:table-cell table:style-name="ce7" office:value-type="float" office:value="40463" calcext:value-type="float">
            <text:p>40463</text:p>
          </table:table-cell>
          <table:table-cell table:style-name="ce7" office:value-type="float" office:value="46030" calcext:value-type="float">
            <text:p>46030</text:p>
          </table:table-cell>
          <table:table-cell table:style-name="ce7" office:value-type="float" office:value="47924" calcext:value-type="float">
            <text:p>47924</text:p>
          </table:table-cell>
          <table:table-cell table:style-name="ce7" office:value-type="float" office:value="49004" calcext:value-type="float">
            <text:p>49004</text:p>
          </table:table-cell>
          <table:table-cell table:style-name="ce7" office:value-type="float" office:value="54796" calcext:value-type="float">
            <text:p>54796</text:p>
          </table:table-cell>
          <table:table-cell table:style-name="ce7" office:value-type="float" office:value="50342" calcext:value-type="float">
            <text:p>50342</text:p>
          </table:table-cell>
          <table:table-cell table:style-name="ce7" office:value-type="float" office:value="45573" calcext:value-type="float">
            <text:p>45573</text:p>
          </table:table-cell>
          <table:table-cell table:style-name="ce7" office:value-type="float" office:value="47899" calcext:value-type="float">
            <text:p>47899</text:p>
          </table:table-cell>
          <table:table-cell table:style-name="ce7" office:value-type="float" office:value="48866" calcext:value-type="float">
            <text:p>48866</text:p>
          </table:table-cell>
          <table:table-cell table:style-name="ce7" office:value-type="float" office:value="42517" calcext:value-type="float">
            <text:p>42517</text:p>
          </table:table-cell>
          <table:table-cell table:style-name="ce7" office:value-type="float" office:value="33250" calcext:value-type="float">
            <text:p>33250</text:p>
          </table:table-cell>
          <table:table-cell table:style-name="ce7" office:value-type="float" office:value="19157" calcext:value-type="float">
            <text:p>19157</text:p>
          </table:table-cell>
          <table:table-cell table:style-name="ce7" office:value-type="float" office:value="17235" calcext:value-type="float">
            <text:p>17235</text:p>
          </table:table-cell>
          <table:table-cell table:style-name="ce7" office:value-type="float" office:value="11876" calcext:value-type="float">
            <text:p>11876</text:p>
          </table:table-cell>
          <table:table-cell table:style-name="ce7" office:value-type="float" office:value="6355" calcext:value-type="float">
            <text:p>6355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50677" calcext:value-type="float">
            <text:p>650677</text:p>
          </table:table-cell>
          <table:table-cell table:style-name="ce22" office:value-type="float" office:value="50.9207058249023" calcext:value-type="float">
            <text:p>5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7" office:value-type="float" office:value="26951" calcext:value-type="float">
            <text:p>26951</text:p>
          </table:table-cell>
          <table:table-cell table:style-name="ce7" office:value-type="float" office:value="24856" calcext:value-type="float">
            <text:p>24856</text:p>
          </table:table-cell>
          <table:table-cell table:style-name="ce7" office:value-type="float" office:value="27720" calcext:value-type="float">
            <text:p>27720</text:p>
          </table:table-cell>
          <table:table-cell table:style-name="ce7" office:value-type="float" office:value="36524" calcext:value-type="float">
            <text:p>36524</text:p>
          </table:table-cell>
          <table:table-cell table:style-name="ce7" office:value-type="float" office:value="42343" calcext:value-type="float">
            <text:p>42343</text:p>
          </table:table-cell>
          <table:table-cell table:style-name="ce7" office:value-type="float" office:value="43795" calcext:value-type="float">
            <text:p>43795</text:p>
          </table:table-cell>
          <table:table-cell table:style-name="ce7" office:value-type="float" office:value="45371" calcext:value-type="float">
            <text:p>45371</text:p>
          </table:table-cell>
          <table:table-cell table:style-name="ce7" office:value-type="float" office:value="52578" calcext:value-type="float">
            <text:p>52578</text:p>
          </table:table-cell>
          <table:table-cell table:style-name="ce7" office:value-type="float" office:value="47520" calcext:value-type="float">
            <text:p>47520</text:p>
          </table:table-cell>
          <table:table-cell table:style-name="ce7" office:value-type="float" office:value="42504" calcext:value-type="float">
            <text:p>42504</text:p>
          </table:table-cell>
          <table:table-cell table:style-name="ce7" office:value-type="float" office:value="44390" calcext:value-type="float">
            <text:p>44390</text:p>
          </table:table-cell>
          <table:table-cell table:style-name="ce7" office:value-type="float" office:value="45872" calcext:value-type="float">
            <text:p>45872</text:p>
          </table:table-cell>
          <table:table-cell table:style-name="ce7" office:value-type="float" office:value="40981" calcext:value-type="float">
            <text:p>40981</text:p>
          </table:table-cell>
          <table:table-cell table:style-name="ce7" office:value-type="float" office:value="33677" calcext:value-type="float">
            <text:p>33677</text:p>
          </table:table-cell>
          <table:table-cell table:style-name="ce7" office:value-type="float" office:value="20543" calcext:value-type="float">
            <text:p>20543</text:p>
          </table:table-cell>
          <table:table-cell table:style-name="ce7" office:value-type="float" office:value="20112" calcext:value-type="float">
            <text:p>20112</text:p>
          </table:table-cell>
          <table:table-cell table:style-name="ce7" office:value-type="float" office:value="16233" calcext:value-type="float">
            <text:p>16233</text:p>
          </table:table-cell>
          <table:table-cell table:style-name="ce7" office:value-type="float" office:value="10195" calcext:value-type="float">
            <text:p>10195</text:p>
          </table:table-cell>
          <table:table-cell table:style-name="ce7" office:value-type="float" office:value="3974" calcext:value-type="float">
            <text:p>3974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7147" calcext:value-type="float">
            <text:p>627147</text:p>
          </table:table-cell>
          <table:table-cell table:style-name="ce22" office:value-type="float" office:value="49.0792941750977" calcext:value-type="float">
            <text:p>49 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7" table:number-columns-repeated="22"/>
          <table:table-cell table:style-name="ce23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4" office:value-type="string" calcext:value-type="string">
            <text:p>5~9 <text:s/>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4" office:value-type="string" calcext:value-type="string">
            <text:p>70~74</text:p>
          </table:table-cell>
          <table:table-cell table:style-name="ce14" office:value-type="string" calcext:value-type="string">
            <text:p>75~79</text:p>
          </table:table-cell>
          <table:table-cell table:style-name="ce14" office:value-type="string" calcext:value-type="string">
            <text:p>80~84</text:p>
          </table:table-cell>
          <table:table-cell table:style-name="ce14" office:value-type="string" calcext:value-type="string">
            <text:p>85+</text:p>
          </table:table-cell>
          <table:table-cell table:style-name="ce7" table:number-columns-repeated="4"/>
          <table:table-cell table:style-name="ce23"/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8" office:value-type="float" office:value="28.982" calcext:value-type="float">
            <text:p>29</text:p>
          </table:table-cell>
          <table:table-cell table:style-name="ce8" office:value-type="float" office:value="27.126" calcext:value-type="float">
            <text:p>27</text:p>
          </table:table-cell>
          <table:table-cell table:style-name="ce8" office:value-type="float" office:value="30.794" calcext:value-type="float">
            <text:p>31</text:p>
          </table:table-cell>
          <table:table-cell table:style-name="ce8" office:value-type="float" office:value="40.463" calcext:value-type="float">
            <text:p>40</text:p>
          </table:table-cell>
          <table:table-cell table:style-name="ce8" office:value-type="float" office:value="46.03" calcext:value-type="float">
            <text:p>46</text:p>
          </table:table-cell>
          <table:table-cell table:style-name="ce8" office:value-type="float" office:value="47.924" calcext:value-type="float">
            <text:p>48</text:p>
          </table:table-cell>
          <table:table-cell table:style-name="ce8" office:value-type="float" office:value="49.004" calcext:value-type="float">
            <text:p>49</text:p>
          </table:table-cell>
          <table:table-cell table:style-name="ce8" office:value-type="float" office:value="54.796" calcext:value-type="float">
            <text:p>55</text:p>
          </table:table-cell>
          <table:table-cell table:style-name="ce8" office:value-type="float" office:value="50.342" calcext:value-type="float">
            <text:p>50</text:p>
          </table:table-cell>
          <table:table-cell table:style-name="ce8" office:value-type="float" office:value="45.573" calcext:value-type="float">
            <text:p>46</text:p>
          </table:table-cell>
          <table:table-cell table:style-name="ce8" office:value-type="float" office:value="47.899" calcext:value-type="float">
            <text:p>48</text:p>
          </table:table-cell>
          <table:table-cell table:style-name="ce8" office:value-type="float" office:value="48.866" calcext:value-type="float">
            <text:p>49</text:p>
          </table:table-cell>
          <table:table-cell table:style-name="ce8" office:value-type="float" office:value="42.517" calcext:value-type="float">
            <text:p>43</text:p>
          </table:table-cell>
          <table:table-cell table:style-name="ce8" office:value-type="float" office:value="33.25" calcext:value-type="float">
            <text:p>33</text:p>
          </table:table-cell>
          <table:table-cell table:style-name="ce8" office:value-type="float" office:value="19.157" calcext:value-type="float">
            <text:p>19</text:p>
          </table:table-cell>
          <table:table-cell table:style-name="ce8" office:value-type="float" office:value="17.235" calcext:value-type="float">
            <text:p>17</text:p>
          </table:table-cell>
          <table:table-cell table:style-name="ce8" office:value-type="float" office:value="11.876" calcext:value-type="float">
            <text:p>12</text:p>
          </table:table-cell>
          <table:table-cell table:style-name="ce8" office:value-type="float" office:value="8.843" calcext:value-type="float">
            <text:p>9</text:p>
          </table:table-cell>
          <table:table-cell table:style-name="ce7" table:number-columns-repeated="4"/>
          <table:table-cell table:style-name="ce23"/>
          <table:table-cell table:number-columns-repeated="1000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office:value-type="float" office:value="26.951" calcext:value-type="float">
            <text:p>27</text:p>
          </table:table-cell>
          <table:table-cell table:style-name="ce9" office:value-type="float" office:value="24.856" calcext:value-type="float">
            <text:p>25</text:p>
          </table:table-cell>
          <table:table-cell table:style-name="ce9" office:value-type="float" office:value="27.72" calcext:value-type="float">
            <text:p>28</text:p>
          </table:table-cell>
          <table:table-cell table:style-name="ce9" office:value-type="float" office:value="36.524" calcext:value-type="float">
            <text:p>37</text:p>
          </table:table-cell>
          <table:table-cell table:style-name="ce9" office:value-type="float" office:value="42.343" calcext:value-type="float">
            <text:p>42</text:p>
          </table:table-cell>
          <table:table-cell table:style-name="ce9" office:value-type="float" office:value="43.795" calcext:value-type="float">
            <text:p>44</text:p>
          </table:table-cell>
          <table:table-cell table:style-name="ce9" office:value-type="float" office:value="45.371" calcext:value-type="float">
            <text:p>45</text:p>
          </table:table-cell>
          <table:table-cell table:style-name="ce9" office:value-type="float" office:value="52.578" calcext:value-type="float">
            <text:p>53</text:p>
          </table:table-cell>
          <table:table-cell table:style-name="ce9" office:value-type="float" office:value="47.52" calcext:value-type="float">
            <text:p>48</text:p>
          </table:table-cell>
          <table:table-cell table:style-name="ce9" office:value-type="float" office:value="42.504" calcext:value-type="float">
            <text:p>43</text:p>
          </table:table-cell>
          <table:table-cell table:style-name="ce9" office:value-type="float" office:value="44.39" calcext:value-type="float">
            <text:p>44</text:p>
          </table:table-cell>
          <table:table-cell table:style-name="ce9" office:value-type="float" office:value="45.872" calcext:value-type="float">
            <text:p>46</text:p>
          </table:table-cell>
          <table:table-cell table:style-name="ce9" office:value-type="float" office:value="40.981" calcext:value-type="float">
            <text:p>41</text:p>
          </table:table-cell>
          <table:table-cell table:style-name="ce9" office:value-type="float" office:value="33.677" calcext:value-type="float">
            <text:p>34</text:p>
          </table:table-cell>
          <table:table-cell table:style-name="ce9" office:value-type="float" office:value="20.543" calcext:value-type="float">
            <text:p>21</text:p>
          </table:table-cell>
          <table:table-cell table:style-name="ce9" office:value-type="float" office:value="20.112" calcext:value-type="float">
            <text:p>20</text:p>
          </table:table-cell>
          <table:table-cell table:style-name="ce9" office:value-type="float" office:value="16.233" calcext:value-type="float">
            <text:p>16</text:p>
          </table:table-cell>
          <table:table-cell table:style-name="ce9" office:value-type="float" office:value="15.177" calcext:value-type="float">
            <text:p>15</text:p>
          </table:table-cell>
          <table:table-cell table:style-name="ce18" table:number-columns-repeated="4"/>
          <table:table-cell table:style-name="ce24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10" office:value-type="string" calcext:value-type="string">
            <text:p>108年12月資料</text:p>
          </table:table-cell>
          <table:table-cell table:style-name="ce13" table:number-columns-repeated="3"/>
          <table:table-cell table:style-name="ce16" table:number-columns-repeated="18"/>
          <table:table-cell table:style-name="ce20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4" office:value-type="string" calcext:value-type="string">
            <text:p>5~9 <text:s/>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4" office:value-type="string" calcext:value-type="string">
            <text:p>70~74</text:p>
          </table:table-cell>
          <table:table-cell table:style-name="ce14" office:value-type="string" calcext:value-type="string">
            <text:p>75~79</text:p>
          </table:table-cell>
          <table:table-cell table:style-name="ce14" office:value-type="string" calcext:value-type="string">
            <text:p>80~84</text:p>
          </table:table-cell>
          <table:table-cell table:style-name="ce17" office:value-type="string" calcext:value-type="string">
            <text:p>85~89</text:p>
          </table:table-cell>
          <table:table-cell table:style-name="ce17" office:value-type="string" calcext:value-type="string">
            <text:p>90~94</text:p>
          </table:table-cell>
          <table:table-cell table:style-name="ce17" office:value-type="string" calcext:value-type="string">
            <text:p>95~99</text:p>
          </table:table-cell>
          <table:table-cell table:style-name="ce17" office:value-type="string" calcext:value-type="string">
            <text:p>100+</text:p>
          </table:table-cell>
          <table:table-cell table:style-name="ce7" office:value-type="float" office:value="1272802" calcext:value-type="float">
            <text:p>1272802</text:p>
          </table:table-cell>
          <table:table-cell table:style-name="ce21" office:value-type="string" calcext:value-type="string">
            <text:p>%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7" office:value-type="float" office:value="28418" calcext:value-type="float">
            <text:p>28418</text:p>
          </table:table-cell>
          <table:table-cell table:style-name="ce15" office:value-type="float" office:value="27192" calcext:value-type="float">
            <text:p>27,192</text:p>
          </table:table-cell>
          <table:table-cell table:style-name="ce7" office:value-type="float" office:value="29478" calcext:value-type="float">
            <text:p>29478</text:p>
          </table:table-cell>
          <table:table-cell table:style-name="ce7" office:value-type="float" office:value="38624" calcext:value-type="float">
            <text:p>38624</text:p>
          </table:table-cell>
          <table:table-cell table:style-name="ce7" office:value-type="float" office:value="45124" calcext:value-type="float">
            <text:p>45124</text:p>
          </table:table-cell>
          <table:table-cell table:style-name="ce7" office:value-type="float" office:value="47596" calcext:value-type="float">
            <text:p>47596</text:p>
          </table:table-cell>
          <table:table-cell table:style-name="ce7" office:value-type="float" office:value="47029" calcext:value-type="float">
            <text:p>47029</text:p>
          </table:table-cell>
          <table:table-cell table:style-name="ce7" office:value-type="float" office:value="53655" calcext:value-type="float">
            <text:p>53655</text:p>
          </table:table-cell>
          <table:table-cell table:style-name="ce7" office:value-type="float" office:value="52057" calcext:value-type="float">
            <text:p>52057</text:p>
          </table:table-cell>
          <table:table-cell table:style-name="ce7" office:value-type="float" office:value="44989" calcext:value-type="float">
            <text:p>44989</text:p>
          </table:table-cell>
          <table:table-cell table:style-name="ce7" office:value-type="float" office:value="47119" calcext:value-type="float">
            <text:p>47119</text:p>
          </table:table-cell>
          <table:table-cell table:style-name="ce7" office:value-type="float" office:value="48909" calcext:value-type="float">
            <text:p>48909</text:p>
          </table:table-cell>
          <table:table-cell table:style-name="ce7" office:value-type="float" office:value="43646" calcext:value-type="float">
            <text:p>43646</text:p>
          </table:table-cell>
          <table:table-cell table:style-name="ce7" office:value-type="float" office:value="34903" calcext:value-type="float">
            <text:p>34903</text:p>
          </table:table-cell>
          <table:table-cell table:style-name="ce7" office:value-type="float" office:value="20425" calcext:value-type="float">
            <text:p>20425</text:p>
          </table:table-cell>
          <table:table-cell table:style-name="ce7" office:value-type="float" office:value="16850" calcext:value-type="float">
            <text:p>16850</text:p>
          </table:table-cell>
          <table:table-cell table:style-name="ce7" office:value-type="float" office:value="12244" calcext:value-type="float">
            <text:p>12244</text:p>
          </table:table-cell>
          <table:table-cell table:style-name="ce7" office:value-type="float" office:value="6577" calcext:value-type="float">
            <text:p>6577</text:p>
          </table:table-cell>
          <table:table-cell table:style-name="ce7" office:value-type="float" office:value="2168" calcext:value-type="float">
            <text:p>2168</text:p>
          </table:table-cell>
          <table:table-cell table:style-name="ce19" office:value-type="float" office:value="413" calcext:value-type="float">
            <text:p>4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47449" calcext:value-type="float">
            <text:p>647449</text:p>
          </table:table-cell>
          <table:table-cell table:style-name="ce22" office:value-type="float" office:value="50.8680061784944" calcext:value-type="float">
            <text:p>51 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7" office:value-type="float" office:value="26323" calcext:value-type="float">
            <text:p>26323</text:p>
          </table:table-cell>
          <table:table-cell table:style-name="ce15" office:value-type="float" office:value="25097" calcext:value-type="float">
            <text:p>25,097</text:p>
          </table:table-cell>
          <table:table-cell table:style-name="ce7" office:value-type="float" office:value="26513" calcext:value-type="float">
            <text:p>26513</text:p>
          </table:table-cell>
          <table:table-cell table:style-name="ce7" office:value-type="float" office:value="34725" calcext:value-type="float">
            <text:p>34725</text:p>
          </table:table-cell>
          <table:table-cell table:style-name="ce7" office:value-type="float" office:value="41530" calcext:value-type="float">
            <text:p>41530</text:p>
          </table:table-cell>
          <table:table-cell table:style-name="ce7" office:value-type="float" office:value="43637" calcext:value-type="float">
            <text:p>43637</text:p>
          </table:table-cell>
          <table:table-cell table:style-name="ce7" office:value-type="float" office:value="43526" calcext:value-type="float">
            <text:p>43526</text:p>
          </table:table-cell>
          <table:table-cell table:style-name="ce7" office:value-type="float" office:value="51429" calcext:value-type="float">
            <text:p>51429</text:p>
          </table:table-cell>
          <table:table-cell table:style-name="ce7" office:value-type="float" office:value="49142" calcext:value-type="float">
            <text:p>49142</text:p>
          </table:table-cell>
          <table:table-cell table:style-name="ce7" office:value-type="float" office:value="42284" calcext:value-type="float">
            <text:p>42284</text:p>
          </table:table-cell>
          <table:table-cell table:style-name="ce7" office:value-type="float" office:value="43577" calcext:value-type="float">
            <text:p>43577</text:p>
          </table:table-cell>
          <table:table-cell table:style-name="ce7" office:value-type="float" office:value="46090" calcext:value-type="float">
            <text:p>46090</text:p>
          </table:table-cell>
          <table:table-cell table:style-name="ce7" office:value-type="float" office:value="41877" calcext:value-type="float">
            <text:p>41877</text:p>
          </table:table-cell>
          <table:table-cell table:style-name="ce7" office:value-type="float" office:value="35285" calcext:value-type="float">
            <text:p>35285</text:p>
          </table:table-cell>
          <table:table-cell table:style-name="ce7" office:value-type="float" office:value="22238" calcext:value-type="float">
            <text:p>22238</text:p>
          </table:table-cell>
          <table:table-cell table:style-name="ce7" office:value-type="float" office:value="19525" calcext:value-type="float">
            <text:p>19525</text:p>
          </table:table-cell>
          <table:table-cell table:style-name="ce7" office:value-type="float" office:value="16617" calcext:value-type="float">
            <text:p>16617</text:p>
          </table:table-cell>
          <table:table-cell table:style-name="ce7" office:value-type="float" office:value="10556" calcext:value-type="float">
            <text:p>10556</text:p>
          </table:table-cell>
          <table:table-cell table:style-name="ce7" office:value-type="float" office:value="4302" calcext:value-type="float">
            <text:p>4302</text:p>
          </table:table-cell>
          <table:table-cell table:style-name="ce19" office:value-type="float" office:value="976" calcext:value-type="float">
            <text:p>9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25353" calcext:value-type="float">
            <text:p>625353</text:p>
          </table:table-cell>
          <table:table-cell table:style-name="ce22" office:value-type="float" office:value="49.1319938215056" calcext:value-type="float">
            <text:p>49 </text:p>
          </table:table-cell>
          <table:table-cell table:number-columns-repeated="1000"/>
        </table:table-row>
        <table:table-row table:style-name="ro2">
          <table:table-cell table:style-name="ce2"/>
          <table:table-cell table:style-name="ce7" table:number-columns-repeated="22"/>
          <table:table-cell table:style-name="ce23"/>
          <table:table-cell table:number-columns-repeated="1000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6" office:value-type="string" calcext:value-type="string">
            <text:p>0~4 <text:s/></text:p>
          </table:table-cell>
          <table:table-cell table:style-name="ce14" office:value-type="string" calcext:value-type="string">
            <text:p>5~9 <text:s/>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4" office:value-type="string" calcext:value-type="string">
            <text:p>70~74</text:p>
          </table:table-cell>
          <table:table-cell table:style-name="ce14" office:value-type="string" calcext:value-type="string">
            <text:p>75~79</text:p>
          </table:table-cell>
          <table:table-cell table:style-name="ce14" office:value-type="string" calcext:value-type="string">
            <text:p>80~84</text:p>
          </table:table-cell>
          <table:table-cell table:style-name="ce14" office:value-type="string" calcext:value-type="string">
            <text:p>85+</text:p>
          </table:table-cell>
          <table:table-cell table:style-name="ce7" table:number-columns-repeated="4"/>
          <table:table-cell table:style-name="ce23"/>
          <table:table-cell table:number-columns-repeated="1000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1" office:value-type="float" office:value="28.418" calcext:value-type="float">
            <text:p>28</text:p>
          </table:table-cell>
          <table:table-cell table:style-name="ce11" office:value-type="float" office:value="27.192" calcext:value-type="float">
            <text:p>27</text:p>
          </table:table-cell>
          <table:table-cell table:style-name="ce11" office:value-type="float" office:value="29.478" calcext:value-type="float">
            <text:p>29</text:p>
          </table:table-cell>
          <table:table-cell table:style-name="ce11" office:value-type="float" office:value="38.624" calcext:value-type="float">
            <text:p>39</text:p>
          </table:table-cell>
          <table:table-cell table:style-name="ce11" office:value-type="float" office:value="45.124" calcext:value-type="float">
            <text:p>45</text:p>
          </table:table-cell>
          <table:table-cell table:style-name="ce11" office:value-type="float" office:value="47.596" calcext:value-type="float">
            <text:p>48</text:p>
          </table:table-cell>
          <table:table-cell table:style-name="ce11" office:value-type="float" office:value="47.029" calcext:value-type="float">
            <text:p>47</text:p>
          </table:table-cell>
          <table:table-cell table:style-name="ce11" office:value-type="float" office:value="53.655" calcext:value-type="float">
            <text:p>54</text:p>
          </table:table-cell>
          <table:table-cell table:style-name="ce11" office:value-type="float" office:value="52.057" calcext:value-type="float">
            <text:p>52</text:p>
          </table:table-cell>
          <table:table-cell table:style-name="ce11" office:value-type="float" office:value="44.989" calcext:value-type="float">
            <text:p>45</text:p>
          </table:table-cell>
          <table:table-cell table:style-name="ce11" office:value-type="float" office:value="47.119" calcext:value-type="float">
            <text:p>47</text:p>
          </table:table-cell>
          <table:table-cell table:style-name="ce11" office:value-type="float" office:value="48.909" calcext:value-type="float">
            <text:p>49</text:p>
          </table:table-cell>
          <table:table-cell table:style-name="ce11" office:value-type="float" office:value="43.646" calcext:value-type="float">
            <text:p>44</text:p>
          </table:table-cell>
          <table:table-cell table:style-name="ce11" office:value-type="float" office:value="34.903" calcext:value-type="float">
            <text:p>35</text:p>
          </table:table-cell>
          <table:table-cell table:style-name="ce11" office:value-type="float" office:value="20.425" calcext:value-type="float">
            <text:p>20</text:p>
          </table:table-cell>
          <table:table-cell table:style-name="ce11" office:value-type="float" office:value="16.85" calcext:value-type="float">
            <text:p>17</text:p>
          </table:table-cell>
          <table:table-cell table:style-name="ce11" office:value-type="float" office:value="12.244" calcext:value-type="float">
            <text:p>12</text:p>
          </table:table-cell>
          <table:table-cell table:style-name="ce11" office:value-type="float" office:value="9.191" calcext:value-type="float">
            <text:p>9</text:p>
          </table:table-cell>
          <table:table-cell table:style-name="ce7" table:number-columns-repeated="4"/>
          <table:table-cell table:style-name="ce23"/>
          <table:table-cell table:number-columns-repeated="1000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2" office:value-type="float" office:value="26.323" calcext:value-type="float">
            <text:p>26</text:p>
          </table:table-cell>
          <table:table-cell table:style-name="ce12" office:value-type="float" office:value="25.097" calcext:value-type="float">
            <text:p>25</text:p>
          </table:table-cell>
          <table:table-cell table:style-name="ce12" office:value-type="float" office:value="26.513" calcext:value-type="float">
            <text:p>27</text:p>
          </table:table-cell>
          <table:table-cell table:style-name="ce12" office:value-type="float" office:value="34.725" calcext:value-type="float">
            <text:p>35</text:p>
          </table:table-cell>
          <table:table-cell table:style-name="ce12" office:value-type="float" office:value="41.53" calcext:value-type="float">
            <text:p>42</text:p>
          </table:table-cell>
          <table:table-cell table:style-name="ce12" office:value-type="float" office:value="43.637" calcext:value-type="float">
            <text:p>44</text:p>
          </table:table-cell>
          <table:table-cell table:style-name="ce12" office:value-type="float" office:value="43.526" calcext:value-type="float">
            <text:p>44</text:p>
          </table:table-cell>
          <table:table-cell table:style-name="ce12" office:value-type="float" office:value="51.429" calcext:value-type="float">
            <text:p>51</text:p>
          </table:table-cell>
          <table:table-cell table:style-name="ce12" office:value-type="float" office:value="49.142" calcext:value-type="float">
            <text:p>49</text:p>
          </table:table-cell>
          <table:table-cell table:style-name="ce12" office:value-type="float" office:value="42.284" calcext:value-type="float">
            <text:p>42</text:p>
          </table:table-cell>
          <table:table-cell table:style-name="ce12" office:value-type="float" office:value="43.577" calcext:value-type="float">
            <text:p>44</text:p>
          </table:table-cell>
          <table:table-cell table:style-name="ce12" office:value-type="float" office:value="46.09" calcext:value-type="float">
            <text:p>46</text:p>
          </table:table-cell>
          <table:table-cell table:style-name="ce12" office:value-type="float" office:value="41.877" calcext:value-type="float">
            <text:p>42</text:p>
          </table:table-cell>
          <table:table-cell table:style-name="ce12" office:value-type="float" office:value="35.285" calcext:value-type="float">
            <text:p>35</text:p>
          </table:table-cell>
          <table:table-cell table:style-name="ce12" office:value-type="float" office:value="22.238" calcext:value-type="float">
            <text:p>22</text:p>
          </table:table-cell>
          <table:table-cell table:style-name="ce12" office:value-type="float" office:value="19.525" calcext:value-type="float">
            <text:p>20</text:p>
          </table:table-cell>
          <table:table-cell table:style-name="ce12" office:value-type="float" office:value="16.617" calcext:value-type="float">
            <text:p>17</text:p>
          </table:table-cell>
          <table:table-cell table:style-name="ce12" office:value-type="float" office:value="15.938" calcext:value-type="float">
            <text:p>16</text:p>
          </table:table-cell>
          <table:table-cell table:style-name="ce18" table:number-columns-repeated="4"/>
          <table:table-cell table:style-name="ce24"/>
          <table:table-cell table:number-columns-repeated="100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" table:base-cell-address="$'108'.$A$1" table:expression="['file:///C:/Documents%20and%20Settings/Administrator/%E6%A1%8C%E9%9D%A2/%E8%8B%97%E6%A0%97.xls'#$''.$V$7:.$AW$43]"/>
        <table:named-expression table:name="m" table:base-cell-address="$'108'.$A$1" table:expression="['file:///C:/%E4%B8%8A%E7%B6%B2%E5%B9%B4%E5%A0%B1/%E5%8B%95%E6%85%8B/92%E5%B9%B4/%E8%A1%A8%E4%BA%8C%E5%8D%81%E5%85%AD.xls'#$''.$A$1]"/>
        <table:named-expression table:name="NAME" table:base-cell-address="$'108'.$A$1" table:expression="['file:///C:/Documents%20and%20Settings/Administrator/%E6%A1%8C%E9%9D%A2/%E8%8B%97%E6%A0%97.xls'#$''.$BZ$11:.$CA$39]"/>
        <table:named-expression table:name="PRINT_AREA_MI" table:base-cell-address="$'108'.$A$1" table:expression="['file:///C:/Documents%20and%20Settings/Administrator/%E6%A1%8C%E9%9D%A2/%E8%8B%97%E6%A0%97.xls'#$''.$V$7:.$AW$43]"/>
        <table:named-expression table:name="P_1" table:base-cell-address="$'108'.$A$1" table:expression="['file:///C:/Documents%20and%20Settings/Administrator/%E6%A1%8C%E9%9D%A2/%E8%8B%97%E6%A0%97.xls'#$''.$A$7:.$U$40]"/>
        <table:named-expression table:name="P_11" table:base-cell-address="$'108'.$A$1" table:expression="['file:///C:/Documents%20and%20Settings/Administrator/%E6%A1%8C%E9%9D%A2/%E8%8B%97%E6%A0%97.xls'#$''.$A$87:.$M$119]"/>
        <table:named-expression table:name="P_2" table:base-cell-address="$'108'.$A$1" table:expression="['file:///C:/Documents%20and%20Settings/Administrator/%E6%A1%8C%E9%9D%A2/%E8%8B%97%E6%A0%97.xls'#$''.$V$7:.$AW$43]"/>
        <table:named-range table:name="rd_rf_f_97y_9802_data" table:base-cell-address="$'108'.$A$1" table:cell-range-address="#REF!"/>
        <table:named-range table:name="rd_rg_f_9805_data" table:base-cell-address="$'108'.$A$1" table:cell-range-address="#REF!"/>
        <table:named-range table:name="rd_rg_f_9806_data" table:base-cell-address="$'108'.$A$1" table:cell-range-address="#REF!"/>
        <table:named-range table:name="rd_rg_f_9807_data" table:base-cell-address="$'108'.$A$1" table:cell-range-address="#REF!"/>
        <table:named-range table:name="rd_rg_f_9808_data" table:base-cell-address="$'108'.$A$1" table:cell-range-address="#REF!"/>
        <table:named-range table:name="rd_rg_f_9809_data" table:base-cell-address="$'108'.$A$1" table:cell-range-address="#REF!"/>
        <table:named-range table:name="rd_rg_f_9810_data" table:base-cell-address="$'108'.$A$1" table:cell-range-address="#REF!"/>
        <table:named-range table:name="rd_rg_f_9811_data" table:base-cell-address="$'108'.$A$1" table:cell-range-address="#REF!"/>
        <table:named-range table:name="rd_rg_f_9812_data" table:base-cell-address="$'108'.$A$1" table:cell-range-address="#REF!"/>
        <table:named-range table:name="rd_rg_f_98y_9803_data" table:base-cell-address="$'108'.$A$1" table:cell-range-address="#REF!"/>
        <table:named-range table:name="rd_rg_f_98y_9804_data" table:base-cell-address="$'108'.$A$1" table:cell-range-address="#REF!"/>
        <table:named-range table:name="rd_rg_f_9901_data" table:base-cell-address="$'108'.$A$1" table:cell-range-address="#REF!"/>
        <table:named-range table:name="rd_rg_f_9902_data" table:base-cell-address="$'108'.$A$1" table:cell-range-address="#REF!"/>
        <table:named-range table:name="rd_rg_q9607" table:base-cell-address="$'108'.$A$1" table:cell-range-address="#REF!"/>
        <table:named-range table:name="rd_rg_q_97y_9802_data" table:base-cell-address="$'108'.$A$1" table:cell-range-address="#REF!"/>
        <table:named-range table:name="rd_rg_q_9805_data" table:base-cell-address="$'108'.$A$1" table:cell-range-address="#REF!"/>
        <table:named-range table:name="rd_rg_q_9806_data" table:base-cell-address="$'108'.$A$1" table:cell-range-address="#REF!"/>
        <table:named-range table:name="rd_rg_q_9807_data" table:base-cell-address="$'108'.$A$1" table:cell-range-address="#REF!"/>
        <table:named-range table:name="rd_rg_q_9808_data" table:base-cell-address="$'108'.$A$1" table:cell-range-address="#REF!"/>
        <table:named-range table:name="rd_rg_q_9809_data" table:base-cell-address="$'108'.$A$1" table:cell-range-address="#REF!"/>
        <table:named-range table:name="rd_rg_q_9810_data" table:base-cell-address="$'108'.$A$1" table:cell-range-address="#REF!"/>
        <table:named-range table:name="rd_rg_q_9811_data" table:base-cell-address="$'108'.$A$1" table:cell-range-address="#REF!"/>
        <table:named-range table:name="rd_rg_q_9812_data" table:base-cell-address="$'108'.$A$1" table:cell-range-address="#REF!"/>
        <table:named-range table:name="rd_rg_q_98y_9803_data" table:base-cell-address="$'108'.$A$1" table:cell-range-address="#REF!"/>
        <table:named-range table:name="rd_rg_q_98y_9804_data" table:base-cell-address="$'108'.$A$1" table:cell-range-address="#REF!"/>
        <table:named-range table:name="rd_rg_q_9901_data" table:base-cell-address="$'108'.$A$1" table:cell-range-address="#REF!"/>
        <table:named-range table:name="rd_rg_q_9902_data" table:base-cell-address="$'108'.$A$1" table:cell-range-address="#REF!"/>
        <table:named-range table:name="rd_t9607" table:base-cell-address="$'108'.$A$1" table:cell-range-address="#REF!"/>
        <table:named-range table:name="rd_t_97y_9802_data" table:base-cell-address="$'108'.$A$1" table:cell-range-address="#REF!"/>
        <table:named-range table:name="rd_t_9805_data" table:base-cell-address="$'108'.$A$1" table:cell-range-address="#REF!"/>
        <table:named-range table:name="rd_t_9806_data" table:base-cell-address="$'108'.$A$1" table:cell-range-address="#REF!"/>
        <table:named-range table:name="rd_t_9807_data" table:base-cell-address="$'108'.$A$1" table:cell-range-address="#REF!"/>
        <table:named-range table:name="rd_t_9808_data" table:base-cell-address="$'108'.$A$1" table:cell-range-address="#REF!"/>
        <table:named-range table:name="rd_t_9809_data" table:base-cell-address="$'108'.$A$1" table:cell-range-address="#REF!"/>
        <table:named-range table:name="rd_t_9810_data" table:base-cell-address="$'108'.$A$1" table:cell-range-address="#REF!"/>
        <table:named-range table:name="rd_t_9811_data" table:base-cell-address="$'108'.$A$1" table:cell-range-address="#REF!"/>
        <table:named-range table:name="rd_t_98y_9803_data" table:base-cell-address="$'108'.$A$1" table:cell-range-address="#REF!"/>
        <table:named-range table:name="rd_t_98y_9804_data" table:base-cell-address="$'108'.$A$1" table:cell-range-address="#REF!"/>
        <table:named-range table:name="rd_t_9901_data" table:base-cell-address="$'108'.$A$1" table:cell-range-address="#REF!"/>
        <table:named-range table:name="rd_t_9902_data" table:base-cell-address="$'108'.$A$1" table:cell-range-address="#REF!"/>
        <table:named-expression table:name="\a" table:base-cell-address="$'108'.$A$1" table:expression="['file:///C:/Documents%20and%20Settings/Administrator/%E6%A1%8C%E9%9D%A2/%E8%8B%97%E6%A0%97.xls'#$''.$B$80]"/>
        <table:named-expression table:name="\b" table:base-cell-address="$'108'.$A$1" table:expression="['file:///C:/Documents%20and%20Settings/Administrator/%E6%A1%8C%E9%9D%A2/%E8%8B%97%E6%A0%97.xls'#$''.$B$40]"/>
        <table:named-expression table:name="_Key1" table:base-cell-address="$'108'.$A$1" table:expression="['file:///C:/5410/%E6%80%A7%E5%88%A5%E7%B5%B1%E8%A8%88%E5%B0%88%E5%88%8A/%E7%8E%8B%E9%BA%97%E8%8F%AF%E7%B5%B1%E8%A8%88%E8%A1%A8.xls'#$''.$O$5:.$O$84]"/>
        <table:named-expression table:name="_Key2" table:base-cell-address="$'108'.$A$1" table:expression="['file:///C:/5410/%E6%80%A7%E5%88%A5%E7%B5%B1%E8%A8%88%E5%B0%88%E5%88%8A/%E7%8E%8B%E9%BA%97%E8%8F%AF%E7%B5%B1%E8%A8%88%E8%A1%A8.xls'#$''.$L$5:.$N$84]"/>
        <table:named-expression table:name="_Order1" table:base-cell-address="$'108'.$A$1" table:expression="0"/>
        <table:named-expression table:name="_Order2" table:base-cell-address="$'108'.$A$1" table:expression="0"/>
        <table:named-expression table:name="_Sort" table:base-cell-address="$'108'.$A$1" table:expression="['file:///C:/5410/%E6%80%A7%E5%88%A5%E7%B5%B1%E8%A8%88%E5%B0%88%E5%88%8A/%E7%8E%8B%E9%BA%97%E8%8F%AF%E7%B5%B1%E8%A8%88%E8%A1%A8.xls'#$''.$L$5:.$O$40]"/>
        <table:named-expression table:name="出生" table:base-cell-address="$'108'.$A$1" table:expression="['file:///C:/5410/%E6%80%A7%E5%88%A5%E7%B5%B1%E8%A8%88%E5%B0%88%E5%88%8A/%E7%8E%8B%E9%BA%97%E8%8F%AF%E7%B5%B1%E8%A8%88%E8%A1%A8.xls'#$''.$V$14:.$V$34]"/>
        <table:named-expression table:name="月底人口數" table:base-cell-address="$'108'.$A$1" table:expression="['file:///C:/5410/%E6%80%A7%E5%88%A5%E7%B5%B1%E8%A8%88%E5%B0%88%E5%88%8A/%E7%8E%8B%E9%BA%97%E8%8F%AF%E7%B5%B1%E8%A8%88%E8%A1%A8.xls'#$''.$AT$14:.$AU$34]"/>
        <table:named-expression table:name="死亡" table:base-cell-address="$'108'.$A$1" table:expression="['file:///C:/5410/%E6%80%A7%E5%88%A5%E7%B5%B1%E8%A8%88%E5%B0%88%E5%88%8A/%E7%8E%8B%E9%BA%97%E8%8F%AF%E7%B5%B1%E8%A8%88%E8%A1%A8.xls'#$''.$Y$14:.$Y$34]"/>
        <table:named-expression table:name="結婚" table:base-cell-address="$'108'.$A$1" table:expression="['file:///C:/5410/%E6%80%A7%E5%88%A5%E7%B5%B1%E8%A8%88%E5%B0%88%E5%88%8A/%E7%8E%8B%E9%BA%97%E8%8F%AF%E7%B5%B1%E8%A8%88%E8%A1%A8.xls'#$''.$L$14:.$L$34]"/>
        <table:named-expression table:name="鄰數戶數" table:base-cell-address="$'108'.$A$1" table:expression="['file:///C:/5410/%E6%80%A7%E5%88%A5%E7%B5%B1%E8%A8%88%E5%B0%88%E5%88%8A/%E7%8E%8B%E9%BA%97%E8%8F%AF%E7%B5%B1%E8%A8%88%E8%A1%A8.xls'#$''.$AQ$14:.$AR$34]"/>
        <table:named-expression table:name="離婚" table:base-cell-address="$'108'.$A$1" table:expression="['file:///C:/5410/%E6%80%A7%E5%88%A5%E7%B5%B1%E8%A8%88%E5%B0%88%E5%88%8A/%E7%8E%8B%E9%BA%97%E8%8F%AF%E7%B5%B1%E8%A8%88%E8%A1%A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–</number:text>
      <number:number number:decimal-places="0" loext:min-decimal-places="0" number:min-integer-digits="1" number:grouping="true"/>
    </number:number-style>
    <number:number-style style:name="N157">
      <number:text>—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number number:decimal-places="1" loext:min-decimal-places="1" number:min-integer-digits="1" number:grouping="true"/>
    </number:number-style>
    <number:number-style style:name="N159P1" style:volatile="true">
      <number:text>–</number:text>
      <number:number number:decimal-places="1" loext:min-decimal-places="1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P1" style:volatile="true">
      <number:text>–</number:text>
      <number:number number:decimal-places="2" loext:min-decimal-places="2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8">
      <number:text>—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–</number:text>
      <number:number number:decimal-places="2" loext:min-decimal-places="2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–</number:text>
      <number:number number:decimal-places="0" loext:min-decimal-places="0" number:min-integer-digits="1" number:grouping="true"/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–</number:text>
      <number:number number:decimal-places="1" loext:min-decimal-places="1" number:min-integer-digits="1" number:grouping="true"/>
      <number:text> </number:text>
    </number:number-style>
    <number:number-style style:name="N174">
      <number:text>—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  <number:number number:decimal-places="2" loext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85P2" style:volatile="true">
      <number:text>—</number:text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    </number:text>
      <number:number number:decimal-places="2" loext:min-decimal-places="2" number:min-integer-digits="1" number:grouping="true"/>
    </number:number-style>
    <number:number-style style:name="N187P1" style:volatile="true">
      <number:text>－   </number:text>
      <number:number number:decimal-places="2" loext:min-decimal-places="2" number:min-integer-digits="1" number:grouping="true"/>
    </number:number-style>
    <number:number-style style:name="N187P2" style:volatile="true">
      <number:text>—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8P1" style:volatile="true">
      <number:text>－   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   </number:text>
      <number:number number:decimal-places="2" loext:min-decimal-places="2" number:min-integer-digits="1" number:grouping="true"/>
    </number:number-style>
    <number:number-style style:name="N190P1" style:volatile="true">
      <number:text>－    </number:text>
      <number:number number:decimal-places="2" loext:min-decimal-places="2" number:min-integer-digits="1" number:grouping="true"/>
    </number:number-style>
    <number:number-style style:name="N190P2" style:volatile="true">
      <number:text>—</number:text>
    </number:number-style>
    <number:text-style style:name="N190">
      <number:text/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text>NT$</number:text>
      <number:number number:decimal-places="0" loext:min-decimal-places="0" number:min-integer-digits="1" number:grouping="true"/>
    </number:number-style>
    <number:number-style style:name="N192">
      <number:text>-NT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NT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NT$</number:text>
      <number:number number:decimal-places="2" loext:min-decimal-places="2" number:min-integer-digits="1" number:grouping="true"/>
    </number:number-style>
    <number:number-style style:name="N194">
      <number:text>-NT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NT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NT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</number:number-style>
    <number:number-style style:name="N198P1" style:volatile="true">
      <number:text>－   </number:text>
      <number:number number:decimal-places="2" loext:min-decimal-places="2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</number:number-style>
    <number:number-style style:name="N199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99">
      <number:text>—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0P1" style:volatile="true">
      <number:text>－  </number:text>
      <number:number number:decimal-places="0" loext:min-decimal-places="0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1P1" style:volatile="true">
      <number:text>－    </number:text>
      <number:number number:decimal-places="0" loext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2P1" style:volatile="true">
      <number:text>－      </number:text>
      <number:number number:decimal-places="0" loext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1" loext:min-decimal-places="1" number:min-integer-digits="1" number:grouping="true"/>
      <number:text> </number:text>
    </number:number-style>
    <number:number-style style:name="N204">
      <number:number number:decimal-places="2" loext:min-decimal-places="2" number:min-integer-digits="1" number:grouping="true"/>
      <number:text> </number:text>
    </number:number-style>
    <number:number-style style:name="N205P0" style:volatile="true">
      <number:number number:decimal-places="1" loext:min-decimal-places="1" number:min-integer-digits="1" number:grouping="true"/>
    </number:number-style>
    <number:number-style style:name="N205P1" style:volatile="true">
      <number:text>-</number:text>
      <number:number number:decimal-places="1" loext:min-decimal-places="1" number:min-integer-digits="1" number:grouping="true"/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15" loext:min-decimal-places="15" number:min-integer-digits="1"/>
      <number:text> </number:text>
    </number:number-style>
    <number:number-style style:name="N207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207P0"/>
    </number:number-style>
    <number:number-style style:name="N20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戶政業務圖表" style:display-name="一般_戶政業務圖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102-108" style:display-name="PageStyle_資料102-10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15T16:52:40</meta:creation-date>
    <dc:date>2020-02-27T10:14:58.414000000</dc:date>
    <meta:print-date>2018-07-27T09:35:13</meta:print-date>
    <meta:editing-duration>PT50S</meta:editing-duration>
    <meta:editing-cycles>2</meta:editing-cycles>
    <meta:generator>LibreOffice/6.2.0.3$Windows_X86_64 LibreOffice_project/98c6a8a1c6c7b144ce3cc729e34964b47ce25d62</meta:generator>
    <meta:document-statistic meta:table-count="8" meta:cell-count="910"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tick-marks-major-inner="true" chart:tick-marks-major-outer="false" chart:logarithmic="false" chart:interval-minor-divisor="5" chart:gap-width="20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資料102-108'.A60:'資料102-108'.S61" chart:data-source-has-labels="both" svg:x="0.245cm" svg:y="1.905cm" svg:width="10.575cm" svg:height="12.351cm">
          <chartooo:coordinate-region svg:x="0.457cm" svg:y="1.905cm" svg:width="10.255cm" svg:height="11.828cm"/>
          <chart:axis chart:dimension="x" chart:name="primary-x" chart:style-name="ch3" chartooo:axis-type="auto">
            <chartooo:date-scale/>
            <chart:categories table:cell-range-address="'資料102-108'.B60:'資料102-108'.S60"/>
          </chart:axis>
          <chart:axis chart:dimension="y" chart:name="primary-y" chart:style-name="ch4"/>
          <chart:series chart:style-name="ch5" chart:values-cell-range-address="'資料102-108'.B61:'資料102-108'.S61" chart:label-cell-address="'資料102-108'.A61:'資料102-108'.A61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2-108'.B60:'資料102-108'.S60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資料102-108'.A61:'資料102-108'.A61</svg:desc>
                </draw:g>
              </table:table-cell>
              <table:table-cell office:value-type="float" office:value="28.418">
                <text:p>28.418</text:p>
                <draw:g>
                  <svg:desc>'資料102-108'.B61:'資料102-108'.S61</svg:desc>
                </draw:g>
              </table:table-cell>
              <table:table-cell office:value-type="float" office:value="27.192">
                <text:p>27.192</text:p>
              </table:table-cell>
              <table:table-cell office:value-type="float" office:value="29.478">
                <text:p>29.478</text:p>
              </table:table-cell>
              <table:table-cell office:value-type="float" office:value="38.624">
                <text:p>38.624</text:p>
              </table:table-cell>
              <table:table-cell office:value-type="float" office:value="45.124">
                <text:p>45.124</text:p>
              </table:table-cell>
              <table:table-cell office:value-type="float" office:value="47.596">
                <text:p>47.596</text:p>
              </table:table-cell>
              <table:table-cell office:value-type="float" office:value="47.029">
                <text:p>47.029</text:p>
              </table:table-cell>
              <table:table-cell office:value-type="float" office:value="53.655">
                <text:p>53.655</text:p>
              </table:table-cell>
              <table:table-cell office:value-type="float" office:value="52.057">
                <text:p>52.057</text:p>
              </table:table-cell>
              <table:table-cell office:value-type="float" office:value="44.989">
                <text:p>44.989</text:p>
              </table:table-cell>
              <table:table-cell office:value-type="float" office:value="47.119">
                <text:p>47.119</text:p>
              </table:table-cell>
              <table:table-cell office:value-type="float" office:value="48.909">
                <text:p>48.909</text:p>
              </table:table-cell>
              <table:table-cell office:value-type="float" office:value="43.646">
                <text:p>43.646</text:p>
              </table:table-cell>
              <table:table-cell office:value-type="float" office:value="34.903">
                <text:p>34.903</text:p>
              </table:table-cell>
              <table:table-cell office:value-type="float" office:value="20.425">
                <text:p>20.425</text:p>
              </table:table-cell>
              <table:table-cell office:value-type="float" office:value="16.85">
                <text:p>16.85</text:p>
              </table:table-cell>
              <table:table-cell office:value-type="float" office:value="12.244">
                <text:p>12.244</text:p>
              </table:table-cell>
              <table:table-cell office:value-type="float" office:value="9.191">
                <text:p>9.1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2.036cm" svg:height="14.424cm" xlink:href=".." xlink:type="simple" chart:class="chart:bar" chart:style-name="ch1">
        <chart:plot-area chart:style-name="ch2" table:cell-range-address="'資料102-108'.B24:'資料102-108'.S24 '資料102-108'.A26:'資料102-108'.S26" chart:data-source-has-labels="both" svg:x="0.176cm" svg:y="1.813cm" svg:width="11.672cm" svg:height="12.611cm">
          <chartooo:coordinate-region svg:x="1.097cm" svg:y="1.813cm" svg:width="10.539cm" svg:height="12.088cm"/>
          <chart:axis chart:dimension="x" chart:name="primary-x" chart:style-name="ch3" chartooo:axis-type="auto">
            <chartooo:date-scale/>
            <chart:categories table:cell-range-address="'資料102-108'.B24:'資料102-108'.S24"/>
          </chart:axis>
          <chart:axis chart:dimension="y" chart:name="primary-y" chart:style-name="ch4"/>
          <chart:series chart:style-name="ch5" chart:values-cell-range-address="'資料102-108'.B26:'資料102-108'.S26" chart:label-cell-address="'資料102-108'.A26:'資料102-108'.A26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2-108'.B24:'資料102-108'.S24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女</text:p>
                <draw:g>
                  <svg:desc>'資料102-108'.A26:'資料102-108'.A26</svg:desc>
                </draw:g>
              </table:table-cell>
              <table:table-cell office:value-type="float" office:value="27.611">
                <text:p>27.611</text:p>
                <draw:g>
                  <svg:desc>'資料102-108'.B26:'資料102-108'.S26</svg:desc>
                </draw:g>
              </table:table-cell>
              <table:table-cell office:value-type="float" office:value="25.353">
                <text:p>25.353</text:p>
              </table:table-cell>
              <table:table-cell office:value-type="float" office:value="32.275">
                <text:p>32.275</text:p>
              </table:table-cell>
              <table:table-cell office:value-type="float" office:value="41.127">
                <text:p>41.127</text:p>
              </table:table-cell>
              <table:table-cell office:value-type="float" office:value="43.89">
                <text:p>43.89</text:p>
              </table:table-cell>
              <table:table-cell office:value-type="float" office:value="44.627">
                <text:p>44.627</text:p>
              </table:table-cell>
              <table:table-cell office:value-type="float" office:value="52.585">
                <text:p>52.585</text:p>
              </table:table-cell>
              <table:table-cell office:value-type="float" office:value="52.183">
                <text:p>52.183</text:p>
              </table:table-cell>
              <table:table-cell office:value-type="float" office:value="43.22">
                <text:p>43.22</text:p>
              </table:table-cell>
              <table:table-cell office:value-type="float" office:value="43.664">
                <text:p>43.664</text:p>
              </table:table-cell>
              <table:table-cell office:value-type="float" office:value="46.604">
                <text:p>46.604</text:p>
              </table:table-cell>
              <table:table-cell office:value-type="float" office:value="43.767">
                <text:p>43.767</text:p>
              </table:table-cell>
              <table:table-cell office:value-type="float" office:value="38.561">
                <text:p>38.561</text:p>
              </table:table-cell>
              <table:table-cell office:value-type="float" office:value="26.072">
                <text:p>26.072</text:p>
              </table:table-cell>
              <table:table-cell office:value-type="float" office:value="20.442">
                <text:p>20.442</text:p>
              </table:table-cell>
              <table:table-cell office:value-type="float" office:value="20.29">
                <text:p>20.29</text:p>
              </table:table-cell>
              <table:table-cell office:value-type="float" office:value="15.594">
                <text:p>15.594</text:p>
              </table:table-cell>
              <table:table-cell office:value-type="float" office:value="12.646">
                <text:p>12.64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資料102-108'.A15:'資料102-108'.S16" chart:data-source-has-labels="both" svg:x="0.5cm" svg:y="1.92cm" svg:width="10.388cm" svg:height="12.415cm">
          <chartooo:coordinate-region svg:x="0.712cm" svg:y="1.92cm" svg:width="10.068cm" svg:height="11.892cm"/>
          <chart:axis chart:dimension="x" chart:name="primary-x" chart:style-name="ch3" chartooo:axis-type="auto">
            <chartooo:date-scale/>
            <chart:categories table:cell-range-address="'資料102-108'.B15:'資料102-108'.S15"/>
          </chart:axis>
          <chart:axis chart:dimension="y" chart:name="primary-y" chart:style-name="ch4"/>
          <chart:series chart:style-name="ch5" chart:values-cell-range-address="'資料102-108'.B16:'資料102-108'.S16" chart:label-cell-address="'資料102-108'.A16:'資料102-108'.A16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2-108'.B15:'資料102-108'.S15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資料102-108'.A16:'資料102-108'.A16</svg:desc>
                </draw:g>
              </table:table-cell>
              <table:table-cell office:value-type="float" office:value="28.476">
                <text:p>28.476</text:p>
                <draw:g>
                  <svg:desc>'資料102-108'.B16:'資料102-108'.S16</svg:desc>
                </draw:g>
              </table:table-cell>
              <table:table-cell office:value-type="float" office:value="29.78">
                <text:p>29.78</text:p>
              </table:table-cell>
              <table:table-cell office:value-type="float" office:value="38.834">
                <text:p>38.834</text:p>
              </table:table-cell>
              <table:table-cell office:value-type="float" office:value="45.63">
                <text:p>45.63</text:p>
              </table:table-cell>
              <table:table-cell office:value-type="float" office:value="48.797">
                <text:p>48.797</text:p>
              </table:table-cell>
              <table:table-cell office:value-type="float" office:value="49.723">
                <text:p>49.723</text:p>
              </table:table-cell>
              <table:table-cell office:value-type="float" office:value="56.992">
                <text:p>56.992</text:p>
              </table:table-cell>
              <table:table-cell office:value-type="float" office:value="54.28">
                <text:p>54.28</text:p>
              </table:table-cell>
              <table:table-cell office:value-type="float" office:value="46.291">
                <text:p>46.291</text:p>
              </table:table-cell>
              <table:table-cell office:value-type="float" office:value="48.518">
                <text:p>48.518</text:p>
              </table:table-cell>
              <table:table-cell office:value-type="float" office:value="50.909">
                <text:p>50.909</text:p>
              </table:table-cell>
              <table:table-cell office:value-type="float" office:value="46.135">
                <text:p>46.135</text:p>
              </table:table-cell>
              <table:table-cell office:value-type="float" office:value="38.069">
                <text:p>38.069</text:p>
              </table:table-cell>
              <table:table-cell office:value-type="float" office:value="22.96">
                <text:p>22.96</text:p>
              </table:table-cell>
              <table:table-cell office:value-type="float" office:value="20.341">
                <text:p>20.341</text:p>
              </table:table-cell>
              <table:table-cell office:value-type="float" office:value="16.724">
                <text:p>16.724</text:p>
              </table:table-cell>
              <table:table-cell office:value-type="float" office:value="11.211">
                <text:p>11.211</text:p>
              </table:table-cell>
              <table:table-cell office:value-type="float" office:value="7.071">
                <text:p>7.07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2.071cm" svg:height="14.424cm" xlink:href=".." xlink:type="simple" chart:class="chart:bar" chart:style-name="ch1">
        <chart:plot-area chart:style-name="ch2" table:cell-range-address="'資料102-108'.B15:'資料102-108'.S15 '資料102-108'.A17:'資料102-108'.S17" chart:data-source-has-labels="both" svg:x="0.176cm" svg:y="1.813cm" svg:width="11.706cm" svg:height="12.611cm">
          <chartooo:coordinate-region svg:x="1.097cm" svg:y="1.813cm" svg:width="10.572cm" svg:height="12.088cm"/>
          <chart:axis chart:dimension="x" chart:name="primary-x" chart:style-name="ch3" chartooo:axis-type="auto">
            <chartooo:date-scale/>
            <chart:categories table:cell-range-address="'資料102-108'.B15:'資料102-108'.S15"/>
          </chart:axis>
          <chart:axis chart:dimension="y" chart:name="primary-y" chart:style-name="ch4"/>
          <chart:series chart:style-name="ch5" chart:values-cell-range-address="'資料102-108'.B17:'資料102-108'.S17" chart:label-cell-address="'資料102-108'.A17:'資料102-108'.A17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2-108'.B15:'資料102-108'.S15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女</text:p>
                <draw:g>
                  <svg:desc>'資料102-108'.A17:'資料102-108'.A17</svg:desc>
                </draw:g>
              </table:table-cell>
              <table:table-cell office:value-type="float" office:value="26.366">
                <text:p>26.366</text:p>
                <draw:g>
                  <svg:desc>'資料102-108'.B17:'資料102-108'.S17</svg:desc>
                </draw:g>
              </table:table-cell>
              <table:table-cell office:value-type="float" office:value="26.929">
                <text:p>26.929</text:p>
              </table:table-cell>
              <table:table-cell office:value-type="float" office:value="34.834">
                <text:p>34.834</text:p>
              </table:table-cell>
              <table:table-cell office:value-type="float" office:value="41.711">
                <text:p>41.711</text:p>
              </table:table-cell>
              <table:table-cell office:value-type="float" office:value="44.32">
                <text:p>44.32</text:p>
              </table:table-cell>
              <table:table-cell office:value-type="float" office:value="45.428">
                <text:p>45.428</text:p>
              </table:table-cell>
              <table:table-cell office:value-type="float" office:value="54.02">
                <text:p>54.02</text:p>
              </table:table-cell>
              <table:table-cell office:value-type="float" office:value="50.756">
                <text:p>50.756</text:p>
              </table:table-cell>
              <table:table-cell office:value-type="float" office:value="42.988">
                <text:p>42.988</text:p>
              </table:table-cell>
              <table:table-cell office:value-type="float" office:value="44.198">
                <text:p>44.198</text:p>
              </table:table-cell>
              <table:table-cell office:value-type="float" office:value="46.951">
                <text:p>46.951</text:p>
              </table:table-cell>
              <table:table-cell office:value-type="float" office:value="43.004">
                <text:p>43.004</text:p>
              </table:table-cell>
              <table:table-cell office:value-type="float" office:value="36.933">
                <text:p>36.933</text:p>
              </table:table-cell>
              <table:table-cell office:value-type="float" office:value="23.544">
                <text:p>23.544</text:p>
              </table:table-cell>
              <table:table-cell office:value-type="float" office:value="21.676">
                <text:p>21.676</text:p>
              </table:table-cell>
              <table:table-cell office:value-type="float" office:value="20.014">
                <text:p>20.014</text:p>
              </table:table-cell>
              <table:table-cell office:value-type="float" office:value="15.2">
                <text:p>15.2</text:p>
              </table:table-cell>
              <table:table-cell office:value-type="float" office:value="11.861">
                <text:p>11.86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資料102-108'.A6:'資料102-108'.S7" chart:data-source-has-labels="both" svg:x="0.5cm" svg:y="1.92cm" svg:width="10.388cm" svg:height="12.415cm">
          <chartooo:coordinate-region svg:x="0.712cm" svg:y="1.92cm" svg:width="10.068cm" svg:height="11.892cm"/>
          <chart:axis chart:dimension="x" chart:name="primary-x" chart:style-name="ch3" chartooo:axis-type="auto">
            <chartooo:date-scale/>
            <chart:categories table:cell-range-address="'資料102-108'.B6:'資料102-108'.S6"/>
          </chart:axis>
          <chart:axis chart:dimension="y" chart:name="primary-y" chart:style-name="ch4"/>
          <chart:series chart:style-name="ch5" chart:values-cell-range-address="'資料102-108'.B7:'資料102-108'.S7" chart:label-cell-address="'資料102-108'.A7:'資料102-108'.A7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2-108'.B6:'資料102-108'.S6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資料102-108'.A7:'資料102-108'.A7</svg:desc>
                </draw:g>
              </table:table-cell>
              <table:table-cell office:value-type="float" office:value="28.785">
                <text:p>28.785</text:p>
                <draw:g>
                  <svg:desc>'資料102-108'.B7:'資料102-108'.S7</svg:desc>
                </draw:g>
              </table:table-cell>
              <table:table-cell office:value-type="float" office:value="31.099">
                <text:p>31.099</text:p>
              </table:table-cell>
              <table:table-cell office:value-type="float" office:value="40.608">
                <text:p>40.608</text:p>
              </table:table-cell>
              <table:table-cell office:value-type="float" office:value="46.482">
                <text:p>46.482</text:p>
              </table:table-cell>
              <table:table-cell office:value-type="float" office:value="48.11">
                <text:p>48.11</text:p>
              </table:table-cell>
              <table:table-cell office:value-type="float" office:value="51.971">
                <text:p>51.971</text:p>
              </table:table-cell>
              <table:table-cell office:value-type="float" office:value="58.307">
                <text:p>58.307</text:p>
              </table:table-cell>
              <table:table-cell office:value-type="float" office:value="52.441">
                <text:p>52.441</text:p>
              </table:table-cell>
              <table:table-cell office:value-type="float" office:value="46.887">
                <text:p>46.887</text:p>
              </table:table-cell>
              <table:table-cell office:value-type="float" office:value="49.349">
                <text:p>49.349</text:p>
              </table:table-cell>
              <table:table-cell office:value-type="float" office:value="50.783">
                <text:p>50.783</text:p>
              </table:table-cell>
              <table:table-cell office:value-type="float" office:value="44.986">
                <text:p>44.986</text:p>
              </table:table-cell>
              <table:table-cell office:value-type="float" office:value="37.251">
                <text:p>37.251</text:p>
              </table:table-cell>
              <table:table-cell office:value-type="float" office:value="21.669">
                <text:p>21.669</text:p>
              </table:table-cell>
              <table:table-cell office:value-type="float" office:value="20.854">
                <text:p>20.854</text:p>
              </table:table-cell>
              <table:table-cell office:value-type="float" office:value="16.31">
                <text:p>16.31</text:p>
              </table:table-cell>
              <table:table-cell office:value-type="float" office:value="10.961">
                <text:p>10.961</text:p>
              </table:table-cell>
              <table:table-cell office:value-type="float" office:value="6.647">
                <text:p>6.64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2.191cm" svg:height="14.424cm" xlink:href=".." xlink:type="simple" chart:class="chart:bar" chart:style-name="ch1">
        <chart:plot-area chart:style-name="ch2" table:cell-range-address="'資料102-108'.B6:'資料102-108'.S6 '資料102-108'.A8:'資料102-108'.S8" chart:data-source-has-labels="both" svg:x="0.177cm" svg:y="1.813cm" svg:width="11.829cm" svg:height="12.611cm">
          <chartooo:coordinate-region svg:x="1.098cm" svg:y="1.813cm" svg:width="10.696cm" svg:height="12.088cm"/>
          <chart:axis chart:dimension="x" chart:name="primary-x" chart:style-name="ch3" chartooo:axis-type="auto">
            <chartooo:date-scale/>
            <chart:categories table:cell-range-address="'資料102-108'.B6:'資料102-108'.S6"/>
          </chart:axis>
          <chart:axis chart:dimension="y" chart:name="primary-y" chart:style-name="ch4"/>
          <chart:series chart:style-name="ch5" chart:values-cell-range-address="'資料102-108'.B8:'資料102-108'.S8" chart:label-cell-address="'資料102-108'.A8:'資料102-108'.A8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2-108'.B6:'資料102-108'.S6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女</text:p>
                <draw:g>
                  <svg:desc>'資料102-108'.A8:'資料102-108'.A8</svg:desc>
                </draw:g>
              </table:table-cell>
              <table:table-cell office:value-type="float" office:value="26.376">
                <text:p>26.376</text:p>
                <draw:g>
                  <svg:desc>'資料102-108'.B8:'資料102-108'.S8</svg:desc>
                </draw:g>
              </table:table-cell>
              <table:table-cell office:value-type="float" office:value="28.117">
                <text:p>28.117</text:p>
              </table:table-cell>
              <table:table-cell office:value-type="float" office:value="36.57">
                <text:p>36.57</text:p>
              </table:table-cell>
              <table:table-cell office:value-type="float" office:value="42.612">
                <text:p>42.612</text:p>
              </table:table-cell>
              <table:table-cell office:value-type="float" office:value="44.507">
                <text:p>44.507</text:p>
              </table:table-cell>
              <table:table-cell office:value-type="float" office:value="47.83">
                <text:p>47.83</text:p>
              </table:table-cell>
              <table:table-cell office:value-type="float" office:value="55.575">
                <text:p>55.575</text:p>
              </table:table-cell>
              <table:table-cell office:value-type="float" office:value="48.965">
                <text:p>48.965</text:p>
              </table:table-cell>
              <table:table-cell office:value-type="float" office:value="43.173">
                <text:p>43.173</text:p>
              </table:table-cell>
              <table:table-cell office:value-type="float" office:value="44.923">
                <text:p>44.923</text:p>
              </table:table-cell>
              <table:table-cell office:value-type="float" office:value="46.824">
                <text:p>46.824</text:p>
              </table:table-cell>
              <table:table-cell office:value-type="float" office:value="42.153">
                <text:p>42.153</text:p>
              </table:table-cell>
              <table:table-cell office:value-type="float" office:value="35.278">
                <text:p>35.278</text:p>
              </table:table-cell>
              <table:table-cell office:value-type="float" office:value="21.861">
                <text:p>21.861</text:p>
              </table:table-cell>
              <table:table-cell office:value-type="float" office:value="22.354">
                <text:p>22.354</text:p>
              </table:table-cell>
              <table:table-cell office:value-type="float" office:value="19.721">
                <text:p>19.721</text:p>
              </table:table-cell>
              <table:table-cell office:value-type="float" office:value="14.521">
                <text:p>14.521</text:p>
              </table:table-cell>
              <table:table-cell office:value-type="float" office:value="11.153">
                <text:p>11.15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3">
      <style:chart-properties chart:display-label="true" chart:tick-marks-major-inner="true" chart:tick-marks-major-outer="false" chart:logarithmic="false" chart:interval-minor-divisor="5" chart:gap-width="2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2.042cm" svg:height="14.424cm" xlink:href=".." xlink:type="simple" chart:class="chart:bar" chart:style-name="ch1">
        <chart:plot-area chart:style-name="ch2" table:cell-range-address="'資料102-108'.B60:'資料102-108'.S60 '資料102-108'.A62:'資料102-108'.S62" chart:data-source-has-labels="both" svg:x="0.176cm" svg:y="1.813cm" svg:width="11.674cm" svg:height="12.611cm">
          <chartooo:coordinate-region svg:x="1.097cm" svg:y="1.813cm" svg:width="10.541cm" svg:height="12.088cm"/>
          <chart:axis chart:dimension="x" chart:name="primary-x" chart:style-name="ch3" chartooo:axis-type="auto">
            <chartooo:date-scale/>
            <chart:categories table:cell-range-address="'資料102-108'.B60:'資料102-108'.S60"/>
          </chart:axis>
          <chart:axis chart:dimension="y" chart:name="primary-y" chart:style-name="ch4"/>
          <chart:series chart:style-name="ch5" chart:values-cell-range-address="'資料102-108'.B62:'資料102-108'.S62" chart:label-cell-address="'資料102-108'.A62:'資料102-108'.A62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2-108'.B60:'資料102-108'.S60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女</text:p>
                <draw:g>
                  <svg:desc>'資料102-108'.A62:'資料102-108'.A62</svg:desc>
                </draw:g>
              </table:table-cell>
              <table:table-cell office:value-type="float" office:value="26.323">
                <text:p>26.323</text:p>
                <draw:g>
                  <svg:desc>'資料102-108'.B62:'資料102-108'.S62</svg:desc>
                </draw:g>
              </table:table-cell>
              <table:table-cell office:value-type="float" office:value="25.097">
                <text:p>25.097</text:p>
              </table:table-cell>
              <table:table-cell office:value-type="float" office:value="26.513">
                <text:p>26.513</text:p>
              </table:table-cell>
              <table:table-cell office:value-type="float" office:value="34.725">
                <text:p>34.725</text:p>
              </table:table-cell>
              <table:table-cell office:value-type="float" office:value="41.53">
                <text:p>41.53</text:p>
              </table:table-cell>
              <table:table-cell office:value-type="float" office:value="43.637">
                <text:p>43.637</text:p>
              </table:table-cell>
              <table:table-cell office:value-type="float" office:value="43.526">
                <text:p>43.526</text:p>
              </table:table-cell>
              <table:table-cell office:value-type="float" office:value="51.429">
                <text:p>51.429</text:p>
              </table:table-cell>
              <table:table-cell office:value-type="float" office:value="49.142">
                <text:p>49.142</text:p>
              </table:table-cell>
              <table:table-cell office:value-type="float" office:value="42.284">
                <text:p>42.284</text:p>
              </table:table-cell>
              <table:table-cell office:value-type="float" office:value="43.577">
                <text:p>43.577</text:p>
              </table:table-cell>
              <table:table-cell office:value-type="float" office:value="46.09">
                <text:p>46.09</text:p>
              </table:table-cell>
              <table:table-cell office:value-type="float" office:value="41.877">
                <text:p>41.877</text:p>
              </table:table-cell>
              <table:table-cell office:value-type="float" office:value="35.285">
                <text:p>35.285</text:p>
              </table:table-cell>
              <table:table-cell office:value-type="float" office:value="22.238">
                <text:p>22.238</text:p>
              </table:table-cell>
              <table:table-cell office:value-type="float" office:value="19.525">
                <text:p>19.525</text:p>
              </table:table-cell>
              <table:table-cell office:value-type="float" office:value="16.617">
                <text:p>16.617</text:p>
              </table:table-cell>
              <table:table-cell office:value-type="float" office:value="15.938">
                <text:p>15.9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資料102-108'.A51:'資料102-108'.S52" chart:data-source-has-labels="both" svg:x="0.476cm" svg:y="1.92cm" svg:width="10.411cm" svg:height="12.415cm">
          <chartooo:coordinate-region svg:x="0.688cm" svg:y="1.92cm" svg:width="10.091cm" svg:height="11.892cm"/>
          <chart:axis chart:dimension="x" chart:name="primary-x" chart:style-name="ch3" chartooo:axis-type="auto">
            <chartooo:date-scale/>
            <chart:categories table:cell-range-address="'資料102-108'.B51:'資料102-108'.S51"/>
          </chart:axis>
          <chart:axis chart:dimension="y" chart:name="primary-y" chart:style-name="ch4"/>
          <chart:series chart:style-name="ch5" chart:values-cell-range-address="'資料102-108'.B52:'資料102-108'.S52" chart:label-cell-address="'資料102-108'.A52:'資料102-108'.A52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2-108'.B51:'資料102-108'.S51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資料102-108'.A52:'資料102-108'.A52</svg:desc>
                </draw:g>
              </table:table-cell>
              <table:table-cell office:value-type="float" office:value="28.982">
                <text:p>28.982</text:p>
                <draw:g>
                  <svg:desc>'資料102-108'.B52:'資料102-108'.S52</svg:desc>
                </draw:g>
              </table:table-cell>
              <table:table-cell office:value-type="float" office:value="27.126">
                <text:p>27.126</text:p>
              </table:table-cell>
              <table:table-cell office:value-type="float" office:value="30.794">
                <text:p>30.794</text:p>
              </table:table-cell>
              <table:table-cell office:value-type="float" office:value="40.463">
                <text:p>40.463</text:p>
              </table:table-cell>
              <table:table-cell office:value-type="float" office:value="46.03">
                <text:p>46.03</text:p>
              </table:table-cell>
              <table:table-cell office:value-type="float" office:value="47.924">
                <text:p>47.924</text:p>
              </table:table-cell>
              <table:table-cell office:value-type="float" office:value="49.004">
                <text:p>49.004</text:p>
              </table:table-cell>
              <table:table-cell office:value-type="float" office:value="54.796">
                <text:p>54.796</text:p>
              </table:table-cell>
              <table:table-cell office:value-type="float" office:value="50.342">
                <text:p>50.342</text:p>
              </table:table-cell>
              <table:table-cell office:value-type="float" office:value="45.573">
                <text:p>45.573</text:p>
              </table:table-cell>
              <table:table-cell office:value-type="float" office:value="47.899">
                <text:p>47.899</text:p>
              </table:table-cell>
              <table:table-cell office:value-type="float" office:value="48.866">
                <text:p>48.866</text:p>
              </table:table-cell>
              <table:table-cell office:value-type="float" office:value="42.517">
                <text:p>42.517</text:p>
              </table:table-cell>
              <table:table-cell office:value-type="float" office:value="33.25">
                <text:p>33.25</text:p>
              </table:table-cell>
              <table:table-cell office:value-type="float" office:value="19.157">
                <text:p>19.157</text:p>
              </table:table-cell>
              <table:table-cell office:value-type="float" office:value="17.235">
                <text:p>17.235</text:p>
              </table:table-cell>
              <table:table-cell office:value-type="float" office:value="11.876">
                <text:p>11.876</text:p>
              </table:table-cell>
              <table:table-cell office:value-type="float" office:value="8.843">
                <text:p>8.8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2.071cm" svg:height="14.424cm" xlink:href=".." xlink:type="simple" chart:class="chart:bar" chart:style-name="ch1">
        <chart:plot-area chart:style-name="ch2" table:cell-range-address="'資料102-108'.B51:'資料102-108'.S51 '資料102-108'.A53:'資料102-108'.S53" chart:data-source-has-labels="both" svg:x="0.176cm" svg:y="1.813cm" svg:width="11.7cm" svg:height="12.611cm">
          <chartooo:coordinate-region svg:x="1.097cm" svg:y="1.813cm" svg:width="10.566cm" svg:height="12.088cm"/>
          <chart:axis chart:dimension="x" chart:name="primary-x" chart:style-name="ch3" chartooo:axis-type="auto">
            <chartooo:date-scale/>
            <chart:categories table:cell-range-address="'資料102-108'.B51:'資料102-108'.S51"/>
          </chart:axis>
          <chart:axis chart:dimension="y" chart:name="primary-y" chart:style-name="ch4"/>
          <chart:series chart:style-name="ch5" chart:values-cell-range-address="'資料102-108'.B53:'資料102-108'.S53" chart:label-cell-address="'資料102-108'.A53:'資料102-108'.A53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2-108'.B51:'資料102-108'.S51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女</text:p>
                <draw:g>
                  <svg:desc>'資料102-108'.A53:'資料102-108'.A53</svg:desc>
                </draw:g>
              </table:table-cell>
              <table:table-cell office:value-type="float" office:value="26.951">
                <text:p>26.951</text:p>
                <draw:g>
                  <svg:desc>'資料102-108'.B53:'資料102-108'.S53</svg:desc>
                </draw:g>
              </table:table-cell>
              <table:table-cell office:value-type="float" office:value="24.856">
                <text:p>24.856</text:p>
              </table:table-cell>
              <table:table-cell office:value-type="float" office:value="27.72">
                <text:p>27.72</text:p>
              </table:table-cell>
              <table:table-cell office:value-type="float" office:value="36.524">
                <text:p>36.524</text:p>
              </table:table-cell>
              <table:table-cell office:value-type="float" office:value="42.343">
                <text:p>42.343</text:p>
              </table:table-cell>
              <table:table-cell office:value-type="float" office:value="43.795">
                <text:p>43.795</text:p>
              </table:table-cell>
              <table:table-cell office:value-type="float" office:value="45.371">
                <text:p>45.371</text:p>
              </table:table-cell>
              <table:table-cell office:value-type="float" office:value="52.578">
                <text:p>52.578</text:p>
              </table:table-cell>
              <table:table-cell office:value-type="float" office:value="47.52">
                <text:p>47.52</text:p>
              </table:table-cell>
              <table:table-cell office:value-type="float" office:value="42.504">
                <text:p>42.504</text:p>
              </table:table-cell>
              <table:table-cell office:value-type="float" office:value="44.39">
                <text:p>44.39</text:p>
              </table:table-cell>
              <table:table-cell office:value-type="float" office:value="45.872">
                <text:p>45.872</text:p>
              </table:table-cell>
              <table:table-cell office:value-type="float" office:value="40.981">
                <text:p>40.981</text:p>
              </table:table-cell>
              <table:table-cell office:value-type="float" office:value="33.677">
                <text:p>33.677</text:p>
              </table:table-cell>
              <table:table-cell office:value-type="float" office:value="20.543">
                <text:p>20.543</text:p>
              </table:table-cell>
              <table:table-cell office:value-type="float" office:value="20.112">
                <text:p>20.112</text:p>
              </table:table-cell>
              <table:table-cell office:value-type="float" office:value="16.233">
                <text:p>16.233</text:p>
              </table:table-cell>
              <table:table-cell office:value-type="float" office:value="15.177">
                <text:p>15.17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資料102-108'.A42:'資料102-108'.S43" chart:data-source-has-labels="both" svg:x="0.5cm" svg:y="1.92cm" svg:width="10.388cm" svg:height="12.415cm">
          <chartooo:coordinate-region svg:x="0.712cm" svg:y="1.92cm" svg:width="10.068cm" svg:height="11.892cm"/>
          <chart:axis chart:dimension="x" chart:name="primary-x" chart:style-name="ch3" chartooo:axis-type="auto">
            <chartooo:date-scale/>
            <chart:categories table:cell-range-address="'資料102-108'.B42:'資料102-108'.S42"/>
          </chart:axis>
          <chart:axis chart:dimension="y" chart:name="primary-y" chart:style-name="ch4"/>
          <chart:series chart:style-name="ch5" chart:values-cell-range-address="'資料102-108'.B43:'資料102-108'.S43" chart:label-cell-address="'資料102-108'.A43:'資料102-108'.A43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2-108'.B42:'資料102-108'.S42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資料102-108'.A43:'資料102-108'.A43</svg:desc>
                </draw:g>
              </table:table-cell>
              <table:table-cell office:value-type="float" office:value="29.267">
                <text:p>29.267</text:p>
                <draw:g>
                  <svg:desc>'資料102-108'.B43:'資料102-108'.S43</svg:desc>
                </draw:g>
              </table:table-cell>
              <table:table-cell office:value-type="float" office:value="27.607">
                <text:p>27.607</text:p>
              </table:table-cell>
              <table:table-cell office:value-type="float" office:value="32.3">
                <text:p>32.3</text:p>
              </table:table-cell>
              <table:table-cell office:value-type="float" office:value="41.415">
                <text:p>41.415</text:p>
              </table:table-cell>
              <table:table-cell office:value-type="float" office:value="47.706">
                <text:p>47.706</text:p>
              </table:table-cell>
              <table:table-cell office:value-type="float" office:value="48.769">
                <text:p>48.769</text:p>
              </table:table-cell>
              <table:table-cell office:value-type="float" office:value="50.102">
                <text:p>50.102</text:p>
              </table:table-cell>
              <table:table-cell office:value-type="float" office:value="55.704">
                <text:p>55.704</text:p>
              </table:table-cell>
              <table:table-cell office:value-type="float" office:value="48.682">
                <text:p>48.682</text:p>
              </table:table-cell>
              <table:table-cell office:value-type="float" office:value="46.367">
                <text:p>46.367</text:p>
              </table:table-cell>
              <table:table-cell office:value-type="float" office:value="48.895">
                <text:p>48.895</text:p>
              </table:table-cell>
              <table:table-cell office:value-type="float" office:value="48.513">
                <text:p>48.513</text:p>
              </table:table-cell>
              <table:table-cell office:value-type="float" office:value="41.107">
                <text:p>41.107</text:p>
              </table:table-cell>
              <table:table-cell office:value-type="float" office:value="31.346">
                <text:p>31.346</text:p>
              </table:table-cell>
              <table:table-cell office:value-type="float" office:value="18.43">
                <text:p>18.43</text:p>
              </table:table-cell>
              <table:table-cell office:value-type="float" office:value="17.254">
                <text:p>17.254</text:p>
              </table:table-cell>
              <table:table-cell office:value-type="float" office:value="11.727">
                <text:p>11.727</text:p>
              </table:table-cell>
              <table:table-cell office:value-type="float" office:value="8.455">
                <text:p>8.45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2.117cm" svg:height="14.424cm" xlink:href=".." xlink:type="simple" chart:class="chart:bar" chart:style-name="ch1">
        <chart:plot-area chart:style-name="ch2" table:cell-range-address="'資料102-108'.B42:'資料102-108'.S42 '資料102-108'.A44:'資料102-108'.S44" chart:data-source-has-labels="both" svg:x="0.176cm" svg:y="1.813cm" svg:width="11.751cm" svg:height="12.611cm">
          <chartooo:coordinate-region svg:x="1.097cm" svg:y="1.813cm" svg:width="10.618cm" svg:height="12.088cm"/>
          <chart:axis chart:dimension="x" chart:name="primary-x" chart:style-name="ch3" chartooo:axis-type="auto">
            <chartooo:date-scale/>
            <chart:categories table:cell-range-address="'資料102-108'.B42:'資料102-108'.S42"/>
          </chart:axis>
          <chart:axis chart:dimension="y" chart:name="primary-y" chart:style-name="ch4"/>
          <chart:series chart:style-name="ch5" chart:values-cell-range-address="'資料102-108'.B44:'資料102-108'.S44" chart:label-cell-address="'資料102-108'.A44:'資料102-108'.A44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2-108'.B42:'資料102-108'.S42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女</text:p>
                <draw:g>
                  <svg:desc>'資料102-108'.A44:'資料102-108'.A44</svg:desc>
                </draw:g>
              </table:table-cell>
              <table:table-cell office:value-type="float" office:value="26.9">
                <text:p>26.9</text:p>
                <draw:g>
                  <svg:desc>'資料102-108'.B44:'資料102-108'.S44</svg:desc>
                </draw:g>
              </table:table-cell>
              <table:table-cell office:value-type="float" office:value="25.54">
                <text:p>25.54</text:p>
              </table:table-cell>
              <table:table-cell office:value-type="float" office:value="28.836">
                <text:p>28.836</text:p>
              </table:table-cell>
              <table:table-cell office:value-type="float" office:value="37.71">
                <text:p>37.71</text:p>
              </table:table-cell>
              <table:table-cell office:value-type="float" office:value="43.852">
                <text:p>43.852</text:p>
              </table:table-cell>
              <table:table-cell office:value-type="float" office:value="44.351">
                <text:p>44.351</text:p>
              </table:table-cell>
              <table:table-cell office:value-type="float" office:value="47.138">
                <text:p>47.138</text:p>
              </table:table-cell>
              <table:table-cell office:value-type="float" office:value="52.789">
                <text:p>52.789</text:p>
              </table:table-cell>
              <table:table-cell office:value-type="float" office:value="46.031">
                <text:p>46.031</text:p>
              </table:table-cell>
              <table:table-cell office:value-type="float" office:value="42.832">
                <text:p>42.832</text:p>
              </table:table-cell>
              <table:table-cell office:value-type="float" office:value="45.291">
                <text:p>45.291</text:p>
              </table:table-cell>
              <table:table-cell office:value-type="float" office:value="45.378">
                <text:p>45.378</text:p>
              </table:table-cell>
              <table:table-cell office:value-type="float" office:value="39.877">
                <text:p>39.877</text:p>
              </table:table-cell>
              <table:table-cell office:value-type="float" office:value="31.804">
                <text:p>31.804</text:p>
              </table:table-cell>
              <table:table-cell office:value-type="float" office:value="19.795">
                <text:p>19.795</text:p>
              </table:table-cell>
              <table:table-cell office:value-type="float" office:value="20.191">
                <text:p>20.191</text:p>
              </table:table-cell>
              <table:table-cell office:value-type="float" office:value="16.128">
                <text:p>16.128</text:p>
              </table:table-cell>
              <table:table-cell office:value-type="float" office:value="14.369">
                <text:p>14.36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資料102-108'.A33:'資料102-108'.S34" chart:data-source-has-labels="both" svg:x="0.5cm" svg:y="1.92cm" svg:width="10.388cm" svg:height="12.415cm">
          <chartooo:coordinate-region svg:x="0.712cm" svg:y="1.92cm" svg:width="10.068cm" svg:height="11.892cm"/>
          <chart:axis chart:dimension="x" chart:name="primary-x" chart:style-name="ch3" chartooo:axis-type="auto">
            <chartooo:date-scale/>
            <chart:categories table:cell-range-address="'資料102-108'.B33:'資料102-108'.S33"/>
          </chart:axis>
          <chart:axis chart:dimension="y" chart:name="primary-y" chart:style-name="ch4"/>
          <chart:series chart:style-name="ch5" chart:values-cell-range-address="'資料102-108'.B34:'資料102-108'.S34" chart:label-cell-address="'資料102-108'.A34:'資料102-108'.A34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2-108'.B33:'資料102-108'.S33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資料102-108'.A34:'資料102-108'.A34</svg:desc>
                </draw:g>
              </table:table-cell>
              <table:table-cell office:value-type="float" office:value="30.596">
                <text:p>30.596</text:p>
                <draw:g>
                  <svg:desc>'資料102-108'.B34:'資料102-108'.S34</svg:desc>
                </draw:g>
              </table:table-cell>
              <table:table-cell office:value-type="float" office:value="27.24">
                <text:p>27.24</text:p>
              </table:table-cell>
              <table:table-cell office:value-type="float" office:value="34.077">
                <text:p>34.077</text:p>
              </table:table-cell>
              <table:table-cell office:value-type="float" office:value="43.42">
                <text:p>43.42</text:p>
              </table:table-cell>
              <table:table-cell office:value-type="float" office:value="47.902">
                <text:p>47.902</text:p>
              </table:table-cell>
              <table:table-cell office:value-type="float" office:value="48.911">
                <text:p>48.911</text:p>
              </table:table-cell>
              <table:table-cell office:value-type="float" office:value="52.557">
                <text:p>52.557</text:p>
              </table:table-cell>
              <table:table-cell office:value-type="float" office:value="55.512">
                <text:p>55.512</text:p>
              </table:table-cell>
              <table:table-cell office:value-type="float" office:value="47.675">
                <text:p>47.675</text:p>
              </table:table-cell>
              <table:table-cell office:value-type="float" office:value="46.62">
                <text:p>46.62</text:p>
              </table:table-cell>
              <table:table-cell office:value-type="float" office:value="50.23">
                <text:p>50.23</text:p>
              </table:table-cell>
              <table:table-cell office:value-type="float" office:value="47.272">
                <text:p>47.272</text:p>
              </table:table-cell>
              <table:table-cell office:value-type="float" office:value="40.617">
                <text:p>40.617</text:p>
              </table:table-cell>
              <table:table-cell office:value-type="float" office:value="29.245">
                <text:p>29.245</text:p>
              </table:table-cell>
              <table:table-cell office:value-type="float" office:value="18.062">
                <text:p>18.062</text:p>
              </table:table-cell>
              <table:table-cell office:value-type="float" office:value="17.333">
                <text:p>17.333</text:p>
              </table:table-cell>
              <table:table-cell office:value-type="float" office:value="11.479">
                <text:p>11.479</text:p>
              </table:table-cell>
              <table:table-cell office:value-type="float" office:value="8.001">
                <text:p>8.00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2.099cm" svg:height="14.424cm" xlink:href=".." xlink:type="simple" chart:class="chart:bar" chart:style-name="ch1">
        <chart:plot-area chart:style-name="ch2" table:cell-range-address="'資料102-108'.B33:'資料102-108'.S33 '資料102-108'.A35:'資料102-108'.S35" chart:data-source-has-labels="both" svg:x="0.176cm" svg:y="1.813cm" svg:width="11.733cm" svg:height="12.611cm">
          <chartooo:coordinate-region svg:x="1.097cm" svg:y="1.813cm" svg:width="10.599cm" svg:height="12.088cm"/>
          <chart:axis chart:dimension="x" chart:name="primary-x" chart:style-name="ch3" chartooo:axis-type="auto">
            <chartooo:date-scale/>
            <chart:categories table:cell-range-address="'資料102-108'.B33:'資料102-108'.S33"/>
          </chart:axis>
          <chart:axis chart:dimension="y" chart:name="primary-y" chart:style-name="ch4"/>
          <chart:series chart:style-name="ch5" chart:values-cell-range-address="'資料102-108'.B35:'資料102-108'.S35" chart:label-cell-address="'資料102-108'.A35:'資料102-108'.A35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2-108'.B33:'資料102-108'.S33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女</text:p>
                <draw:g>
                  <svg:desc>'資料102-108'.A35:'資料102-108'.A35</svg:desc>
                </draw:g>
              </table:table-cell>
              <table:table-cell office:value-type="float" office:value="28.111">
                <text:p>28.111</text:p>
                <draw:g>
                  <svg:desc>'資料102-108'.B35:'資料102-108'.S35</svg:desc>
                </draw:g>
              </table:table-cell>
              <table:table-cell office:value-type="float" office:value="24.924">
                <text:p>24.924</text:p>
              </table:table-cell>
              <table:table-cell office:value-type="float" office:value="30.475">
                <text:p>30.475</text:p>
              </table:table-cell>
              <table:table-cell office:value-type="float" office:value="39.631">
                <text:p>39.631</text:p>
              </table:table-cell>
              <table:table-cell office:value-type="float" office:value="43.894">
                <text:p>43.894</text:p>
              </table:table-cell>
              <table:table-cell office:value-type="float" office:value="44.412">
                <text:p>44.412</text:p>
              </table:table-cell>
              <table:table-cell office:value-type="float" office:value="50.113">
                <text:p>50.113</text:p>
              </table:table-cell>
              <table:table-cell office:value-type="float" office:value="52.391">
                <text:p>52.391</text:p>
              </table:table-cell>
              <table:table-cell office:value-type="float" office:value="44.73">
                <text:p>44.73</text:p>
              </table:table-cell>
              <table:table-cell office:value-type="float" office:value="42.94">
                <text:p>42.94</text:p>
              </table:table-cell>
              <table:table-cell office:value-type="float" office:value="46.361">
                <text:p>46.361</text:p>
              </table:table-cell>
              <table:table-cell office:value-type="float" office:value="44.302">
                <text:p>44.302</text:p>
              </table:table-cell>
              <table:table-cell office:value-type="float" office:value="39.271">
                <text:p>39.271</text:p>
              </table:table-cell>
              <table:table-cell office:value-type="float" office:value="29.489">
                <text:p>29.489</text:p>
              </table:table-cell>
              <table:table-cell office:value-type="float" office:value="19.705">
                <text:p>19.705</text:p>
              </table:table-cell>
              <table:table-cell office:value-type="float" office:value="20.2">
                <text:p>20.2</text:p>
              </table:table-cell>
              <table:table-cell office:value-type="float" office:value="15.915">
                <text:p>15.915</text:p>
              </table:table-cell>
              <table:table-cell office:value-type="float" office:value="13.533">
                <text:p>13.5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false" chart:logarithmic="false" chart:interval-minor-divisor="5" chart:gap-width="20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資料102-108'.A24:'資料102-108'.S25" chart:data-source-has-labels="both" svg:x="0.504cm" svg:y="1.926cm" svg:width="10.388cm" svg:height="12.408cm">
          <chartooo:coordinate-region svg:x="0.716cm" svg:y="1.926cm" svg:width="10.068cm" svg:height="11.885cm"/>
          <chart:axis chart:dimension="x" chart:name="primary-x" chart:style-name="ch3" chartooo:axis-type="auto">
            <chartooo:date-scale/>
            <chart:categories table:cell-range-address="'資料102-108'.B24:'資料102-108'.S24"/>
          </chart:axis>
          <chart:axis chart:dimension="y" chart:name="primary-y" chart:style-name="ch4"/>
          <chart:series chart:style-name="ch5" chart:values-cell-range-address="'資料102-108'.B25:'資料102-108'.S25" chart:label-cell-address="'資料102-108'.A25:'資料102-108'.A25" chart:class="chart:bar">
            <chart:data-point chart:repeated="1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  </text:p>
                <draw:g>
                  <svg:desc>'資料102-108'.B24:'資料102-108'.S24</svg:desc>
                </draw:g>
              </table:table-cell>
              <table:table-cell office:value-type="string">
                <text:p>5~9  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+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資料102-108'.A25:'資料102-108'.A25</svg:desc>
                </draw:g>
              </table:table-cell>
              <table:table-cell office:value-type="float" office:value="29.775">
                <text:p>29.775</text:p>
                <draw:g>
                  <svg:desc>'資料102-108'.B25:'資料102-108'.S25</svg:desc>
                </draw:g>
              </table:table-cell>
              <table:table-cell office:value-type="float" office:value="28.132">
                <text:p>28.132</text:p>
              </table:table-cell>
              <table:table-cell office:value-type="float" office:value="35.711">
                <text:p>35.711</text:p>
              </table:table-cell>
              <table:table-cell office:value-type="float" office:value="45.358">
                <text:p>45.358</text:p>
              </table:table-cell>
              <table:table-cell office:value-type="float" office:value="47.833">
                <text:p>47.833</text:p>
              </table:table-cell>
              <table:table-cell office:value-type="float" office:value="49.17">
                <text:p>49.17</text:p>
              </table:table-cell>
              <table:table-cell office:value-type="float" office:value="55.499">
                <text:p>55.499</text:p>
              </table:table-cell>
              <table:table-cell office:value-type="float" office:value="55.141">
                <text:p>55.141</text:p>
              </table:table-cell>
              <table:table-cell office:value-type="float" office:value="46.436">
                <text:p>46.436</text:p>
              </table:table-cell>
              <table:table-cell office:value-type="float" office:value="47.81">
                <text:p>47.81</text:p>
              </table:table-cell>
              <table:table-cell office:value-type="float" office:value="50.6">
                <text:p>50.6</text:p>
              </table:table-cell>
              <table:table-cell office:value-type="float" office:value="46.689">
                <text:p>46.689</text:p>
              </table:table-cell>
              <table:table-cell office:value-type="float" office:value="39.666">
                <text:p>39.666</text:p>
              </table:table-cell>
              <table:table-cell office:value-type="float" office:value="25.745">
                <text:p>25.745</text:p>
              </table:table-cell>
              <table:table-cell office:value-type="float" office:value="19.013">
                <text:p>19.013</text:p>
              </table:table-cell>
              <table:table-cell office:value-type="float" office:value="17.084">
                <text:p>17.084</text:p>
              </table:table-cell>
              <table:table-cell office:value-type="float" office:value="11.368">
                <text:p>11.368</text:p>
              </table:table-cell>
              <table:table-cell office:value-type="float" office:value="7.531">
                <text:p>7.53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