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ta1" style:family="table" style:master-page-name="PageStyle_5f_人口成長率圖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65年底人口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71mm" fo:min-width="5.52mm" fo:padding-top="0.88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mm" fo:min-width="7.81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83mm" fo:min-width="4.45mm" fo:padding-top="0.76mm" fo:padding-bottom="0mm" fo:padding-left="0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成長率圖" table:style-name="ta1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資料.E4:資料.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>
            <draw:custom-shape draw:z-index="1" draw:name="Text Box 1" draw:style-name="gr2" draw:text-style-name="P3" svg:width="6.53mm" svg:height="8.59mm" svg:x="12.87mm" svg:y="1.11mm">
              <text:p text:style-name="P2"><text:span text:style-name="T1">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  <table:table-row table:style-name="ro1" table:number-rows-repeated="21">
          <table:table-cell table:number-columns-repeated="11"/>
        </table:table-row>
        <table:table-row table:style-name="ro1">
          <table:table-cell>
            <draw:custom-shape draw:z-index="3" draw:name="Text Box 4" draw:style-name="gr3" draw:text-style-name="P5" svg:width="9.33mm" svg:height="4.36mm" svg:x="11.84mm" svg:y="3.82mm">
              <text:p text:style-name="P4"><text:span text:style-name="T2">民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10"/>
          <table:table-cell>
            <draw:custom-shape draw:z-index="2" draw:name="Text Box 3" draw:style-name="gr4" draw:text-style-name="P6" svg:width="5.21mm" svg:height="5.59mm" svg:x="5.09mm" svg:y="3.5mm">
              <text:p text:style-name="P2"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資料" table:style-name="ta2">
        <office:forms form:automatic-focus="false" form:apply-design-mode="false"/>
        <table:table-column table:style-name="co2" table:default-cell-style-name="ce2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number-columns-repeated="250" table:default-cell-style-name="ce8"/>
        <table:table-column table:style-name="co5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彰化縣歷年人口數成長率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number-columns-repeated="5"/>
          <table:table-cell table:style-name="ce22" office:value-type="string" calcext:value-type="string" table:number-columns-spanned="2" table:number-rows-spanned="1">
            <text:p>單位：人、‰</text:p>
          </table:table-cell>
          <table:covered-table-cell table:style-name="ce2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年　　別</text:p>
          </table:table-cell>
          <table:table-cell table:style-name="ce9" office:value-type="string" calcext:value-type="string" table:number-columns-spanned="3" table:number-rows-spanned="1">
            <text:p>人　　　口　　　數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成　　長　　率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4">
          <table:covered-table-cell table:style-name="ce4"/>
          <table:table-cell table:style-name="ce9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table:formula="of:=SUM([.C5:.D5])" office:value-type="float" office:value="686359" calcext:value-type="float">
            <text:p>686,359</text:p>
          </table:table-cell>
          <table:table-cell table:style-name="ce14" office:value-type="float" office:value="343778" calcext:value-type="float">
            <text:p>343,778</text:p>
          </table:table-cell>
          <table:table-cell table:style-name="ce17" office:value-type="float" office:value="342581" calcext:value-type="float">
            <text:p>342,581</text:p>
          </table:table-cell>
          <table:table-cell table:style-name="ce20"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table:formula="of:=SUM([.C6:.D6])" office:value-type="float" office:value="706211" calcext:value-type="float">
            <text:p>706,211</text:p>
          </table:table-cell>
          <table:table-cell table:style-name="ce15" office:value-type="float" office:value="353692" calcext:value-type="float">
            <text:p>353,692</text:p>
          </table:table-cell>
          <table:table-cell table:style-name="ce10" office:value-type="float" office:value="352519" calcext:value-type="float">
            <text:p>352,519</text:p>
          </table:table-cell>
          <table:table-cell table:style-name="ce20" table:formula="of:=([.B6]-[.B5])/[.B5]*1000" office:value-type="float" office:value="28.9236390868336" calcext:value-type="float">
            <text:p>28.92 </text:p>
          </table:table-cell>
          <table:table-cell table:style-name="ce24" table:formula="of:=([.C6]-[.C5])/[.C5]*1000" office:value-type="float" office:value="28.8383782557348" calcext:value-type="float">
            <text:p>28.84 </text:p>
          </table:table-cell>
          <table:table-cell table:style-name="ce24" table:formula="of:=([.D6]-[.D5])/[.D5]*1000" office:value-type="float" office:value="29.009197824748" calcext:value-type="float">
            <text:p>29.01 </text:p>
          </table:table-cell>
          <table:table-cell table:number-columns-repeated="1017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0" table:formula="of:=SUM([.C7:.D7])" office:value-type="float" office:value="724807" calcext:value-type="float">
            <text:p>724,807</text:p>
          </table:table-cell>
          <table:table-cell table:style-name="ce15" office:value-type="float" office:value="363772" calcext:value-type="float">
            <text:p>363,772</text:p>
          </table:table-cell>
          <table:table-cell table:style-name="ce10" office:value-type="float" office:value="361035" calcext:value-type="float">
            <text:p>361,035</text:p>
          </table:table-cell>
          <table:table-cell table:style-name="ce20" table:formula="of:=([.B7]-[.B6])/[.B6]*1000" office:value-type="float" office:value="26.3320735587523" calcext:value-type="float">
            <text:p>26.33 </text:p>
          </table:table-cell>
          <table:table-cell table:style-name="ce24" table:formula="of:=([.C7]-[.C6])/[.C6]*1000" office:value-type="float" office:value="28.4993723352521" calcext:value-type="float">
            <text:p>28.50 </text:p>
          </table:table-cell>
          <table:table-cell table:style-name="ce24" table:formula="of:=([.D7]-[.D6])/[.D6]*1000" office:value-type="float" office:value="24.1575631384408" calcext:value-type="float">
            <text:p>24.16 </text:p>
          </table:table-cell>
          <table:table-cell table:number-columns-repeated="1017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0" table:formula="of:=SUM([.C8:.D8])" office:value-type="float" office:value="747875" calcext:value-type="float">
            <text:p>747,875</text:p>
          </table:table-cell>
          <table:table-cell table:style-name="ce15" office:value-type="float" office:value="376458" calcext:value-type="float">
            <text:p>376,458</text:p>
          </table:table-cell>
          <table:table-cell table:style-name="ce10" office:value-type="float" office:value="371417" calcext:value-type="float">
            <text:p>371,417</text:p>
          </table:table-cell>
          <table:table-cell table:style-name="ce20" table:formula="of:=([.B8]-[.B7])/[.B7]*1000" office:value-type="float" office:value="31.8264034425716" calcext:value-type="float">
            <text:p>31.83 </text:p>
          </table:table-cell>
          <table:table-cell table:style-name="ce24" table:formula="of:=([.C8]-[.C7])/[.C7]*1000" office:value-type="float" office:value="34.8734921874141" calcext:value-type="float">
            <text:p>34.87 </text:p>
          </table:table-cell>
          <table:table-cell table:style-name="ce24" table:formula="of:=([.D8]-[.D7])/[.D7]*1000" office:value-type="float" office:value="28.756214771421" calcext:value-type="float">
            <text:p>28.76 </text:p>
          </table:table-cell>
          <table:table-cell table:number-columns-repeated="1017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0" table:formula="of:=SUM([.C9:.D9])" office:value-type="float" office:value="767681" calcext:value-type="float">
            <text:p>767,681</text:p>
          </table:table-cell>
          <table:table-cell table:style-name="ce15" office:value-type="float" office:value="386421" calcext:value-type="float">
            <text:p>386,421</text:p>
          </table:table-cell>
          <table:table-cell table:style-name="ce10" office:value-type="float" office:value="381260" calcext:value-type="float">
            <text:p>381,260</text:p>
          </table:table-cell>
          <table:table-cell table:style-name="ce20" table:formula="of:=([.B9]-[.B8])/[.B8]*1000" office:value-type="float" office:value="26.4830352665887" calcext:value-type="float">
            <text:p>26.48 </text:p>
          </table:table-cell>
          <table:table-cell table:style-name="ce24" table:formula="of:=([.C9]-[.C8])/[.C8]*1000" office:value-type="float" office:value="26.4651036769042" calcext:value-type="float">
            <text:p>26.47 </text:p>
          </table:table-cell>
          <table:table-cell table:style-name="ce24" table:formula="of:=([.D9]-[.D8])/[.D8]*1000" office:value-type="float" office:value="26.501210230011" calcext:value-type="float">
            <text:p>26.50 </text:p>
          </table:table-cell>
          <table:table-cell table:number-columns-repeated="1017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table:formula="of:=SUM([.C10:.D10])" office:value-type="float" office:value="787137" calcext:value-type="float">
            <text:p>787,137</text:p>
          </table:table-cell>
          <table:table-cell table:style-name="ce15" office:value-type="float" office:value="396053" calcext:value-type="float">
            <text:p>396,053</text:p>
          </table:table-cell>
          <table:table-cell table:style-name="ce10" office:value-type="float" office:value="391084" calcext:value-type="float">
            <text:p>391,084</text:p>
          </table:table-cell>
          <table:table-cell table:style-name="ce20" table:formula="of:=([.B10]-[.B9])/[.B9]*1000" office:value-type="float" office:value="25.3438602752966" calcext:value-type="float">
            <text:p>25.34 </text:p>
          </table:table-cell>
          <table:table-cell table:style-name="ce24" table:formula="of:=([.C10]-[.C9])/[.C9]*1000" office:value-type="float" office:value="24.9261815481043" calcext:value-type="float">
            <text:p>24.93 </text:p>
          </table:table-cell>
          <table:table-cell table:style-name="ce24" table:formula="of:=([.D10]-[.D9])/[.D9]*1000" office:value-type="float" office:value="25.7671929916592" calcext:value-type="float">
            <text:p>25.77 </text:p>
          </table:table-cell>
          <table:table-cell table:number-columns-repeated="1017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table:formula="of:=SUM([.C11:.D11])" office:value-type="float" office:value="799976" calcext:value-type="float">
            <text:p>799,976</text:p>
          </table:table-cell>
          <table:table-cell table:style-name="ce15" office:value-type="float" office:value="399866" calcext:value-type="float">
            <text:p>399,866</text:p>
          </table:table-cell>
          <table:table-cell table:style-name="ce10" office:value-type="float" office:value="400110" calcext:value-type="float">
            <text:p>400,110</text:p>
          </table:table-cell>
          <table:table-cell table:style-name="ce20" table:formula="of:=([.B11]-[.B10])/[.B10]*1000" office:value-type="float" office:value="16.3110106626928" calcext:value-type="float">
            <text:p>16.31 </text:p>
          </table:table-cell>
          <table:table-cell table:style-name="ce24" table:formula="of:=([.C11]-[.C10])/[.C10]*1000" office:value-type="float" office:value="9.62749934983449" calcext:value-type="float">
            <text:p>9.63 </text:p>
          </table:table-cell>
          <table:table-cell table:style-name="ce24" table:formula="of:=([.D11]-[.D10])/[.D10]*1000" office:value-type="float" office:value="23.07944073396" calcext:value-type="float">
            <text:p>23.08 </text:p>
          </table:table-cell>
          <table:table-cell table:number-columns-repeated="1017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table:formula="of:=SUM([.C12:.D12])" office:value-type="float" office:value="816075" calcext:value-type="float">
            <text:p>816,075</text:p>
          </table:table-cell>
          <table:table-cell table:style-name="ce15" office:value-type="float" office:value="407328" calcext:value-type="float">
            <text:p>407,328</text:p>
          </table:table-cell>
          <table:table-cell table:style-name="ce10" office:value-type="float" office:value="408747" calcext:value-type="float">
            <text:p>408,747</text:p>
          </table:table-cell>
          <table:table-cell table:style-name="ce20" table:formula="of:=([.B12]-[.B11])/[.B11]*1000" office:value-type="float" office:value="20.1243537306119" calcext:value-type="float">
            <text:p>20.12 </text:p>
          </table:table-cell>
          <table:table-cell table:style-name="ce24" table:formula="of:=([.C12]-[.C11])/[.C11]*1000" office:value-type="float" office:value="18.661251519259" calcext:value-type="float">
            <text:p>18.66 </text:p>
          </table:table-cell>
          <table:table-cell table:style-name="ce24" table:formula="of:=([.D12]-[.D11])/[.D11]*1000" office:value-type="float" office:value="21.5865636949839" calcext:value-type="float">
            <text:p>21.59 </text:p>
          </table:table-cell>
          <table:table-cell table:number-columns-repeated="1017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table:formula="of:=SUM([.C13:.D13])" office:value-type="float" office:value="838598" calcext:value-type="float">
            <text:p>838,598</text:p>
          </table:table-cell>
          <table:table-cell table:style-name="ce15" office:value-type="float" office:value="418412" calcext:value-type="float">
            <text:p>418,412</text:p>
          </table:table-cell>
          <table:table-cell table:style-name="ce10" office:value-type="float" office:value="420186" calcext:value-type="float">
            <text:p>420,186</text:p>
          </table:table-cell>
          <table:table-cell table:style-name="ce20" table:formula="of:=([.B13]-[.B12])/[.B12]*1000" office:value-type="float" office:value="27.5991789970285" calcext:value-type="float">
            <text:p>27.60 </text:p>
          </table:table-cell>
          <table:table-cell table:style-name="ce24" table:formula="of:=([.C13]-[.C12])/[.C12]*1000" office:value-type="float" office:value="27.2114855840993" calcext:value-type="float">
            <text:p>27.21 </text:p>
          </table:table-cell>
          <table:table-cell table:style-name="ce24" table:formula="of:=([.D13]-[.D12])/[.D12]*1000" office:value-type="float" office:value="27.9855264992771" calcext:value-type="float">
            <text:p>27.99 </text:p>
          </table:table-cell>
          <table:table-cell table:number-columns-repeated="1017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table:formula="of:=SUM([.C14:.D14])" office:value-type="float" office:value="862743" calcext:value-type="float">
            <text:p>862,743</text:p>
          </table:table-cell>
          <table:table-cell table:style-name="ce15" office:value-type="float" office:value="432320" calcext:value-type="float">
            <text:p>432,320</text:p>
          </table:table-cell>
          <table:table-cell table:style-name="ce10" office:value-type="float" office:value="430423" calcext:value-type="float">
            <text:p>430,423</text:p>
          </table:table-cell>
          <table:table-cell table:style-name="ce20" table:formula="of:=([.B14]-[.B13])/[.B13]*1000" office:value-type="float" office:value="28.7921030100239" calcext:value-type="float">
            <text:p>28.79 </text:p>
          </table:table-cell>
          <table:table-cell table:style-name="ce24" table:formula="of:=([.C14]-[.C13])/[.C13]*1000" office:value-type="float" office:value="33.2399644369664" calcext:value-type="float">
            <text:p>33.24 </text:p>
          </table:table-cell>
          <table:table-cell table:style-name="ce24" table:formula="of:=([.D14]-[.D13])/[.D13]*1000" office:value-type="float" office:value="24.3630201862984" calcext:value-type="float">
            <text:p>24.36 </text:p>
          </table:table-cell>
          <table:table-cell table:number-columns-repeated="1017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table:formula="of:=SUM([.C15:.D15])" office:value-type="float" office:value="880684" calcext:value-type="float">
            <text:p>880,684</text:p>
          </table:table-cell>
          <table:table-cell table:style-name="ce15" office:value-type="float" office:value="441372" calcext:value-type="float">
            <text:p>441,372</text:p>
          </table:table-cell>
          <table:table-cell table:style-name="ce10" office:value-type="float" office:value="439312" calcext:value-type="float">
            <text:p>439,312</text:p>
          </table:table-cell>
          <table:table-cell table:style-name="ce20" table:formula="of:=([.B15]-[.B14])/[.B14]*1000" office:value-type="float" office:value="20.79530057039" calcext:value-type="float">
            <text:p>20.80 </text:p>
          </table:table-cell>
          <table:table-cell table:style-name="ce24" table:formula="of:=([.C15]-[.C14])/[.C14]*1000" office:value-type="float" office:value="20.9381939304219" calcext:value-type="float">
            <text:p>20.94 </text:p>
          </table:table-cell>
          <table:table-cell table:style-name="ce24" table:formula="of:=([.D15]-[.D14])/[.D14]*1000" office:value-type="float" office:value="20.651777437544" calcext:value-type="float">
            <text:p>20.65 </text:p>
          </table:table-cell>
          <table:table-cell table:number-columns-repeated="1017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table:formula="of:=SUM([.C16:.D16])" office:value-type="float" office:value="898565" calcext:value-type="float">
            <text:p>898,565</text:p>
          </table:table-cell>
          <table:table-cell table:style-name="ce15" office:value-type="float" office:value="449637" calcext:value-type="float">
            <text:p>449,637</text:p>
          </table:table-cell>
          <table:table-cell table:style-name="ce10" office:value-type="float" office:value="448928" calcext:value-type="float">
            <text:p>448,928</text:p>
          </table:table-cell>
          <table:table-cell table:style-name="ce20" table:formula="of:=([.B16]-[.B15])/[.B15]*1000" office:value-type="float" office:value="20.3035367963992" calcext:value-type="float">
            <text:p>20.30 </text:p>
          </table:table-cell>
          <table:table-cell table:style-name="ce24" table:formula="of:=([.C16]-[.C15])/[.C15]*1000" office:value-type="float" office:value="18.725700769419" calcext:value-type="float">
            <text:p>18.73 </text:p>
          </table:table-cell>
          <table:table-cell table:style-name="ce24" table:formula="of:=([.D16]-[.D15])/[.D15]*1000" office:value-type="float" office:value="21.8887715336708" calcext:value-type="float">
            <text:p>21.89 </text:p>
          </table:table-cell>
          <table:table-cell table:number-columns-repeated="1017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table:formula="of:=SUM([.C17:.D17])" office:value-type="float" office:value="919066" calcext:value-type="float">
            <text:p>919,066</text:p>
          </table:table-cell>
          <table:table-cell table:style-name="ce15" office:value-type="float" office:value="460204" calcext:value-type="float">
            <text:p>460,204</text:p>
          </table:table-cell>
          <table:table-cell table:style-name="ce10" office:value-type="float" office:value="458862" calcext:value-type="float">
            <text:p>458,862</text:p>
          </table:table-cell>
          <table:table-cell table:style-name="ce20" table:formula="of:=([.B17]-[.B16])/[.B16]*1000" office:value-type="float" office:value="22.8152665639102" calcext:value-type="float">
            <text:p>22.82 </text:p>
          </table:table-cell>
          <table:table-cell table:style-name="ce24" table:formula="of:=([.C17]-[.C16])/[.C16]*1000" office:value-type="float" office:value="23.501179840627" calcext:value-type="float">
            <text:p>23.50 </text:p>
          </table:table-cell>
          <table:table-cell table:style-name="ce24" table:formula="of:=([.D17]-[.D16])/[.D16]*1000" office:value-type="float" office:value="22.1282700121178" calcext:value-type="float">
            <text:p>22.13 </text:p>
          </table:table-cell>
          <table:table-cell table:number-columns-repeated="101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0" table:formula="of:=SUM([.C18:.D18])" office:value-type="float" office:value="939893" calcext:value-type="float">
            <text:p>939,893</text:p>
          </table:table-cell>
          <table:table-cell table:style-name="ce15" office:value-type="float" office:value="471767" calcext:value-type="float">
            <text:p>471,767</text:p>
          </table:table-cell>
          <table:table-cell table:style-name="ce10" office:value-type="float" office:value="468126" calcext:value-type="float">
            <text:p>468,126</text:p>
          </table:table-cell>
          <table:table-cell table:style-name="ce20" table:formula="of:=([.B18]-[.B17])/[.B17]*1000" office:value-type="float" office:value="22.6610493696862" calcext:value-type="float">
            <text:p>22.66 </text:p>
          </table:table-cell>
          <table:table-cell table:style-name="ce24" table:formula="of:=([.C18]-[.C17])/[.C17]*1000" office:value-type="float" office:value="25.1258137695457" calcext:value-type="float">
            <text:p>25.13 </text:p>
          </table:table-cell>
          <table:table-cell table:style-name="ce24" table:formula="of:=([.D18]-[.D17])/[.D17]*1000" office:value-type="float" office:value="20.1890764543588" calcext:value-type="float">
            <text:p>20.19 </text:p>
          </table:table-cell>
          <table:table-cell table:number-columns-repeated="1017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table:formula="of:=SUM([.C19:.D19])" office:value-type="float" office:value="960017" calcext:value-type="float">
            <text:p>960,017</text:p>
          </table:table-cell>
          <table:table-cell table:style-name="ce15" office:value-type="float" office:value="483713" calcext:value-type="float">
            <text:p>483,713</text:p>
          </table:table-cell>
          <table:table-cell table:style-name="ce10" office:value-type="float" office:value="476304" calcext:value-type="float">
            <text:p>476,304</text:p>
          </table:table-cell>
          <table:table-cell table:style-name="ce20" table:formula="of:=([.B19]-[.B18])/[.B18]*1000" office:value-type="float" office:value="21.4109478419352" calcext:value-type="float">
            <text:p>21.41 </text:p>
          </table:table-cell>
          <table:table-cell table:style-name="ce24" table:formula="of:=([.C19]-[.C18])/[.C18]*1000" office:value-type="float" office:value="25.321822001115" calcext:value-type="float">
            <text:p>25.32 </text:p>
          </table:table-cell>
          <table:table-cell table:style-name="ce24" table:formula="of:=([.D19]-[.D18])/[.D18]*1000" office:value-type="float" office:value="17.4696556055421" calcext:value-type="float">
            <text:p>17.47 </text:p>
          </table:table-cell>
          <table:table-cell table:number-columns-repeated="1017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table:formula="of:=SUM([.C20:.D20])" office:value-type="float" office:value="978636" calcext:value-type="float">
            <text:p>978,636</text:p>
          </table:table-cell>
          <table:table-cell table:style-name="ce15" office:value-type="float" office:value="493592" calcext:value-type="float">
            <text:p>493,592</text:p>
          </table:table-cell>
          <table:table-cell table:style-name="ce10" office:value-type="float" office:value="485044" calcext:value-type="float">
            <text:p>485,044</text:p>
          </table:table-cell>
          <table:table-cell table:style-name="ce20" table:formula="of:=([.B20]-[.B19])/[.B19]*1000" office:value-type="float" office:value="19.3944482233127" calcext:value-type="float">
            <text:p>19.39 </text:p>
          </table:table-cell>
          <table:table-cell table:style-name="ce24" table:formula="of:=([.C20]-[.C19])/[.C19]*1000" office:value-type="float" office:value="20.4232675160684" calcext:value-type="float">
            <text:p>20.42 </text:p>
          </table:table-cell>
          <table:table-cell table:style-name="ce24" table:formula="of:=([.D20]-[.D19])/[.D19]*1000" office:value-type="float" office:value="18.3496254492929" calcext:value-type="float">
            <text:p>18.35 </text:p>
          </table:table-cell>
          <table:table-cell table:number-columns-repeated="1017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table:formula="of:=SUM([.C21:.D21])" office:value-type="float" office:value="991538" calcext:value-type="float">
            <text:p>991,538</text:p>
          </table:table-cell>
          <table:table-cell table:style-name="ce15" office:value-type="float" office:value="499812" calcext:value-type="float">
            <text:p>499,812</text:p>
          </table:table-cell>
          <table:table-cell table:style-name="ce10" office:value-type="float" office:value="491726" calcext:value-type="float">
            <text:p>491,726</text:p>
          </table:table-cell>
          <table:table-cell table:style-name="ce20" table:formula="of:=([.B21]-[.B20])/[.B20]*1000" office:value-type="float" office:value="13.1836556186366" calcext:value-type="float">
            <text:p>13.18 </text:p>
          </table:table-cell>
          <table:table-cell table:style-name="ce24" table:formula="of:=([.C21]-[.C20])/[.C20]*1000" office:value-type="float" office:value="12.6015008346975" calcext:value-type="float">
            <text:p>12.60 </text:p>
          </table:table-cell>
          <table:table-cell table:style-name="ce24" table:formula="of:=([.D21]-[.D20])/[.D20]*1000" office:value-type="float" office:value="13.7760697998532" calcext:value-type="float">
            <text:p>13.78 </text:p>
          </table:table-cell>
          <table:table-cell table:number-columns-repeated="1017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0" table:formula="of:=SUM([.C22:.D22])" office:value-type="float" office:value="999948" calcext:value-type="float">
            <text:p>999,948</text:p>
          </table:table-cell>
          <table:table-cell table:style-name="ce15" office:value-type="float" office:value="504638" calcext:value-type="float">
            <text:p>504,638</text:p>
          </table:table-cell>
          <table:table-cell table:style-name="ce10" office:value-type="float" office:value="495310" calcext:value-type="float">
            <text:p>495,310</text:p>
          </table:table-cell>
          <table:table-cell table:style-name="ce20" table:formula="of:=([.B22]-[.B21])/[.B21]*1000" office:value-type="float" office:value="8.48177276110447" calcext:value-type="float">
            <text:p>8.48 </text:p>
          </table:table-cell>
          <table:table-cell table:style-name="ce24" table:formula="of:=([.C22]-[.C21])/[.C21]*1000" office:value-type="float" office:value="9.65563051707442" calcext:value-type="float">
            <text:p>9.66 </text:p>
          </table:table-cell>
          <table:table-cell table:style-name="ce24" table:formula="of:=([.D22]-[.D21])/[.D21]*1000" office:value-type="float" office:value="7.28861195055783" calcext:value-type="float">
            <text:p>7.29 </text:p>
          </table:table-cell>
          <table:table-cell table:number-columns-repeated="1017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0" table:formula="of:=SUM([.C23:.D23])" office:value-type="float" office:value="1008331" calcext:value-type="float">
            <text:p>1,008,331</text:p>
          </table:table-cell>
          <table:table-cell table:style-name="ce15" office:value-type="float" office:value="507903" calcext:value-type="float">
            <text:p>507,903</text:p>
          </table:table-cell>
          <table:table-cell table:style-name="ce10" office:value-type="float" office:value="500428" calcext:value-type="float">
            <text:p>500,428</text:p>
          </table:table-cell>
          <table:table-cell table:style-name="ce20" table:formula="of:=([.B23]-[.B22])/[.B22]*1000" office:value-type="float" office:value="8.38343593866881" calcext:value-type="float">
            <text:p>8.38 </text:p>
          </table:table-cell>
          <table:table-cell table:style-name="ce24" table:formula="of:=([.C23]-[.C22])/[.C22]*1000" office:value-type="float" office:value="6.46998442447854" calcext:value-type="float">
            <text:p>6.47 </text:p>
          </table:table-cell>
          <table:table-cell table:style-name="ce24" table:formula="of:=([.D23]-[.D22])/[.D22]*1000" office:value-type="float" office:value="10.3329228160142" calcext:value-type="float">
            <text:p>10.33 </text:p>
          </table:table-cell>
          <table:table-cell table:number-columns-repeated="1017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table:formula="of:=SUM([.C24:.D24])" office:value-type="float" office:value="1036950" calcext:value-type="float">
            <text:p>1,036,950</text:p>
          </table:table-cell>
          <table:table-cell table:style-name="ce15" office:value-type="float" office:value="531368" calcext:value-type="float">
            <text:p>531,368</text:p>
          </table:table-cell>
          <table:table-cell table:style-name="ce10" office:value-type="float" office:value="505582" calcext:value-type="float">
            <text:p>505,582</text:p>
          </table:table-cell>
          <table:table-cell table:style-name="ce20" table:formula="of:=([.B24]-[.B23])/[.B23]*1000" office:value-type="float" office:value="28.3825450174595" calcext:value-type="float">
            <text:p>28.38 </text:p>
          </table:table-cell>
          <table:table-cell table:style-name="ce24" table:formula="of:=([.C24]-[.C23])/[.C23]*1000" office:value-type="float" office:value="46.1997664908457" calcext:value-type="float">
            <text:p>46.20 </text:p>
          </table:table-cell>
          <table:table-cell table:style-name="ce24" table:formula="of:=([.D24]-[.D23])/[.D23]*1000" office:value-type="float" office:value="10.2991838985828" calcext:value-type="float">
            <text:p>10.30 </text:p>
          </table:table-cell>
          <table:table-cell table:number-columns-repeated="1017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0" table:formula="of:=SUM([.C25:.D25])" office:value-type="float" office:value="1050246" calcext:value-type="float">
            <text:p>1,050,246</text:p>
          </table:table-cell>
          <table:table-cell table:style-name="ce15" office:value-type="float" office:value="539051" calcext:value-type="float">
            <text:p>539,051</text:p>
          </table:table-cell>
          <table:table-cell table:style-name="ce10" office:value-type="float" office:value="511195" calcext:value-type="float">
            <text:p>511,195</text:p>
          </table:table-cell>
          <table:table-cell table:style-name="ce20" table:formula="of:=([.B25]-[.B24])/[.B24]*1000" office:value-type="float" office:value="12.8222190076667" calcext:value-type="float">
            <text:p>12.82 </text:p>
          </table:table-cell>
          <table:table-cell table:style-name="ce24" table:formula="of:=([.C25]-[.C24])/[.C24]*1000" office:value-type="float" office:value="14.4589060688638" calcext:value-type="float">
            <text:p>14.46 </text:p>
          </table:table-cell>
          <table:table-cell table:style-name="ce24" table:formula="of:=([.D25]-[.D24])/[.D24]*1000" office:value-type="float" office:value="11.1020566396747" calcext:value-type="float">
            <text:p>11.10 </text:p>
          </table:table-cell>
          <table:table-cell table:number-columns-repeated="1017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0" table:formula="of:=SUM([.C26:.D26])" office:value-type="float" office:value="1063242" calcext:value-type="float">
            <text:p>1,063,242</text:p>
          </table:table-cell>
          <table:table-cell table:style-name="ce15" office:value-type="float" office:value="546752" calcext:value-type="float">
            <text:p>546,752</text:p>
          </table:table-cell>
          <table:table-cell table:style-name="ce10" office:value-type="float" office:value="516490" calcext:value-type="float">
            <text:p>516,490</text:p>
          </table:table-cell>
          <table:table-cell table:style-name="ce20" table:formula="of:=([.B26]-[.B25])/[.B25]*1000" office:value-type="float" office:value="12.3742437486075" calcext:value-type="float">
            <text:p>12.37 </text:p>
          </table:table-cell>
          <table:table-cell table:style-name="ce24" table:formula="of:=([.C26]-[.C25])/[.C25]*1000" office:value-type="float" office:value="14.286217816125" calcext:value-type="float">
            <text:p>14.29 </text:p>
          </table:table-cell>
          <table:table-cell table:style-name="ce24" table:formula="of:=([.D26]-[.D25])/[.D25]*1000" office:value-type="float" office:value="10.3580825321061" calcext:value-type="float">
            <text:p>10.36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0" table:formula="of:=SUM([.C27:.D27])" office:value-type="float" office:value="1074118" calcext:value-type="float">
            <text:p>1,074,118</text:p>
          </table:table-cell>
          <table:table-cell table:style-name="ce15" office:value-type="float" office:value="552517" calcext:value-type="float">
            <text:p>552,517</text:p>
          </table:table-cell>
          <table:table-cell table:style-name="ce10" office:value-type="float" office:value="521601" calcext:value-type="float">
            <text:p>521,601</text:p>
          </table:table-cell>
          <table:table-cell table:style-name="ce20" table:formula="of:=([.B27]-[.B26])/[.B26]*1000" office:value-type="float" office:value="10.2290917777891" calcext:value-type="float">
            <text:p>10.23 </text:p>
          </table:table-cell>
          <table:table-cell table:style-name="ce24" table:formula="of:=([.C27]-[.C26])/[.C26]*1000" office:value-type="float" office:value="10.5440858012408" calcext:value-type="float">
            <text:p>10.54 </text:p>
          </table:table-cell>
          <table:table-cell table:style-name="ce24" table:formula="of:=([.D27]-[.D26])/[.D26]*1000" office:value-type="float" office:value="9.89564173556119" calcext:value-type="float">
            <text:p>9.90 </text:p>
          </table:table-cell>
          <table:table-cell table:number-columns-repeated="1017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0" table:formula="of:=SUM([.C28:.D28])" office:value-type="float" office:value="1082320" calcext:value-type="float">
            <text:p>1,082,320</text:p>
          </table:table-cell>
          <table:table-cell table:style-name="ce15" office:value-type="float" office:value="557062" calcext:value-type="float">
            <text:p>557,062</text:p>
          </table:table-cell>
          <table:table-cell table:style-name="ce10" office:value-type="float" office:value="525258" calcext:value-type="float">
            <text:p>525,258</text:p>
          </table:table-cell>
          <table:table-cell table:style-name="ce20" table:formula="of:=([.B28]-[.B27])/[.B27]*1000" office:value-type="float" office:value="7.63603254018646" calcext:value-type="float">
            <text:p>7.64 </text:p>
          </table:table-cell>
          <table:table-cell table:style-name="ce24" table:formula="of:=([.C28]-[.C27])/[.C27]*1000" office:value-type="float" office:value="8.22599123646874" calcext:value-type="float">
            <text:p>8.23 </text:p>
          </table:table-cell>
          <table:table-cell table:style-name="ce24" table:formula="of:=([.D28]-[.D27])/[.D27]*1000" office:value-type="float" office:value="7.0111061903639" calcext:value-type="float">
            <text:p>7.01 </text:p>
          </table:table-cell>
          <table:table-cell table:number-columns-repeated="1017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0" table:formula="of:=SUM([.C29:.D29])" office:value-type="float" office:value="1092578" calcext:value-type="float">
            <text:p>1,092,578</text:p>
          </table:table-cell>
          <table:table-cell table:style-name="ce15" office:value-type="float" office:value="562348" calcext:value-type="float">
            <text:p>562,348</text:p>
          </table:table-cell>
          <table:table-cell table:style-name="ce10" office:value-type="float" office:value="530230" calcext:value-type="float">
            <text:p>530,230</text:p>
          </table:table-cell>
          <table:table-cell table:style-name="ce20" table:formula="of:=([.B29]-[.B28])/[.B28]*1000" office:value-type="float" office:value="9.47778845443122" calcext:value-type="float">
            <text:p>9.48 </text:p>
          </table:table-cell>
          <table:table-cell table:style-name="ce24" table:formula="of:=([.C29]-[.C28])/[.C28]*1000" office:value-type="float" office:value="9.48906943930837" calcext:value-type="float">
            <text:p>9.49 </text:p>
          </table:table-cell>
          <table:table-cell table:style-name="ce24" table:formula="of:=([.D29]-[.D28])/[.D28]*1000" office:value-type="float" office:value="9.46582441390707" calcext:value-type="float">
            <text:p>9.47 </text:p>
          </table:table-cell>
          <table:table-cell table:number-columns-repeated="101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0" table:formula="of:=SUM([.C30:.D30])" office:value-type="float" office:value="1102835" calcext:value-type="float">
            <text:p>1,102,835</text:p>
          </table:table-cell>
          <table:table-cell table:style-name="ce15" office:value-type="float" office:value="568229" calcext:value-type="float">
            <text:p>568,229</text:p>
          </table:table-cell>
          <table:table-cell table:style-name="ce10" office:value-type="float" office:value="534606" calcext:value-type="float">
            <text:p>534,606</text:p>
          </table:table-cell>
          <table:table-cell table:style-name="ce20" table:formula="of:=([.B30]-[.B29])/[.B29]*1000" office:value-type="float" office:value="9.38788809586135" calcext:value-type="float">
            <text:p>9.39 </text:p>
          </table:table-cell>
          <table:table-cell table:style-name="ce24" table:formula="of:=([.C30]-[.C29])/[.C29]*1000" office:value-type="float" office:value="10.4579370781082" calcext:value-type="float">
            <text:p>10.46 </text:p>
          </table:table-cell>
          <table:table-cell table:style-name="ce24" table:formula="of:=([.D30]-[.D29])/[.D29]*1000" office:value-type="float" office:value="8.25302227335307" calcext:value-type="float">
            <text:p>8.25 </text:p>
          </table:table-cell>
          <table:table-cell table:number-columns-repeated="101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0" table:formula="of:=SUM([.C31:.D31])" office:value-type="float" office:value="1117676" calcext:value-type="float">
            <text:p>1,117,676</text:p>
          </table:table-cell>
          <table:table-cell table:style-name="ce15" office:value-type="float" office:value="576046" calcext:value-type="float">
            <text:p>576,046</text:p>
          </table:table-cell>
          <table:table-cell table:style-name="ce10" office:value-type="float" office:value="541630" calcext:value-type="float">
            <text:p>541,630</text:p>
          </table:table-cell>
          <table:table-cell table:style-name="ce20" table:formula="of:=([.B31]-[.B30])/[.B30]*1000" office:value-type="float" office:value="13.4571354735749" calcext:value-type="float">
            <text:p>13.46 </text:p>
          </table:table-cell>
          <table:table-cell table:style-name="ce24" table:formula="of:=([.C31]-[.C30])/[.C30]*1000" office:value-type="float" office:value="13.756777637185" calcext:value-type="float">
            <text:p>13.76 </text:p>
          </table:table-cell>
          <table:table-cell table:style-name="ce24" table:formula="of:=([.D31]-[.D30])/[.D30]*1000" office:value-type="float" office:value="13.1386479014452" calcext:value-type="float">
            <text:p>13.14 </text:p>
          </table:table-cell>
          <table:table-cell table:number-columns-repeated="1017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0" table:formula="of:=SUM([.C32:.D32])" office:value-type="float" office:value="1130071" calcext:value-type="float">
            <text:p>1,130,071</text:p>
          </table:table-cell>
          <table:table-cell table:style-name="ce15" office:value-type="float" office:value="582096" calcext:value-type="float">
            <text:p>582,096</text:p>
          </table:table-cell>
          <table:table-cell table:style-name="ce10" office:value-type="float" office:value="547975" calcext:value-type="float">
            <text:p>547,975</text:p>
          </table:table-cell>
          <table:table-cell table:style-name="ce20" table:formula="of:=([.B32]-[.B31])/[.B31]*1000" office:value-type="float" office:value="11.089975985885" calcext:value-type="float">
            <text:p>11.09 </text:p>
          </table:table-cell>
          <table:table-cell table:style-name="ce24" table:formula="of:=([.C32]-[.C31])/[.C31]*1000" office:value-type="float" office:value="10.5026334702437" calcext:value-type="float">
            <text:p>10.50 </text:p>
          </table:table-cell>
          <table:table-cell table:style-name="ce24" table:formula="of:=([.D32]-[.D31])/[.D31]*1000" office:value-type="float" office:value="11.7146391448037" calcext:value-type="float">
            <text:p>11.71 </text:p>
          </table:table-cell>
          <table:table-cell table:number-columns-repeated="1017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0" table:formula="of:=SUM([.C33:.D33])" office:value-type="float" office:value="1141957" calcext:value-type="float">
            <text:p>1,141,957</text:p>
          </table:table-cell>
          <table:table-cell table:style-name="ce15" office:value-type="float" office:value="589226" calcext:value-type="float">
            <text:p>589,226</text:p>
          </table:table-cell>
          <table:table-cell table:style-name="ce10" office:value-type="float" office:value="552731" calcext:value-type="float">
            <text:p>552,731</text:p>
          </table:table-cell>
          <table:table-cell table:style-name="ce20" table:formula="of:=([.B33]-[.B32])/[.B32]*1000" office:value-type="float" office:value="10.5179232101346" calcext:value-type="float">
            <text:p>10.52 </text:p>
          </table:table-cell>
          <table:table-cell table:style-name="ce24" table:formula="of:=([.C33]-[.C32])/[.C32]*1000" office:value-type="float" office:value="12.2488386795305" calcext:value-type="float">
            <text:p>12.25 </text:p>
          </table:table-cell>
          <table:table-cell table:style-name="ce24" table:formula="of:=([.D33]-[.D32])/[.D32]*1000" office:value-type="float" office:value="8.67922806697386" calcext:value-type="float">
            <text:p>8.68 </text:p>
          </table:table-cell>
          <table:table-cell table:number-columns-repeated="1017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0" table:formula="of:=SUM([.C34:.D34])" office:value-type="float" office:value="1153091" calcext:value-type="float">
            <text:p>1,153,091</text:p>
          </table:table-cell>
          <table:table-cell table:style-name="ce15" office:value-type="float" office:value="595171" calcext:value-type="float">
            <text:p>595,171</text:p>
          </table:table-cell>
          <table:table-cell table:style-name="ce10" office:value-type="float" office:value="557920" calcext:value-type="float">
            <text:p>557,920</text:p>
          </table:table-cell>
          <table:table-cell table:style-name="ce20" table:formula="of:=([.B34]-[.B33])/[.B33]*1000" office:value-type="float" office:value="9.7499292880555" calcext:value-type="float">
            <text:p>9.75 </text:p>
          </table:table-cell>
          <table:table-cell table:style-name="ce24" table:formula="of:=([.C34]-[.C33])/[.C33]*1000" office:value-type="float" office:value="10.0895072518864" calcext:value-type="float">
            <text:p>10.09 </text:p>
          </table:table-cell>
          <table:table-cell table:style-name="ce24" table:formula="of:=([.D34]-[.D33])/[.D33]*1000" office:value-type="float" office:value="9.38793011428706" calcext:value-type="float">
            <text:p>9.39 </text:p>
          </table:table-cell>
          <table:table-cell table:number-columns-repeated="1017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table:formula="of:=SUM([.C35:.D35])" office:value-type="float" office:value="1166352" calcext:value-type="float">
            <text:p>1,166,352</text:p>
          </table:table-cell>
          <table:table-cell table:style-name="ce15" office:value-type="float" office:value="602033" calcext:value-type="float">
            <text:p>602,033</text:p>
          </table:table-cell>
          <table:table-cell table:style-name="ce10" office:value-type="float" office:value="564319" calcext:value-type="float">
            <text:p>564,319</text:p>
          </table:table-cell>
          <table:table-cell table:style-name="ce20" table:formula="of:=([.B35]-[.B34])/[.B34]*1000" office:value-type="float" office:value="11.500393290729" calcext:value-type="float">
            <text:p>11.50 </text:p>
          </table:table-cell>
          <table:table-cell table:style-name="ce24" table:formula="of:=([.C35]-[.C34])/[.C34]*1000" office:value-type="float" office:value="11.5294596006862" calcext:value-type="float">
            <text:p>11.53 </text:p>
          </table:table-cell>
          <table:table-cell table:style-name="ce24" table:formula="of:=([.D35]-[.D34])/[.D34]*1000" office:value-type="float" office:value="11.4693862919415" calcext:value-type="float">
            <text:p>11.47 </text:p>
          </table:table-cell>
          <table:table-cell table:number-columns-repeated="101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0" table:formula="of:=SUM([.C36:.D36])" office:value-type="float" office:value="1180612" calcext:value-type="float">
            <text:p>1,180,612</text:p>
          </table:table-cell>
          <table:table-cell table:style-name="ce15" office:value-type="float" office:value="609473" calcext:value-type="float">
            <text:p>609,473</text:p>
          </table:table-cell>
          <table:table-cell table:style-name="ce10" office:value-type="float" office:value="571139" calcext:value-type="float">
            <text:p>571,139</text:p>
          </table:table-cell>
          <table:table-cell table:style-name="ce20" table:formula="of:=([.B36]-[.B35])/[.B35]*1000" office:value-type="float" office:value="12.2261547114422" calcext:value-type="float">
            <text:p>12.23 </text:p>
          </table:table-cell>
          <table:table-cell table:style-name="ce24" table:formula="of:=([.C36]-[.C35])/[.C35]*1000" office:value-type="float" office:value="12.3581265478803" calcext:value-type="float">
            <text:p>12.36 </text:p>
          </table:table-cell>
          <table:table-cell table:style-name="ce24" table:formula="of:=([.D36]-[.D35])/[.D35]*1000" office:value-type="float" office:value="12.0853630659255" calcext:value-type="float">
            <text:p>12.09 </text:p>
          </table:table-cell>
          <table:table-cell table:number-columns-repeated="1017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0" table:formula="of:=SUM([.C37:.D37])" office:value-type="float" office:value="1193345" calcext:value-type="float">
            <text:p>1,193,345</text:p>
          </table:table-cell>
          <table:table-cell table:style-name="ce15" office:value-type="float" office:value="616476" calcext:value-type="float">
            <text:p>616,476</text:p>
          </table:table-cell>
          <table:table-cell table:style-name="ce10" office:value-type="float" office:value="576869" calcext:value-type="float">
            <text:p>576,869</text:p>
          </table:table-cell>
          <table:table-cell table:style-name="ce20" table:formula="of:=([.B37]-[.B36])/[.B36]*1000" office:value-type="float" office:value="10.7850843460849" calcext:value-type="float">
            <text:p>10.79 </text:p>
          </table:table-cell>
          <table:table-cell table:style-name="ce24" table:formula="of:=([.C37]-[.C36])/[.C36]*1000" office:value-type="float" office:value="11.49025469545" calcext:value-type="float">
            <text:p>11.49 </text:p>
          </table:table-cell>
          <table:table-cell table:style-name="ce24" table:formula="of:=([.D37]-[.D36])/[.D36]*1000" office:value-type="float" office:value="10.0325840119481" calcext:value-type="float">
            <text:p>10.03 </text:p>
          </table:table-cell>
          <table:table-cell table:number-columns-repeated="101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0" table:formula="of:=SUM([.C38:.D38])" office:value-type="float" office:value="1203970" calcext:value-type="float">
            <text:p>1,203,970</text:p>
          </table:table-cell>
          <table:table-cell table:style-name="ce15" office:value-type="float" office:value="621426" calcext:value-type="float">
            <text:p>621,426</text:p>
          </table:table-cell>
          <table:table-cell table:style-name="ce10" office:value-type="float" office:value="582544" calcext:value-type="float">
            <text:p>582,544</text:p>
          </table:table-cell>
          <table:table-cell table:style-name="ce20" table:formula="of:=([.B38]-[.B37])/[.B37]*1000" office:value-type="float" office:value="8.90354423909263" calcext:value-type="float">
            <text:p>8.90 </text:p>
          </table:table-cell>
          <table:table-cell table:style-name="ce24" table:formula="of:=([.C38]-[.C37])/[.C37]*1000" office:value-type="float" office:value="8.02950966460981" calcext:value-type="float">
            <text:p>8.03 </text:p>
          </table:table-cell>
          <table:table-cell table:style-name="ce24" table:formula="of:=([.D38]-[.D37])/[.D37]*1000" office:value-type="float" office:value="9.83758877665467" calcext:value-type="float">
            <text:p>9.84 </text:p>
          </table:table-cell>
          <table:table-cell table:number-columns-repeated="1017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0" table:formula="of:=SUM([.C39:.D39])" office:value-type="float" office:value="1215477" calcext:value-type="float">
            <text:p>1,215,477</text:p>
          </table:table-cell>
          <table:table-cell table:style-name="ce15" office:value-type="float" office:value="627504" calcext:value-type="float">
            <text:p>627,504</text:p>
          </table:table-cell>
          <table:table-cell table:style-name="ce10" office:value-type="float" office:value="587973" calcext:value-type="float">
            <text:p>587,973</text:p>
          </table:table-cell>
          <table:table-cell table:style-name="ce20" table:formula="of:=([.B39]-[.B38])/[.B38]*1000" office:value-type="float" office:value="9.55754711496134" calcext:value-type="float">
            <text:p>9.56 </text:p>
          </table:table-cell>
          <table:table-cell table:style-name="ce24" table:formula="of:=([.C39]-[.C38])/[.C38]*1000" office:value-type="float" office:value="9.78073012715915" calcext:value-type="float">
            <text:p>9.78 </text:p>
          </table:table-cell>
          <table:table-cell table:style-name="ce24" table:formula="of:=([.D39]-[.D38])/[.D38]*1000" office:value-type="float" office:value="9.31946771402675" calcext:value-type="float">
            <text:p>9.32 </text:p>
          </table:table-cell>
          <table:table-cell table:number-columns-repeated="1017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0" table:formula="of:=SUM([.C40:.D40])" office:value-type="float" office:value="1223209" calcext:value-type="float">
            <text:p>1,223,209</text:p>
          </table:table-cell>
          <table:table-cell table:style-name="ce15" office:value-type="float" office:value="631175" calcext:value-type="float">
            <text:p>631,175</text:p>
          </table:table-cell>
          <table:table-cell table:style-name="ce10" office:value-type="float" office:value="592034" calcext:value-type="float">
            <text:p>592,034</text:p>
          </table:table-cell>
          <table:table-cell table:style-name="ce20" table:formula="of:=([.B40]-[.B39])/[.B39]*1000" office:value-type="float" office:value="6.36128861344147" calcext:value-type="float">
            <text:p>6.36 </text:p>
          </table:table-cell>
          <table:table-cell table:style-name="ce24" table:formula="of:=([.C40]-[.C39])/[.C39]*1000" office:value-type="float" office:value="5.85016191131849" calcext:value-type="float">
            <text:p>5.85 </text:p>
          </table:table-cell>
          <table:table-cell table:style-name="ce24" table:formula="of:=([.D40]-[.D39])/[.D39]*1000" office:value-type="float" office:value="6.90677973308298" calcext:value-type="float">
            <text:p>6.91 </text:p>
          </table:table-cell>
          <table:table-cell table:number-columns-repeated="1017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0" table:formula="of:=SUM([.C41:.D41])" office:value-type="float" office:value="1226231" calcext:value-type="float">
            <text:p>1,226,231</text:p>
          </table:table-cell>
          <table:table-cell table:style-name="ce15" office:value-type="float" office:value="632479" calcext:value-type="float">
            <text:p>632,479</text:p>
          </table:table-cell>
          <table:table-cell table:style-name="ce10" office:value-type="float" office:value="593752" calcext:value-type="float">
            <text:p>593,752</text:p>
          </table:table-cell>
          <table:table-cell table:style-name="ce20" table:formula="of:=([.B41]-[.B40])/[.B40]*1000" office:value-type="float" office:value="2.47055082165027" calcext:value-type="float">
            <text:p>2.47 </text:p>
          </table:table-cell>
          <table:table-cell table:style-name="ce24" table:formula="of:=([.C41]-[.C40])/[.C40]*1000" office:value-type="float" office:value="2.06598803818275" calcext:value-type="float">
            <text:p>2.07 </text:p>
          </table:table-cell>
          <table:table-cell table:style-name="ce24" table:formula="of:=([.D41]-[.D40])/[.D40]*1000" office:value-type="float" office:value="2.90186036612762" calcext:value-type="float">
            <text:p>2.90 </text:p>
          </table:table-cell>
          <table:table-cell table:number-columns-repeated="1017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table:formula="of:=SUM([.C42:.D42])" office:value-type="float" office:value="1229411" calcext:value-type="float">
            <text:p>1,229,411</text:p>
          </table:table-cell>
          <table:table-cell table:style-name="ce15" office:value-type="float" office:value="634113" calcext:value-type="float">
            <text:p>634,113</text:p>
          </table:table-cell>
          <table:table-cell table:style-name="ce10" office:value-type="float" office:value="595298" calcext:value-type="float">
            <text:p>595,298</text:p>
          </table:table-cell>
          <table:table-cell table:style-name="ce20" table:formula="of:=([.B42]-[.B41])/[.B41]*1000" office:value-type="float" office:value="2.59331235305583" calcext:value-type="float">
            <text:p>2.59 </text:p>
          </table:table-cell>
          <table:table-cell table:style-name="ce24" table:formula="of:=([.C42]-[.C41])/[.C41]*1000" office:value-type="float" office:value="2.58348498527224" calcext:value-type="float">
            <text:p>2.58 </text:p>
          </table:table-cell>
          <table:table-cell table:style-name="ce24" table:formula="of:=([.D42]-[.D41])/[.D41]*1000" office:value-type="float" office:value="2.60378070305447" calcext:value-type="float">
            <text:p>2.60 </text:p>
          </table:table-cell>
          <table:table-cell table:number-columns-repeated="1017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table:formula="of:=SUM([.C43:.D43])" office:value-type="float" office:value="1232492" calcext:value-type="float">
            <text:p>1,232,492</text:p>
          </table:table-cell>
          <table:table-cell table:style-name="ce15" office:value-type="float" office:value="636270" calcext:value-type="float">
            <text:p>636,270</text:p>
          </table:table-cell>
          <table:table-cell table:style-name="ce10" office:value-type="float" office:value="596222" calcext:value-type="float">
            <text:p>596,222</text:p>
          </table:table-cell>
          <table:table-cell table:style-name="ce20" table:formula="of:=([.B43]-[.B42])/[.B42]*1000" office:value-type="float" office:value="2.50607811382849" calcext:value-type="float">
            <text:p>2.51 </text:p>
          </table:table-cell>
          <table:table-cell table:style-name="ce24" table:formula="of:=([.C43]-[.C42])/[.C42]*1000" office:value-type="float" office:value="3.4016019226857" calcext:value-type="float">
            <text:p>3.40 </text:p>
          </table:table-cell>
          <table:table-cell table:style-name="ce24" table:formula="of:=([.D43]-[.D42])/[.D42]*1000" office:value-type="float" office:value="1.55216379023615" calcext:value-type="float">
            <text:p>1.55 </text:p>
          </table:table-cell>
          <table:table-cell table:number-columns-repeated="1017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0" table:formula="of:=SUM([.C44:.D44])" office:value-type="float" office:value="1237186" calcext:value-type="float">
            <text:p>1,237,186</text:p>
          </table:table-cell>
          <table:table-cell table:style-name="ce15" office:value-type="float" office:value="638744" calcext:value-type="float">
            <text:p>638,744</text:p>
          </table:table-cell>
          <table:table-cell table:style-name="ce10" office:value-type="float" office:value="598442" calcext:value-type="float">
            <text:p>598,442</text:p>
          </table:table-cell>
          <table:table-cell table:style-name="ce20" table:formula="of:=([.B44]-[.B43])/[.B43]*1000" office:value-type="float" office:value="3.80854399054923" calcext:value-type="float">
            <text:p>3.81 </text:p>
          </table:table-cell>
          <table:table-cell table:style-name="ce24" table:formula="of:=([.C44]-[.C43])/[.C43]*1000" office:value-type="float" office:value="3.88828641928741" calcext:value-type="float">
            <text:p>3.89 </text:p>
          </table:table-cell>
          <table:table-cell table:style-name="ce24" table:formula="of:=([.D44]-[.D43])/[.D43]*1000" office:value-type="float" office:value="3.72344529386705" calcext:value-type="float">
            <text:p>3.72 </text:p>
          </table:table-cell>
          <table:table-cell table:number-columns-repeated="1017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0" table:formula="of:=SUM([.C45:.D45])" office:value-type="float" office:value="1245288" calcext:value-type="float">
            <text:p>1,245,288</text:p>
          </table:table-cell>
          <table:table-cell table:style-name="ce15" office:value-type="float" office:value="643121" calcext:value-type="float">
            <text:p>643,121</text:p>
          </table:table-cell>
          <table:table-cell table:style-name="ce10" office:value-type="float" office:value="602167" calcext:value-type="float">
            <text:p>602,167</text:p>
          </table:table-cell>
          <table:table-cell table:style-name="ce20" table:formula="of:=([.B45]-[.B44])/[.B44]*1000" office:value-type="float" office:value="6.54873236522237" calcext:value-type="float">
            <text:p>6.55 </text:p>
          </table:table-cell>
          <table:table-cell table:style-name="ce24" table:formula="of:=([.C45]-[.C44])/[.C44]*1000" office:value-type="float" office:value="6.85251055195822" calcext:value-type="float">
            <text:p>6.85 </text:p>
          </table:table-cell>
          <table:table-cell table:style-name="ce24" table:formula="of:=([.D45]-[.D44])/[.D44]*1000" office:value-type="float" office:value="6.22449627532827" calcext:value-type="float">
            <text:p>6.22 </text:p>
          </table:table-cell>
          <table:table-cell table:number-columns-repeated="1017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0" table:formula="of:=SUM([.C46:.D46])" office:value-type="float" office:value="1254228" calcext:value-type="float">
            <text:p>1,254,228</text:p>
          </table:table-cell>
          <table:table-cell table:style-name="ce15" office:value-type="float" office:value="648327" calcext:value-type="float">
            <text:p>648,327</text:p>
          </table:table-cell>
          <table:table-cell table:style-name="ce10" office:value-type="float" office:value="605901" calcext:value-type="float">
            <text:p>605,901</text:p>
          </table:table-cell>
          <table:table-cell table:style-name="ce20" table:formula="of:=([.B46]-[.B45])/[.B45]*1000" office:value-type="float" office:value="7.17906219284214" calcext:value-type="float">
            <text:p>7.18 </text:p>
          </table:table-cell>
          <table:table-cell table:style-name="ce24" table:formula="of:=([.C46]-[.C45])/[.C45]*1000" office:value-type="float" office:value="8.09489971560562" calcext:value-type="float">
            <text:p>8.09 </text:p>
          </table:table-cell>
          <table:table-cell table:style-name="ce24" table:formula="of:=([.D46]-[.D45])/[.D45]*1000" office:value-type="float" office:value="6.20093761365203" calcext:value-type="float">
            <text:p>6.20 </text:p>
          </table:table-cell>
          <table:table-cell table:number-columns-repeated="1017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table:formula="of:=SUM([.C47:.D47])" office:value-type="float" office:value="1264955" calcext:value-type="float">
            <text:p>1,264,955</text:p>
          </table:table-cell>
          <table:table-cell table:style-name="ce15" office:value-type="float" office:value="654355" calcext:value-type="float">
            <text:p>654,355</text:p>
          </table:table-cell>
          <table:table-cell table:style-name="ce10" office:value-type="float" office:value="610600" calcext:value-type="float">
            <text:p>610,600</text:p>
          </table:table-cell>
          <table:table-cell table:style-name="ce20" table:formula="of:=([.B47]-[.B46])/[.B46]*1000" office:value-type="float" office:value="8.55267144410745" calcext:value-type="float">
            <text:p>8.55 </text:p>
          </table:table-cell>
          <table:table-cell table:style-name="ce24" table:formula="of:=([.C47]-[.C46])/[.C46]*1000" office:value-type="float" office:value="9.29777720193668" calcext:value-type="float">
            <text:p>9.30 </text:p>
          </table:table-cell>
          <table:table-cell table:style-name="ce24" table:formula="of:=([.D47]-[.D46])/[.D46]*1000" office:value-type="float" office:value="7.75539238258395" calcext:value-type="float">
            <text:p>7.76 </text:p>
          </table:table-cell>
          <table:table-cell table:number-columns-repeated="1017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table:formula="of:=SUM([.C48:.D48])" office:value-type="float" office:value="1273655" calcext:value-type="float">
            <text:p>1,273,655</text:p>
          </table:table-cell>
          <table:table-cell table:style-name="ce15" office:value-type="float" office:value="659350" calcext:value-type="float">
            <text:p>659,350</text:p>
          </table:table-cell>
          <table:table-cell table:style-name="ce10" office:value-type="float" office:value="614305" calcext:value-type="float">
            <text:p>614,305</text:p>
          </table:table-cell>
          <table:table-cell table:style-name="ce20" table:formula="of:=([.B48]-[.B47])/[.B47]*1000" office:value-type="float" office:value="6.87771501753027" calcext:value-type="float">
            <text:p>6.88 </text:p>
          </table:table-cell>
          <table:table-cell table:style-name="ce24" table:formula="of:=([.C48]-[.C47])/[.C47]*1000" office:value-type="float" office:value="7.6334711280574" calcext:value-type="float">
            <text:p>7.63 </text:p>
          </table:table-cell>
          <table:table-cell table:style-name="ce24" table:formula="of:=([.D48]-[.D47])/[.D47]*1000" office:value-type="float" office:value="6.06780216180806" calcext:value-type="float">
            <text:p>6.07 </text:p>
          </table:table-cell>
          <table:table-cell table:number-columns-repeated="1017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0" table:formula="of:=SUM([.C49:.D49])" office:value-type="float" office:value="1281296" calcext:value-type="float">
            <text:p>1,281,296</text:p>
          </table:table-cell>
          <table:table-cell table:style-name="ce15" office:value-type="float" office:value="663989" calcext:value-type="float">
            <text:p>663,989</text:p>
          </table:table-cell>
          <table:table-cell table:style-name="ce10" office:value-type="float" office:value="617307" calcext:value-type="float">
            <text:p>617,307</text:p>
          </table:table-cell>
          <table:table-cell table:style-name="ce20" table:formula="of:=([.B49]-[.B48])/[.B48]*1000" office:value-type="float" office:value="5.99926981796483" calcext:value-type="float">
            <text:p>6.00 </text:p>
          </table:table-cell>
          <table:table-cell table:style-name="ce24" table:formula="of:=([.C49]-[.C48])/[.C48]*1000" office:value-type="float" office:value="7.03571699400925" calcext:value-type="float">
            <text:p>7.04 </text:p>
          </table:table-cell>
          <table:table-cell table:style-name="ce24" table:formula="of:=([.D49]-[.D48])/[.D48]*1000" office:value-type="float" office:value="4.88682332066319" calcext:value-type="float">
            <text:p>4.89 </text:p>
          </table:table-cell>
          <table:table-cell table:number-columns-repeated="1017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table:formula="of:=SUM([.C50:.D50])" office:value-type="float" office:value="1288447" calcext:value-type="float">
            <text:p>1,288,447</text:p>
          </table:table-cell>
          <table:table-cell table:style-name="ce15" office:value-type="float" office:value="667958" calcext:value-type="float">
            <text:p>667,958</text:p>
          </table:table-cell>
          <table:table-cell table:style-name="ce10" office:value-type="float" office:value="620489" calcext:value-type="float">
            <text:p>620,489</text:p>
          </table:table-cell>
          <table:table-cell table:style-name="ce20" table:formula="of:=([.B50]-[.B49])/[.B49]*1000" office:value-type="float" office:value="5.58106791873228" calcext:value-type="float">
            <text:p>5.58 </text:p>
          </table:table-cell>
          <table:table-cell table:style-name="ce24" table:formula="of:=([.C50]-[.C49])/[.C49]*1000" office:value-type="float" office:value="5.97750866354714" calcext:value-type="float">
            <text:p>5.98 </text:p>
          </table:table-cell>
          <table:table-cell table:style-name="ce24" table:formula="of:=([.D50]-[.D49])/[.D49]*1000" office:value-type="float" office:value="5.1546475254614" calcext:value-type="float">
            <text:p>5.15 </text:p>
          </table:table-cell>
          <table:table-cell table:number-columns-repeated="1017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0" table:formula="of:=SUM([.C51:.D51])" office:value-type="float" office:value="1292482" calcext:value-type="float">
            <text:p>1,292,482</text:p>
          </table:table-cell>
          <table:table-cell table:style-name="ce15" office:value-type="float" office:value="670582" calcext:value-type="float">
            <text:p>670,582</text:p>
          </table:table-cell>
          <table:table-cell table:style-name="ce10" office:value-type="float" office:value="621900" calcext:value-type="float">
            <text:p>621,900</text:p>
          </table:table-cell>
          <table:table-cell table:style-name="ce20" table:formula="of:=([.B51]-[.B50])/[.B50]*1000" office:value-type="float" office:value="3.13167712758072" calcext:value-type="float">
            <text:p>3.13 </text:p>
          </table:table-cell>
          <table:table-cell table:style-name="ce24" table:formula="of:=([.C51]-[.C50])/[.C50]*1000" office:value-type="float" office:value="3.92839070720015" calcext:value-type="float">
            <text:p>3.93 </text:p>
          </table:table-cell>
          <table:table-cell table:style-name="ce24" table:formula="of:=([.D51]-[.D50])/[.D50]*1000" office:value-type="float" office:value="2.27401291561978" calcext:value-type="float">
            <text:p>2.27 </text:p>
          </table:table-cell>
          <table:table-cell table:number-columns-repeated="1017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0" table:formula="of:=SUM([.C52:.D52])" office:value-type="float" office:value="1297744" calcext:value-type="float">
            <text:p>1,297,744</text:p>
          </table:table-cell>
          <table:table-cell table:style-name="ce15" office:value-type="float" office:value="673396" calcext:value-type="float">
            <text:p>673,396</text:p>
          </table:table-cell>
          <table:table-cell table:style-name="ce10" office:value-type="float" office:value="624348" calcext:value-type="float">
            <text:p>624,348</text:p>
          </table:table-cell>
          <table:table-cell table:style-name="ce20" table:formula="of:=([.B52]-[.B51])/[.B51]*1000" office:value-type="float" office:value="4.07123658201816" calcext:value-type="float">
            <text:p>4.07 </text:p>
          </table:table-cell>
          <table:table-cell table:style-name="ce24" table:formula="of:=([.C52]-[.C51])/[.C51]*1000" office:value-type="float" office:value="4.19635480821137" calcext:value-type="float">
            <text:p>4.20 </text:p>
          </table:table-cell>
          <table:table-cell table:style-name="ce24" table:formula="of:=([.D52]-[.D51])/[.D51]*1000" office:value-type="float" office:value="3.93632416787265" calcext:value-type="float">
            <text:p>3.94 </text:p>
          </table:table-cell>
          <table:table-cell table:number-columns-repeated="1017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0" table:formula="of:=SUM([.C53:.D53])" office:value-type="float" office:value="1301467" calcext:value-type="float">
            <text:p>1,301,467</text:p>
          </table:table-cell>
          <table:table-cell table:style-name="ce15" office:value-type="float" office:value="675130" calcext:value-type="float">
            <text:p>675,130</text:p>
          </table:table-cell>
          <table:table-cell table:style-name="ce10" office:value-type="float" office:value="626337" calcext:value-type="float">
            <text:p>626,337</text:p>
          </table:table-cell>
          <table:table-cell table:style-name="ce20" table:formula="of:=([.B53]-[.B52])/[.B52]*1000" office:value-type="float" office:value="2.86882466803931" calcext:value-type="float">
            <text:p>2.87 </text:p>
          </table:table-cell>
          <table:table-cell table:style-name="ce24" table:formula="of:=([.C53]-[.C52])/[.C52]*1000" office:value-type="float" office:value="2.57500787055462" calcext:value-type="float">
            <text:p>2.58 </text:p>
          </table:table-cell>
          <table:table-cell table:style-name="ce24" table:formula="of:=([.D53]-[.D52])/[.D52]*1000" office:value-type="float" office:value="3.18572334659517" calcext:value-type="float">
            <text:p>3.19 </text:p>
          </table:table-cell>
          <table:table-cell table:number-columns-repeated="1017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table:formula="of:=SUM([.C54:.D54])" office:value-type="float" office:value="1305640" calcext:value-type="float">
            <text:p>1,305,640</text:p>
          </table:table-cell>
          <table:table-cell table:style-name="ce15" office:value-type="float" office:value="677292" calcext:value-type="float">
            <text:p>677,292</text:p>
          </table:table-cell>
          <table:table-cell table:style-name="ce10" office:value-type="float" office:value="628348" calcext:value-type="float">
            <text:p>628,348</text:p>
          </table:table-cell>
          <table:table-cell table:style-name="ce20" table:formula="of:=([.B54]-[.B53])/[.B53]*1000" office:value-type="float" office:value="3.20638172154961" calcext:value-type="float">
            <text:p>3.21 </text:p>
          </table:table-cell>
          <table:table-cell table:style-name="ce24" table:formula="of:=([.C54]-[.C53])/[.C53]*1000" office:value-type="float" office:value="3.20234621480308" calcext:value-type="float">
            <text:p>3.20 </text:p>
          </table:table-cell>
          <table:table-cell table:style-name="ce24" table:formula="of:=([.D54]-[.D53])/[.D53]*1000" office:value-type="float" office:value="3.21073160295496" calcext:value-type="float">
            <text:p>3.21 </text:p>
          </table:table-cell>
          <table:table-cell table:number-columns-repeated="1017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table:formula="of:=SUM([.C55:.D55])" office:value-type="float" office:value="1310531" calcext:value-type="float">
            <text:p>1,310,531</text:p>
          </table:table-cell>
          <table:table-cell table:style-name="ce15" office:value-type="float" office:value="679393" calcext:value-type="float">
            <text:p>679,393</text:p>
          </table:table-cell>
          <table:table-cell table:style-name="ce10" office:value-type="float" office:value="631138" calcext:value-type="float">
            <text:p>631,138</text:p>
          </table:table-cell>
          <table:table-cell table:style-name="ce20" table:formula="of:=([.B55]-[.B54])/[.B54]*1000" office:value-type="float" office:value="3.74605557427775" calcext:value-type="float">
            <text:p>3.75 </text:p>
          </table:table-cell>
          <table:table-cell table:style-name="ce24" table:formula="of:=([.C55]-[.C54])/[.C54]*1000" office:value-type="float" office:value="3.10205937763919" calcext:value-type="float">
            <text:p>3.10 </text:p>
          </table:table-cell>
          <table:table-cell table:style-name="ce24" table:formula="of:=([.D55]-[.D54])/[.D54]*1000" office:value-type="float" office:value="4.44021465811939" calcext:value-type="float">
            <text:p>4.44 </text:p>
          </table:table-cell>
          <table:table-cell table:number-columns-repeated="1017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table:formula="of:=SUM([.C56:.D56])" office:value-type="float" office:value="1313994" calcext:value-type="float">
            <text:p>1,313,994</text:p>
          </table:table-cell>
          <table:table-cell table:style-name="ce15" office:value-type="float" office:value="680560" calcext:value-type="float">
            <text:p>680,560</text:p>
          </table:table-cell>
          <table:table-cell table:style-name="ce10" office:value-type="float" office:value="633434" calcext:value-type="float">
            <text:p>633,434</text:p>
          </table:table-cell>
          <table:table-cell table:style-name="ce20" table:formula="of:=([.B56]-[.B55])/[.B55]*1000" office:value-type="float" office:value="2.64244035432966" calcext:value-type="float">
            <text:p>2.64 </text:p>
          </table:table-cell>
          <table:table-cell table:style-name="ce24" table:formula="of:=([.C56]-[.C55])/[.C55]*1000" office:value-type="float" office:value="1.71770977917052" calcext:value-type="float">
            <text:p>1.72 </text:p>
          </table:table-cell>
          <table:table-cell table:style-name="ce24" table:formula="of:=([.D56]-[.D55])/[.D55]*1000" office:value-type="float" office:value="3.63787317512176" calcext:value-type="float">
            <text:p>3.64 </text:p>
          </table:table-cell>
          <table:table-cell table:number-columns-repeated="1017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table:formula="of:=SUM([.C57:.D57])" office:value-type="float" office:value="1316179" calcext:value-type="float">
            <text:p>1,316,179</text:p>
          </table:table-cell>
          <table:table-cell table:style-name="ce15" office:value-type="float" office:value="681436" calcext:value-type="float">
            <text:p>681,436</text:p>
          </table:table-cell>
          <table:table-cell table:style-name="ce10" office:value-type="float" office:value="634743" calcext:value-type="float">
            <text:p>634,743</text:p>
          </table:table-cell>
          <table:table-cell table:style-name="ce20" table:formula="of:=([.B57]-[.B56])/[.B56]*1000" office:value-type="float" office:value="1.66286908463813" calcext:value-type="float">
            <text:p>1.66 </text:p>
          </table:table-cell>
          <table:table-cell table:style-name="ce24" table:formula="of:=([.C57]-[.C56])/[.C56]*1000" office:value-type="float" office:value="1.28717526742683" calcext:value-type="float">
            <text:p>1.29 </text:p>
          </table:table-cell>
          <table:table-cell table:style-name="ce24" table:formula="of:=([.D57]-[.D56])/[.D56]*1000" office:value-type="float" office:value="2.06651363835853" calcext:value-type="float">
            <text:p>2.07 </text:p>
          </table:table-cell>
          <table:table-cell table:number-columns-repeated="1017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table:formula="of:=SUM([.C58:.D58])" office:value-type="float" office:value="1316443" calcext:value-type="float">
            <text:p>1,316,443</text:p>
          </table:table-cell>
          <table:table-cell table:style-name="ce15" office:value-type="float" office:value="681144" calcext:value-type="float">
            <text:p>681,144</text:p>
          </table:table-cell>
          <table:table-cell table:style-name="ce10" office:value-type="float" office:value="635299" calcext:value-type="float">
            <text:p>635,299</text:p>
          </table:table-cell>
          <table:table-cell table:style-name="ce20" table:formula="of:=([.B58]-[.B57])/[.B57]*1000" office:value-type="float" office:value="0.200580620113222" calcext:value-type="float">
            <text:p>0.20 </text:p>
          </table:table-cell>
          <table:table-cell table:style-name="ce24" table:formula="of:=([.C58]-[.C57])/[.C57]*1000" office:value-type="float" office:value="-0.428506859044723" calcext:value-type="float">
            <text:p>-0.43 </text:p>
          </table:table-cell>
          <table:table-cell table:style-name="ce24" table:formula="of:=([.D58]-[.D57])/[.D57]*1000" office:value-type="float" office:value="0.875945067531269" calcext:value-type="float">
            <text:p>0.88 </text:p>
          </table:table-cell>
          <table:table-cell table:number-columns-repeated="1017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table:formula="of:=SUM([.C59:.D59])" office:value-type="float" office:value="1316762" calcext:value-type="float">
            <text:p>1,316,762</text:p>
          </table:table-cell>
          <table:table-cell table:style-name="ce15" office:value-type="float" office:value="680785" calcext:value-type="float">
            <text:p>680,785</text:p>
          </table:table-cell>
          <table:table-cell table:style-name="ce10" office:value-type="float" office:value="635977" calcext:value-type="float">
            <text:p>635,977</text:p>
          </table:table-cell>
          <table:table-cell table:style-name="ce20" table:formula="of:=([.B59]-[.B58])/[.B58]*1000" office:value-type="float" office:value="0.242319644678881" calcext:value-type="float">
            <text:p>0.24 </text:p>
          </table:table-cell>
          <table:table-cell table:style-name="ce24" table:formula="of:=([.C59]-[.C58])/[.C58]*1000" office:value-type="float" office:value="-0.527054484807911" calcext:value-type="float">
            <text:p>-0.53 </text:p>
          </table:table-cell>
          <table:table-cell table:style-name="ce24" table:formula="of:=([.D59]-[.D58])/[.D58]*1000" office:value-type="float" office:value="1.06721402048484" calcext:value-type="float">
            <text:p>1.07 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table:formula="of:=SUM([.C60:.D60])" office:value-type="float" office:value="1315826" calcext:value-type="float">
            <text:p>1,315,826</text:p>
          </table:table-cell>
          <table:table-cell table:style-name="ce15" office:value-type="float" office:value="679764" calcext:value-type="float">
            <text:p>679,764</text:p>
          </table:table-cell>
          <table:table-cell table:style-name="ce10" office:value-type="float" office:value="636062" calcext:value-type="float">
            <text:p>636,062</text:p>
          </table:table-cell>
          <table:table-cell table:style-name="ce20" table:formula="of:=([.B60]-[.B59])/[.B59]*1000" office:value-type="float" office:value="-0.710834607924591" calcext:value-type="float">
            <text:p>-0.71 </text:p>
          </table:table-cell>
          <table:table-cell table:style-name="ce24" table:formula="of:=([.C60]-[.C59])/[.C59]*1000" office:value-type="float" office:value="-1.4997392715762" calcext:value-type="float">
            <text:p>-1.50 </text:p>
          </table:table-cell>
          <table:table-cell table:style-name="ce24" table:formula="of:=([.D60]-[.D59])/[.D59]*1000" office:value-type="float" office:value="0.133652632092041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table:formula="of:=SUM([.C61:.D61])" office:value-type="float" office:value="1315034" calcext:value-type="float">
            <text:p>1,315,034</text:p>
          </table:table-cell>
          <table:table-cell table:style-name="ce15" office:value-type="float" office:value="678645" calcext:value-type="float">
            <text:p>678,645</text:p>
          </table:table-cell>
          <table:table-cell table:style-name="ce10" office:value-type="float" office:value="636389" calcext:value-type="float">
            <text:p>636,389</text:p>
          </table:table-cell>
          <table:table-cell table:style-name="ce20" table:formula="of:=([.B61]-[.B60])/[.B60]*1000" office:value-type="float" office:value="-0.601903291164637" calcext:value-type="float">
            <text:p>-0.60 </text:p>
          </table:table-cell>
          <table:table-cell table:style-name="ce24" table:formula="of:=([.C61]-[.C60])/[.C60]*1000" office:value-type="float" office:value="-1.64615954949071" calcext:value-type="float">
            <text:p>-1.65 </text:p>
          </table:table-cell>
          <table:table-cell table:style-name="ce24" table:formula="of:=([.D61]-[.D60])/[.D60]*1000" office:value-type="float" office:value="0.514100826648974" calcext:value-type="float">
            <text:p>0.51 </text:p>
          </table:table-cell>
          <table:table-cell table:number-columns-repeated="1017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table:formula="of:=SUM([.C62:.D62])" office:value-type="float" office:value="1314354" calcext:value-type="float">
            <text:p>1,314,354</text:p>
          </table:table-cell>
          <table:table-cell table:style-name="ce15" office:value-type="float" office:value="677590" calcext:value-type="float">
            <text:p>677,590</text:p>
          </table:table-cell>
          <table:table-cell table:style-name="ce10" office:value-type="float" office:value="636764" calcext:value-type="float">
            <text:p>636,764</text:p>
          </table:table-cell>
          <table:table-cell table:style-name="ce20" table:formula="of:=([.B62]-[.B61])/[.B61]*1000" office:value-type="float" office:value="-0.517096896354011" calcext:value-type="float">
            <text:p>-0.52 </text:p>
          </table:table-cell>
          <table:table-cell table:style-name="ce24" table:formula="of:=([.C62]-[.C61])/[.C61]*1000" office:value-type="float" office:value="-1.55456829417442" calcext:value-type="float">
            <text:p>-1.55 </text:p>
          </table:table-cell>
          <table:table-cell table:style-name="ce24" table:formula="of:=([.D62]-[.D61])/[.D61]*1000" office:value-type="float" office:value="0.589262227976914" calcext:value-type="float">
            <text:p>0.59 </text:p>
          </table:table-cell>
          <table:table-cell table:number-columns-repeated="1017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table:formula="of:=SUM([.C63:.D63])" office:value-type="float" office:value="1312935" calcext:value-type="float">
            <text:p>1,312,935</text:p>
          </table:table-cell>
          <table:table-cell table:style-name="ce15" office:value-type="float" office:value="676162" calcext:value-type="float">
            <text:p>676,162</text:p>
          </table:table-cell>
          <table:table-cell table:style-name="ce10" office:value-type="float" office:value="636773" calcext:value-type="float">
            <text:p>636,773</text:p>
          </table:table-cell>
          <table:table-cell table:style-name="ce20" table:formula="of:=([.B63]-[.B62])/[.B62]*1000" office:value-type="float" office:value="-1.07961781985675" calcext:value-type="float">
            <text:p>-1.08 </text:p>
          </table:table-cell>
          <table:table-cell table:style-name="ce24" table:formula="of:=([.C63]-[.C62])/[.C62]*1000" office:value-type="float" office:value="-2.10746911849348" calcext:value-type="float">
            <text:p>-2.11 </text:p>
          </table:table-cell>
          <table:table-cell table:style-name="ce24" table:formula="of:=([.D63]-[.D62])/[.D62]*1000" office:value-type="float" office:value="0.0141339648598225" calcext:value-type="float">
            <text:p>0.01 </text:p>
          </table:table-cell>
          <table:table-cell table:number-columns-repeated="1017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table:formula="of:=SUM([.C64:.D64])" office:value-type="float" office:value="1312467" calcext:value-type="float">
            <text:p>1,312,467</text:p>
          </table:table-cell>
          <table:table-cell table:style-name="ce15" office:value-type="float" office:value="674594" calcext:value-type="float">
            <text:p>674,594</text:p>
          </table:table-cell>
          <table:table-cell table:style-name="ce10" office:value-type="float" office:value="637873" calcext:value-type="float">
            <text:p>637,873</text:p>
          </table:table-cell>
          <table:table-cell table:style-name="ce20" table:formula="of:=([.B64]-[.B63])/[.B63]*1000" office:value-type="float" office:value="-0.35645328976682" calcext:value-type="float">
            <text:p>-0.36 </text:p>
          </table:table-cell>
          <table:table-cell table:style-name="ce24" table:formula="of:=([.C64]-[.C63])/[.C63]*1000" office:value-type="float" office:value="-2.31897089750681" calcext:value-type="float">
            <text:p>-2.32 </text:p>
          </table:table-cell>
          <table:table-cell table:style-name="ce24" table:formula="of:=([.D64]-[.D63])/[.D63]*1000" office:value-type="float" office:value="1.72746017811685" calcext:value-type="float">
            <text:p>1.73 </text:p>
          </table:table-cell>
          <table:table-cell table:number-columns-repeated="1017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table:formula="of:=SUM([.C65:.D65])" office:value-type="float" office:value="1307286" calcext:value-type="float">
            <text:p>1,307,286</text:p>
          </table:table-cell>
          <table:table-cell table:style-name="ce15" office:value-type="float" office:value="670812" calcext:value-type="float">
            <text:p>670,812</text:p>
          </table:table-cell>
          <table:table-cell table:style-name="ce10" office:value-type="float" office:value="636474" calcext:value-type="float">
            <text:p>636,474</text:p>
          </table:table-cell>
          <table:table-cell table:style-name="ce20" table:formula="of:=([.B65]-[.B64])/[.B64]*1000" office:value-type="float" office:value="-3.94752782355671" calcext:value-type="float">
            <text:p>-3.95 </text:p>
          </table:table-cell>
          <table:table-cell table:style-name="ce24" table:formula="of:=([.C65]-[.C64])/[.C64]*1000" office:value-type="float" office:value="-5.60633506968636" calcext:value-type="float">
            <text:p>-5.61 </text:p>
          </table:table-cell>
          <table:table-cell table:style-name="ce24" table:formula="of:=([.D65]-[.D64])/[.D64]*1000" office:value-type="float" office:value="-2.19322655136681" calcext:value-type="float">
            <text:p>-2.19 </text:p>
          </table:table-cell>
          <table:table-cell table:number-columns-repeated="1017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table:formula="of:=SUM([.C66:.D66])" office:value-type="float" office:value="1303039" calcext:value-type="float">
            <text:p>1,303,039</text:p>
          </table:table-cell>
          <table:table-cell table:style-name="ce15" office:value-type="float" office:value="667920" calcext:value-type="float">
            <text:p>667,920</text:p>
          </table:table-cell>
          <table:table-cell table:style-name="ce10" office:value-type="float" office:value="635119" calcext:value-type="float">
            <text:p>635,119</text:p>
          </table:table-cell>
          <table:table-cell table:style-name="ce20" table:formula="of:=([.B66]-[.B65])/[.B65]*1000" office:value-type="float" office:value="-3.24871527729969" calcext:value-type="float">
            <text:p>-3.25 </text:p>
          </table:table-cell>
          <table:table-cell table:style-name="ce24" table:formula="of:=([.C66]-[.C65])/[.C65]*1000" office:value-type="float" office:value="-4.3111930019141" calcext:value-type="float">
            <text:p>-4.31 </text:p>
          </table:table-cell>
          <table:table-cell table:style-name="ce24" table:formula="of:=([.D66]-[.D65])/[.D65]*1000" office:value-type="float" office:value="-2.12891649933854" calcext:value-type="float">
            <text:p>-2.13 </text:p>
          </table:table-cell>
          <table:table-cell table:number-columns-repeated="1017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table:formula="of:=SUM([.C67:.D67])" office:value-type="float" office:value="1299868" calcext:value-type="float">
            <text:p>1,299,868</text:p>
          </table:table-cell>
          <table:table-cell table:style-name="ce15" office:value-type="float" office:value="665895" calcext:value-type="float">
            <text:p>665,895</text:p>
          </table:table-cell>
          <table:table-cell table:style-name="ce10" office:value-type="float" office:value="633973" calcext:value-type="float">
            <text:p>633,973</text:p>
          </table:table-cell>
          <table:table-cell table:style-name="ce20" table:formula="of:=([.B67]-[.B66])/[.B66]*1000" office:value-type="float" office:value="-2.43354189705757" calcext:value-type="float">
            <text:p>-2.43 </text:p>
          </table:table-cell>
          <table:table-cell table:style-name="ce24" table:formula="of:=([.C67]-[.C66])/[.C66]*1000" office:value-type="float" office:value="-3.03180021559468" calcext:value-type="float">
            <text:p>-3.03 </text:p>
          </table:table-cell>
          <table:table-cell table:style-name="ce24" table:formula="of:=([.D67]-[.D66])/[.D66]*1000" office:value-type="float" office:value="-1.80438626462128" calcext:value-type="float">
            <text:p>-1.80 </text:p>
          </table:table-cell>
          <table:table-cell table:number-columns-repeated="1017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table:formula="of:=SUM([.C68:.D68])" office:value-type="float" office:value="1296013" calcext:value-type="float">
            <text:p>1,296,013</text:p>
          </table:table-cell>
          <table:table-cell table:style-name="ce15" office:value-type="float" office:value="663500" calcext:value-type="float">
            <text:p>663,500</text:p>
          </table:table-cell>
          <table:table-cell table:style-name="ce10" office:value-type="float" office:value="632513" calcext:value-type="float">
            <text:p>632,513</text:p>
          </table:table-cell>
          <table:table-cell table:style-name="ce20" table:formula="of:=([.B68]-[.B67])/[.B67]*1000" office:value-type="float" office:value="-2.96568574655273" calcext:value-type="float">
            <text:p>-2.97 </text:p>
          </table:table-cell>
          <table:table-cell table:style-name="ce24" table:formula="of:=([.C68]-[.C67])/[.C67]*1000" office:value-type="float" office:value="-3.59666313758175" calcext:value-type="float">
            <text:p>-3.60 </text:p>
          </table:table-cell>
          <table:table-cell table:style-name="ce24" table:formula="of:=([.D68]-[.D67])/[.D67]*1000" office:value-type="float" office:value="-2.30293719133149" calcext:value-type="float">
            <text:p>-2.30 </text:p>
          </table:table-cell>
          <table:table-cell table:number-columns-repeated="1017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table:formula="of:=SUM([.C69:.D69])" office:value-type="float" office:value="1291474" calcext:value-type="float">
            <text:p>1,291,474</text:p>
          </table:table-cell>
          <table:table-cell table:style-name="ce15" office:value-type="float" office:value="660741" calcext:value-type="float">
            <text:p>660,741</text:p>
          </table:table-cell>
          <table:table-cell table:style-name="ce10" office:value-type="float" office:value="630733" calcext:value-type="float">
            <text:p>630,733</text:p>
          </table:table-cell>
          <table:table-cell table:style-name="ce20" table:formula="of:=([.B69]-[.B68])/[.B68]*1000" office:value-type="float" office:value="-3.50227968392292" calcext:value-type="float">
            <text:p>-3.50 </text:p>
          </table:table-cell>
          <table:table-cell table:style-name="ce24" table:formula="of:=([.C69]-[.C68])/[.C68]*1000" office:value-type="float" office:value="-4.15825169555388" calcext:value-type="float">
            <text:p>-4.16 </text:p>
          </table:table-cell>
          <table:table-cell table:style-name="ce24" table:formula="of:=([.D69]-[.D68])/[.D68]*1000" office:value-type="float" office:value="-2.81417140833469" calcext:value-type="float">
            <text:p>-2.81 </text:p>
          </table:table-cell>
          <table:table-cell table:number-columns-repeated="1017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table:formula="of:=SUM([.C70:.D70])" office:value-type="float" office:value="1289072" calcext:value-type="float">
            <text:p>1,289,072</text:p>
          </table:table-cell>
          <table:table-cell table:style-name="ce15" office:value-type="float" office:value="658561" calcext:value-type="float">
            <text:p>658,561</text:p>
          </table:table-cell>
          <table:table-cell table:style-name="ce10" office:value-type="float" office:value="630511" calcext:value-type="float">
            <text:p>630,511</text:p>
          </table:table-cell>
          <table:table-cell table:style-name="ce20" table:formula="of:=([.B70]-[.B69])/[.B69]*1000" office:value-type="float" office:value="-1.85989032686682" calcext:value-type="float">
            <text:p>-1.86 </text:p>
          </table:table-cell>
          <table:table-cell table:style-name="ce24" table:formula="of:=([.C70]-[.C69])/[.C69]*1000" office:value-type="float" office:value="-3.29932605968148" calcext:value-type="float">
            <text:p>-3.30 </text:p>
          </table:table-cell>
          <table:table-cell table:style-name="ce24" table:formula="of:=([.D70]-[.D69])/[.D69]*1000" office:value-type="float" office:value="-0.351971436408116" calcext:value-type="float">
            <text:p>-0.35 </text:p>
          </table:table-cell>
          <table:table-cell table:number-columns-repeated="1017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table:formula="of:=SUM([.C71:.D71])" office:value-type="float" office:value="1287146" calcext:value-type="float">
            <text:p>1,287,146</text:p>
          </table:table-cell>
          <table:table-cell table:style-name="ce15" office:value-type="float" office:value="656749" calcext:value-type="float">
            <text:p>656,749</text:p>
          </table:table-cell>
          <table:table-cell table:style-name="ce10" office:value-type="float" office:value="630397" calcext:value-type="float">
            <text:p>630,397</text:p>
          </table:table-cell>
          <table:table-cell table:style-name="ce20" table:formula="of:=([.B71]-[.B70])/[.B70]*1000" office:value-type="float" office:value="-1.494098079859" calcext:value-type="float">
            <text:p>-1.49 </text:p>
          </table:table-cell>
          <table:table-cell table:style-name="ce24" table:formula="of:=([.C71]-[.C70])/[.C70]*1000" office:value-type="float" office:value="-2.75145354796291" calcext:value-type="float">
            <text:p>-2.75 </text:p>
          </table:table-cell>
          <table:table-cell table:style-name="ce24" table:formula="of:=([.D71]-[.D70])/[.D70]*1000" office:value-type="float" office:value="-0.18080572741792" calcext:value-type="float">
            <text:p>-0.18 </text:p>
          </table:table-cell>
          <table:table-cell table:number-columns-repeated="101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0" office:value-type="float" office:value="1282458" calcext:value-type="float">
            <text:p>1,282,458</text:p>
          </table:table-cell>
          <table:table-cell table:style-name="ce15" office:value-type="float" office:value="653646" calcext:value-type="float">
            <text:p>653,646</text:p>
          </table:table-cell>
          <table:table-cell table:style-name="ce10" office:value-type="float" office:value="628812" calcext:value-type="float">
            <text:p>628,812</text:p>
          </table:table-cell>
          <table:table-cell table:style-name="ce20" table:formula="of:=([.B72]-[.B71])/[.B71]*1000" office:value-type="float" office:value="-3.64216646751806" calcext:value-type="float">
            <text:p>-3.64 </text:p>
          </table:table-cell>
          <table:table-cell table:style-name="ce24" table:formula="of:=([.C72]-[.C71])/[.C71]*1000" office:value-type="float" office:value="-4.72478831334345" calcext:value-type="float">
            <text:p>-4.72 </text:p>
          </table:table-cell>
          <table:table-cell table:style-name="ce24" table:formula="of:=([.D72]-[.D71])/[.D71]*1000" office:value-type="float" office:value="-2.51428861495217" calcext:value-type="float">
            <text:p>-2.51 </text:p>
          </table:table-cell>
          <table:table-cell table:number-columns-repeated="1017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0" office:value-type="float" office:value="1277824" calcext:value-type="float">
            <text:p>1,277,824</text:p>
          </table:table-cell>
          <table:table-cell table:style-name="ce15" office:value-type="float" office:value="650677" calcext:value-type="float">
            <text:p>650,677</text:p>
          </table:table-cell>
          <table:table-cell table:style-name="ce10" office:value-type="float" office:value="627147" calcext:value-type="float">
            <text:p>627,147</text:p>
          </table:table-cell>
          <table:table-cell table:style-name="ce20" table:formula="of:=([.B73]-[.B72])/[.B72]*1000" office:value-type="float" office:value="-3.61337369332953" calcext:value-type="float">
            <text:p>-3.61 </text:p>
          </table:table-cell>
          <table:table-cell table:style-name="ce24" table:formula="of:=([.C73]-[.C72])/[.C72]*1000" office:value-type="float" office:value="-4.54221398126815" calcext:value-type="float">
            <text:p>-4.54 </text:p>
          </table:table-cell>
          <table:table-cell table:style-name="ce24" table:formula="of:=([.D73]-[.D72])/[.D72]*1000" office:value-type="float" office:value="-2.6478502318658" calcext:value-type="float">
            <text:p>-2.65 </text:p>
          </table:table-cell>
          <table:table-cell table:number-columns-repeated="101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float" office:value="1272802" calcext:value-type="float">
            <text:p>1,272,802</text:p>
          </table:table-cell>
          <table:table-cell table:style-name="ce15" office:value-type="float" office:value="647449" calcext:value-type="float">
            <text:p>647,449</text:p>
          </table:table-cell>
          <table:table-cell table:style-name="ce10" office:value-type="float" office:value="625353" calcext:value-type="float">
            <text:p>625,353</text:p>
          </table:table-cell>
          <table:table-cell table:style-name="ce20" table:formula="of:=([.B74]-[.B73])/[.B73]*1000" office:value-type="float" office:value="-3.93011870179305" calcext:value-type="float">
            <text:p>-3.93 </text:p>
          </table:table-cell>
          <table:table-cell table:style-name="ce24" table:formula="of:=([.C74]-[.C73])/[.C73]*1000" office:value-type="float" office:value="-4.96098678760737" calcext:value-type="float">
            <text:p>-4.96 </text:p>
          </table:table-cell>
          <table:table-cell table:style-name="ce24" table:formula="of:=([.D74]-[.D73])/[.D73]*1000" office:value-type="float" office:value="-2.86057335839923" calcext:value-type="float">
            <text:p>-2.86 </text:p>
          </table:table-cell>
          <table:table-cell table:number-columns-repeated="101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table:formula="of:=SUM([.C75:.D75])" office:value-type="float" office:value="630511" calcext:value-type="float">
            <text:p>630,511</text:p>
          </table:table-cell>
          <table:table-cell table:style-name="ce16"/>
          <table:table-cell table:style-name="ce18" office:value-type="float" office:value="630511" calcext:value-type="float">
            <text:p>630511</text:p>
          </table:table-cell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" table:base-cell-address="$人口成長率圖.$A$1" table:expression="['file:///C:/Documents%20and%20Settings/Administrator/%E6%A1%8C%E9%9D%A2/%E8%8B%97%E6%A0%97.xls'#$''.$V$7:.$AW$43]"/>
        <table:named-expression table:name="m" table:base-cell-address="$人口成長率圖.$A$1" table:expression="['file:///C:/%E4%B8%8A%E7%B6%B2%E5%B9%B4%E5%A0%B1/%E5%8B%95%E6%85%8B/92%E5%B9%B4/%E8%A1%A8%E4%BA%8C%E5%8D%81%E5%85%AD.xls'#$''.$A$1]"/>
        <table:named-expression table:name="NAME" table:base-cell-address="$人口成長率圖.$A$1" table:expression="['file:///C:/Documents%20and%20Settings/Administrator/%E6%A1%8C%E9%9D%A2/%E8%8B%97%E6%A0%97.xls'#$''.$BZ$11:.$CA$39]"/>
        <table:named-expression table:name="PRINT_AREA_MI" table:base-cell-address="$人口成長率圖.$A$1" table:expression="['file:///C:/Documents%20and%20Settings/Administrator/%E6%A1%8C%E9%9D%A2/%E8%8B%97%E6%A0%97.xls'#$''.$V$7:.$AW$43]"/>
        <table:named-expression table:name="P_1" table:base-cell-address="$人口成長率圖.$A$1" table:expression="['file:///C:/Documents%20and%20Settings/Administrator/%E6%A1%8C%E9%9D%A2/%E8%8B%97%E6%A0%97.xls'#$''.$A$7:.$U$40]"/>
        <table:named-expression table:name="P_11" table:base-cell-address="$人口成長率圖.$A$1" table:expression="['file:///C:/Documents%20and%20Settings/Administrator/%E6%A1%8C%E9%9D%A2/%E8%8B%97%E6%A0%97.xls'#$''.$A$87:.$M$119]"/>
        <table:named-expression table:name="P_2" table:base-cell-address="$人口成長率圖.$A$1" table:expression="['file:///C:/Documents%20and%20Settings/Administrator/%E6%A1%8C%E9%9D%A2/%E8%8B%97%E6%A0%97.xls'#$''.$V$7:.$AW$43]"/>
        <table:named-range table:name="rd_rf_f_97y_9802_data" table:base-cell-address="$人口成長率圖.$A$1" table:cell-range-address="#REF!"/>
        <table:named-range table:name="rd_rg_f_9805_data" table:base-cell-address="$人口成長率圖.$A$1" table:cell-range-address="#REF!"/>
        <table:named-range table:name="rd_rg_f_9806_data" table:base-cell-address="$人口成長率圖.$A$1" table:cell-range-address="#REF!"/>
        <table:named-range table:name="rd_rg_f_9807_data" table:base-cell-address="$人口成長率圖.$A$1" table:cell-range-address="#REF!"/>
        <table:named-range table:name="rd_rg_f_9808_data" table:base-cell-address="$人口成長率圖.$A$1" table:cell-range-address="#REF!"/>
        <table:named-range table:name="rd_rg_f_9809_data" table:base-cell-address="$人口成長率圖.$A$1" table:cell-range-address="#REF!"/>
        <table:named-range table:name="rd_rg_f_9810_data" table:base-cell-address="$人口成長率圖.$A$1" table:cell-range-address="#REF!"/>
        <table:named-range table:name="rd_rg_f_9811_data" table:base-cell-address="$人口成長率圖.$A$1" table:cell-range-address="#REF!"/>
        <table:named-range table:name="rd_rg_f_9812_data" table:base-cell-address="$人口成長率圖.$A$1" table:cell-range-address="#REF!"/>
        <table:named-range table:name="rd_rg_f_98y_9803_data" table:base-cell-address="$人口成長率圖.$A$1" table:cell-range-address="#REF!"/>
        <table:named-range table:name="rd_rg_f_98y_9804_data" table:base-cell-address="$人口成長率圖.$A$1" table:cell-range-address="#REF!"/>
        <table:named-range table:name="rd_rg_f_9901_data" table:base-cell-address="$人口成長率圖.$A$1" table:cell-range-address="#REF!"/>
        <table:named-range table:name="rd_rg_f_9902_data" table:base-cell-address="$人口成長率圖.$A$1" table:cell-range-address="#REF!"/>
        <table:named-range table:name="rd_rg_q9607" table:base-cell-address="$人口成長率圖.$A$1" table:cell-range-address="#REF!"/>
        <table:named-range table:name="rd_rg_q_97y_9802_data" table:base-cell-address="$人口成長率圖.$A$1" table:cell-range-address="#REF!"/>
        <table:named-range table:name="rd_rg_q_9805_data" table:base-cell-address="$人口成長率圖.$A$1" table:cell-range-address="#REF!"/>
        <table:named-range table:name="rd_rg_q_9806_data" table:base-cell-address="$人口成長率圖.$A$1" table:cell-range-address="#REF!"/>
        <table:named-range table:name="rd_rg_q_9807_data" table:base-cell-address="$人口成長率圖.$A$1" table:cell-range-address="#REF!"/>
        <table:named-range table:name="rd_rg_q_9808_data" table:base-cell-address="$人口成長率圖.$A$1" table:cell-range-address="#REF!"/>
        <table:named-range table:name="rd_rg_q_9809_data" table:base-cell-address="$人口成長率圖.$A$1" table:cell-range-address="#REF!"/>
        <table:named-range table:name="rd_rg_q_9810_data" table:base-cell-address="$人口成長率圖.$A$1" table:cell-range-address="#REF!"/>
        <table:named-range table:name="rd_rg_q_9811_data" table:base-cell-address="$人口成長率圖.$A$1" table:cell-range-address="#REF!"/>
        <table:named-range table:name="rd_rg_q_9812_data" table:base-cell-address="$人口成長率圖.$A$1" table:cell-range-address="#REF!"/>
        <table:named-range table:name="rd_rg_q_98y_9803_data" table:base-cell-address="$人口成長率圖.$A$1" table:cell-range-address="#REF!"/>
        <table:named-range table:name="rd_rg_q_98y_9804_data" table:base-cell-address="$人口成長率圖.$A$1" table:cell-range-address="#REF!"/>
        <table:named-range table:name="rd_rg_q_9901_data" table:base-cell-address="$人口成長率圖.$A$1" table:cell-range-address="#REF!"/>
        <table:named-range table:name="rd_rg_q_9902_data" table:base-cell-address="$人口成長率圖.$A$1" table:cell-range-address="#REF!"/>
        <table:named-range table:name="rd_t9607" table:base-cell-address="$人口成長率圖.$A$1" table:cell-range-address="#REF!"/>
        <table:named-range table:name="rd_t_97y_9802_data" table:base-cell-address="$人口成長率圖.$A$1" table:cell-range-address="#REF!"/>
        <table:named-range table:name="rd_t_9805_data" table:base-cell-address="$人口成長率圖.$A$1" table:cell-range-address="#REF!"/>
        <table:named-range table:name="rd_t_9806_data" table:base-cell-address="$人口成長率圖.$A$1" table:cell-range-address="#REF!"/>
        <table:named-range table:name="rd_t_9807_data" table:base-cell-address="$人口成長率圖.$A$1" table:cell-range-address="#REF!"/>
        <table:named-range table:name="rd_t_9808_data" table:base-cell-address="$人口成長率圖.$A$1" table:cell-range-address="#REF!"/>
        <table:named-range table:name="rd_t_9809_data" table:base-cell-address="$人口成長率圖.$A$1" table:cell-range-address="#REF!"/>
        <table:named-range table:name="rd_t_9810_data" table:base-cell-address="$人口成長率圖.$A$1" table:cell-range-address="#REF!"/>
        <table:named-range table:name="rd_t_9811_data" table:base-cell-address="$人口成長率圖.$A$1" table:cell-range-address="#REF!"/>
        <table:named-range table:name="rd_t_98y_9803_data" table:base-cell-address="$人口成長率圖.$A$1" table:cell-range-address="#REF!"/>
        <table:named-range table:name="rd_t_98y_9804_data" table:base-cell-address="$人口成長率圖.$A$1" table:cell-range-address="#REF!"/>
        <table:named-range table:name="rd_t_9901_data" table:base-cell-address="$人口成長率圖.$A$1" table:cell-range-address="#REF!"/>
        <table:named-range table:name="rd_t_9902_data" table:base-cell-address="$人口成長率圖.$A$1" table:cell-range-address="#REF!"/>
        <table:named-expression table:name="\a" table:base-cell-address="$人口成長率圖.$A$1" table:expression="['file:///C:/Documents%20and%20Settings/Administrator/%E6%A1%8C%E9%9D%A2/%E8%8B%97%E6%A0%97.xls'#$''.$B$80]"/>
        <table:named-expression table:name="\b" table:base-cell-address="$人口成長率圖.$A$1" table:expression="['file:///C:/Documents%20and%20Settings/Administrator/%E6%A1%8C%E9%9D%A2/%E8%8B%97%E6%A0%97.xls'#$''.$B$40]"/>
        <table:named-expression table:name="_Key1" table:base-cell-address="$人口成長率圖.$A$1" table:expression="['file:///C:/5410/%E6%80%A7%E5%88%A5%E7%B5%B1%E8%A8%88%E5%B0%88%E5%88%8A/%E7%8E%8B%E9%BA%97%E8%8F%AF%E7%B5%B1%E8%A8%88%E8%A1%A8.xls'#$''.$O$5:.$O$84]"/>
        <table:named-expression table:name="_Key2" table:base-cell-address="$人口成長率圖.$A$1" table:expression="['file:///C:/5410/%E6%80%A7%E5%88%A5%E7%B5%B1%E8%A8%88%E5%B0%88%E5%88%8A/%E7%8E%8B%E9%BA%97%E8%8F%AF%E7%B5%B1%E8%A8%88%E8%A1%A8.xls'#$''.$L$5:.$N$84]"/>
        <table:named-expression table:name="_Order1" table:base-cell-address="$人口成長率圖.$A$1" table:expression="0"/>
        <table:named-expression table:name="_Order2" table:base-cell-address="$人口成長率圖.$A$1" table:expression="0"/>
        <table:named-expression table:name="_Sort" table:base-cell-address="$人口成長率圖.$A$1" table:expression="['file:///C:/5410/%E6%80%A7%E5%88%A5%E7%B5%B1%E8%A8%88%E5%B0%88%E5%88%8A/%E7%8E%8B%E9%BA%97%E8%8F%AF%E7%B5%B1%E8%A8%88%E8%A1%A8.xls'#$''.$L$5:.$O$40]"/>
        <table:named-expression table:name="出生" table:base-cell-address="$人口成長率圖.$A$1" table:expression="['file:///C:/5410/%E6%80%A7%E5%88%A5%E7%B5%B1%E8%A8%88%E5%B0%88%E5%88%8A/%E7%8E%8B%E9%BA%97%E8%8F%AF%E7%B5%B1%E8%A8%88%E8%A1%A8.xls'#$''.$V$14:.$V$34]"/>
        <table:named-expression table:name="月底人口數" table:base-cell-address="$人口成長率圖.$A$1" table:expression="['file:///C:/5410/%E6%80%A7%E5%88%A5%E7%B5%B1%E8%A8%88%E5%B0%88%E5%88%8A/%E7%8E%8B%E9%BA%97%E8%8F%AF%E7%B5%B1%E8%A8%88%E8%A1%A8.xls'#$''.$AT$14:.$AU$34]"/>
        <table:named-expression table:name="死亡" table:base-cell-address="$人口成長率圖.$A$1" table:expression="['file:///C:/5410/%E6%80%A7%E5%88%A5%E7%B5%B1%E8%A8%88%E5%B0%88%E5%88%8A/%E7%8E%8B%E9%BA%97%E8%8F%AF%E7%B5%B1%E8%A8%88%E8%A1%A8.xls'#$''.$Y$14:.$Y$34]"/>
        <table:named-expression table:name="結婚" table:base-cell-address="$人口成長率圖.$A$1" table:expression="['file:///C:/5410/%E6%80%A7%E5%88%A5%E7%B5%B1%E8%A8%88%E5%B0%88%E5%88%8A/%E7%8E%8B%E9%BA%97%E8%8F%AF%E7%B5%B1%E8%A8%88%E8%A1%A8.xls'#$''.$L$14:.$L$34]"/>
        <table:named-expression table:name="鄰數戶數" table:base-cell-address="$人口成長率圖.$A$1" table:expression="['file:///C:/5410/%E6%80%A7%E5%88%A5%E7%B5%B1%E8%A8%88%E5%B0%88%E5%88%8A/%E7%8E%8B%E9%BA%97%E8%8F%AF%E7%B5%B1%E8%A8%88%E8%A1%A8.xls'#$''.$AQ$14:.$AR$34]"/>
        <table:named-expression table:name="離婚" table:base-cell-address="$人口成長率圖.$A$1" table:expression="['file:///C:/5410/%E6%80%A7%E5%88%A5%E7%B5%B1%E8%A8%88%E5%B0%88%E5%88%8A/%E7%8E%8B%E9%BA%97%E8%8F%AF%E7%B5%B1%E8%A8%88%E8%A1%A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number:text>–</number:text>
      <number:number number:decimal-places="1" loext:min-decimal-places="1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–</number:text>
      <number:number number:decimal-places="2" loext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174">
      <number:text>—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 </number:text>
      <number:number number:decimal-places="2" loext:min-decimal-places="2" number:min-integer-digits="1" number:grouping="true"/>
    </number:number-style>
    <number:number-style style:name="N187P1" style:volatile="true">
      <number:text>－   </number:text>
      <number:number number:decimal-places="2" loext:min-decimal-places="2" number:min-integer-digits="1" number:grouping="true"/>
    </number:number-style>
    <number:number-style style:name="N187P2" style:volatile="true">
      <number:text>—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number:text>－  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   </number:text>
      <number:number number:decimal-places="2" loext:min-decimal-places="2" number:min-integer-digits="1" number:grouping="true"/>
    </number:number-style>
    <number:number-style style:name="N190P1" style:volatile="true">
      <number:text>－    </number:text>
      <number:number number:decimal-places="2" loext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text>NT$</number:text>
      <number:number number:decimal-places="0" loext:min-decimal-places="0" number:min-integer-digits="1" number:grouping="true"/>
    </number:number-style>
    <number:number-style style:name="N192">
      <number:text>-NT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loext:min-decimal-places="2" number:min-integer-digits="1" number:grouping="true"/>
    </number:number-style>
    <number:number-style style:name="N194">
      <number:text>-NT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NT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－   </number:text>
      <number:number number:decimal-places="2" loext:min-decimal-places="2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—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number:text>－  </number:text>
      <number:number number:decimal-places="0" loext:min-decimal-places="0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number:text>－   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2P1" style:volatile="true">
      <number:text>－   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P0" style:volatile="true">
      <number:number number:decimal-places="1" loext:min-decimal-places="1" number:min-integer-digits="1" number:grouping="true"/>
    </number:number-style>
    <number:number-style style:name="N205P1" style:volatile="true">
      <number:text>-</number:text>
      <number:number number:decimal-places="1" loext:min-decimal-places="1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5" loext:min-decimal-places="15" number:min-integer-digits="1"/>
      <number:text> </number:text>
    </number:number-style>
    <number:number-style style:name="N207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207P0"/>
    </number:number-style>
    <number:number-style style:name="N20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5年底人口數" style:display-name="一般_65年底人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成長率圖" style:display-name="PageStyle_人口成長率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5T16:23:13</meta:creation-date>
    <dc:date>2020-02-27T10:03:20.776000000</dc:date>
    <meta:print-date>2011-03-15T16:25:51</meta:print-date>
    <meta:editing-duration>PT33S</meta:editing-duration>
    <meta:editing-cycles>1</meta:editing-cycles>
    <meta:document-statistic meta:table-count="2" meta:cell-count="501" meta:object-count="4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false" chart:logarithmic="false" chart:minimum="-5" chart:maximum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66">
      <style:chart-properties chart:symbol-type="named-symbol" chart:symbol-name="square" chart:symbol-width="0.246cm" chart:symbol-height="0.246cm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9" style:family="chart">
      <style:graphic-properties draw:fill="solid" draw:fill-color="#fcece8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699cm" svg:y="0.664cm" chart:style-name="ch2">
          <text:p>彰化縣人口成長率</text:p>
        </chart:title>
        <chart:legend svg:x="8.555cm" svg:y="12.988cm" style:legend-expansion="custom" chartooo:width="1.411cm" chartooo:height="0.599cm" style:legend-expansion-aspect-ratio="2.35559265442404" chart:style-name="ch3"/>
        <chart:plot-area chart:style-name="ch4" table:cell-range-address="資料.A36:資料.A36 資料.A41:資料.A41 資料.A46:資料.A46 資料.A51:資料.A51 資料.A56:資料.A56 資料.A61:資料.A61 資料.A66:資料.A66 資料.A71:資料.A71 資料.A74:資料.A74 資料.E4:資料.E4 資料.E36:資料.E36 資料.E41:資料.E41 資料.E46:資料.E46 資料.E51:資料.E51 資料.E56:資料.E56 資料.E61:資料.E61 資料.E66:資料.E66 資料.E71:資料.E71 資料.E74:資料.E74" chart:data-source-has-labels="both" svg:x="0.285cm" svg:y="1.438cm" svg:width="22.036cm" svg:height="10.985cm">
          <chartooo:coordinate-region svg:x="1.18cm" svg:y="1.438cm" svg:width="20.901cm" svg:height="10.813cm"/>
          <chart:axis chart:dimension="x" chart:name="primary-x" chart:style-name="ch5" chartooo:axis-type="auto">
            <chartooo:date-scale/>
            <chart:categories table:cell-range-address="資料.A36:資料.A36 資料.A41:資料.A41 資料.A46:資料.A46 資料.A51:資料.A51 資料.A56:資料.A56 資料.A61:資料.A61 資料.A66:資料.A66 資料.A71:資料.A71 資料.A74:資料.A7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E36:資料.E36 資料.E41:資料.E41 資料.E46:資料.E46 資料.E51:資料.E51 資料.E56:資料.E56 資料.E61:資料.E61 資料.E66:資料.E66 資料.E71:資料.E71 資料.E74:資料.E74" chart:label-cell-address="資料.E4:資料.E4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計</text:p>
                <draw:g>
                  <svg:desc>資料.E4:資料.E4</svg:desc>
                </draw:g>
              </table:table-cell>
            </table:table-row>
          </table:table-header-rows>
          <table:table-rows>
            <table:table-row>
              <table:table-cell office:value-type="float" office:value="70">
                <text:p>70</text:p>
                <draw:g>
                  <svg:desc>資料.A36:資料.A36 資料.A41:資料.A41 資料.A46:資料.A46 資料.A51:資料.A51 資料.A56:資料.A56 資料.A61:資料.A61 資料.A66:資料.A66 資料.A71:資料.A71 資料.A74:資料.A74</svg:desc>
                </draw:g>
              </table:table-cell>
              <table:table-cell office:value-type="float" office:value="12.2261547114422">
                <text:p>12.2261547114422</text:p>
                <draw:g>
                  <svg:desc>資料.E36:資料.E36 資料.E41:資料.E41 資料.E46:資料.E46 資料.E51:資料.E51 資料.E56:資料.E56 資料.E61:資料.E61 資料.E66:資料.E66 資料.E71:資料.E71 資料.E74:資料.E74</svg:desc>
                </draw:g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.47055082165027">
                <text:p>2.4705508216502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.17906219284214">
                <text:p>7.1790621928421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.13167712758072">
                <text:p>3.1316771275807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64244035432966">
                <text:p>2.6424403543296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0.601903291164637">
                <text:p>-0.60190329116463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3.24871527729969">
                <text:p>-3.2487152772996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1.494098079859">
                <text:p>-1.49409807985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-3.93011870179305">
                <text:p>-3.930118701793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