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88cm" fo:margin-left="-2.556cm" fo:margin-right="-2.771cm" table:align="margins" style:writing-mode="lr-tb"/>
    </style:style>
    <style:style style:name="表格1.A" style:family="table-column">
      <style:table-column-properties style:column-width="2.201cm" style:rel-column-width="7217*"/>
    </style:style>
    <style:style style:name="表格1.B" style:family="table-column">
      <style:table-column-properties style:column-width="1.778cm" style:rel-column-width="5829*"/>
    </style:style>
    <style:style style:name="表格1.C" style:family="table-column">
      <style:table-column-properties style:column-width="0.783cm" style:rel-column-width="2567*"/>
    </style:style>
    <style:style style:name="表格1.D" style:family="table-column">
      <style:table-column-properties style:column-width="3.175cm" style:rel-column-width="10409*"/>
    </style:style>
    <style:style style:name="表格1.E" style:family="table-column">
      <style:table-column-properties style:column-width="0.635cm" style:rel-column-width="2081*"/>
    </style:style>
    <style:style style:name="表格1.F" style:family="table-column">
      <style:table-column-properties style:column-width="2.667cm" style:rel-column-width="8744*"/>
    </style:style>
    <style:style style:name="表格1.G" style:family="table-column">
      <style:table-column-properties style:column-width="1.143cm" style:rel-column-width="3747*"/>
    </style:style>
    <style:style style:name="表格1.H" style:family="table-column">
      <style:table-column-properties style:column-width="1.588cm" style:rel-column-width="5204*"/>
    </style:style>
    <style:style style:name="表格1.J" style:family="table-column">
      <style:table-column-properties style:column-width="0.085cm" style:rel-column-width="277*"/>
    </style:style>
    <style:style style:name="表格1.K" style:family="table-column">
      <style:table-column-properties style:column-width="4.348cm" style:rel-column-width="14256*"/>
    </style:style>
    <style:style style:name="表格1.1" style:family="table-row">
      <style:table-row-properties style:min-row-height="1.1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58cm" style:keep-together="false" fo:keep-together="always"/>
    </style:style>
    <style:style style:name="表格1.3" style:family="table-row">
      <style:table-row-properties style:min-row-height="0.609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45cm" style:keep-together="false" fo:keep-together="always"/>
    </style:style>
    <style:style style:name="表格1.5" style:family="table-row">
      <style:table-row-properties style:min-row-height="0.669cm" style:keep-together="false" fo:keep-together="always"/>
    </style:style>
    <style:style style:name="表格1.6" style:family="table-row">
      <style:table-row-properties style:min-row-height="0.554cm" style:keep-together="false" fo:keep-together="always"/>
    </style:style>
    <style:style style:name="表格1.7" style:family="table-row">
      <style:table-row-properties style:min-row-height="0.54cm" style:keep-together="false" fo:keep-together="always"/>
    </style:style>
    <style:style style:name="表格1.8" style:family="table-row">
      <style:table-row-properties style:min-row-height="13.508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10" style:family="table-row">
      <style:table-row-properties style:min-row-height="1.109cm" style:keep-together="false" fo:keep-together="always"/>
    </style:style>
    <style:style style:name="P1" style:family="paragraph" style:parent-style-name="Standard">
      <style:paragraph-properties fo:margin-left="0cm" fo:margin-right="0cm" fo:line-height="100%" fo:text-indent="2.258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line-height="100%" fo:text-indent="-1.90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00%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423cm" fo:margin-right="0cm" fo:line-height="100%" fo:text-indent="-0.423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left="0.85cm" fo:margin-right="0cm" fo:line-height="100%" fo:text-align="justify" style:justify-single-word="false" fo:text-indent="-0.85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1.025cm" fo:margin-right="0cm" fo:line-height="100%" fo:text-align="justify" style:justify-single-word="false" fo:text-indent="-1.025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left="1.025cm" fo:margin-right="0cm" fo:line-height="100%" fo:text-align="justify" style:justify-single-word="false" fo:text-indent="-1.025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004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0cm" style:auto-text-indent="false"/>
      <style:text-properties fo:color="#000000" style:font-name="標楷體" fo:font-size="10.5pt" style:letter-kerning="true" style:font-name-asian="標楷體" style:font-size-asian="10.5pt" style:font-name-complex="新細明體" style:font-size-complex="10.5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language-asian="zh" style:country-asian="TW" style:font-name-complex="標楷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0" style:family="text">
      <style:text-properties fo:color="#000000" style:font-name="標楷體" style:letter-kerning="true" style:font-name-asian="標楷體" style:language-asian="zh" style:country-asian="TW" style:font-name-complex="新細明體"/>
    </style:style>
    <style:style style:name="T11" style:family="text">
      <style:text-properties style:language-asian="zh" style:country-asian="TW"/>
    </style:style>
    <style:style style:name="T12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0"/></text:span><text:span text:style-name="T2"><text:s/></text:span><text:span text:style-name="T1"><text:s/></text:span></text:p>
      <text:p text:style-name="P1">彰化縣申請殯葬服務業 <text:s text:c="2"/>經營許可 申請書 <text:s text:c="9"/></text:p>
      <text:p text:style-name="P2"><text:s/><text:span text:style-name="T12">申請日期： <text:s text:c="2"/>年 <text:s text:c="2"/>月 <text:s text:c="2"/>日 <text:s text:c="33"/>案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4">申請事項</text:p>
          </table:table-cell>
          <table:table-cell table:style-name="表格1.B1" table:number-rows-spanned="3" office:value-type="string">
            <text:p text:style-name="P13">□經營許可</text:p>
          </table:table-cell>
          <table:table-cell table:style-name="表格1.B1" table:number-columns-spanned="2" office:value-type="string">
            <text:p text:style-name="P13">□申請新設殯葬設施經營業（JZ99141）公司</text:p>
          </table:table-cell>
          <table:covered-table-cell/>
          <table:table-cell table:style-name="表格1.B1" table:number-columns-spanned="2" office:value-type="string">
            <text:p text:style-name="P13">□申請新設殯葬設施經營業（JZ99141）商號</text:p>
          </table:table-cell>
          <table:covered-table-cell/>
          <table:table-cell table:style-name="表格1.B1" table:number-columns-spanned="4" office:value-type="string">
            <text:p text:style-name="P13">□申請新設殯葬禮儀服務業（JZ99151）公司</text:p>
          </table:table-cell>
          <table:covered-table-cell/>
          <table:covered-table-cell/>
          <table:covered-table-cell/>
          <table:table-cell table:style-name="表格1.K1" office:value-type="string">
            <text:p text:style-name="P13">□申請新設殯葬禮儀服務業（JZ99151）商號</text:p>
          </table:table-cell>
        </table:table-row>
        <table:table-row table:style-name="表格1.2">
          <table:covered-table-cell/>
          <table:covered-table-cell/>
          <table:table-cell table:style-name="表格1.B1" table:number-columns-spanned="4" office:value-type="string">
            <text:p text:style-name="P13">□他業公司申請經營殯葬設施經營業（JZ99141）</text:p>
            <text:p text:style-name="P13">□他業商號申請經營殯葬設施經營業（JZ99141）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13">□他業公司申請經營殯葬禮儀服務業（JZ99151）</text:p>
            <text:p text:style-name="P13">□他業商業申請經營殯葬禮儀服務業（JZ99151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4" office:value-type="string">
            <text:p text:style-name="P14">□其他法人申請從事殯葬設施經營業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14">□其他法人申請從事殯葬禮儀服務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公司（商號）名稱</text:p>
          </table:table-cell>
          <table:covered-table-cell/>
          <table:table-cell table:style-name="表格1.G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公司（商號）所在地址</text:p>
          </table:table-cell>
          <table:covered-table-cell/>
          <table:table-cell table:style-name="表格1.G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聯絡電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傳 <text:s/>真</text:p>
          </table:table-cell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負責人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簽 <text:s/>章</text:p>
          </table:table-cell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3">應附繳交件名稱及代號說明</text:p>
          </table:table-cell>
          <table:table-cell table:style-name="表格1.K1" table:number-columns-spanned="10" office:value-type="string">
            <text:p text:style-name="P12"><text:span text:style-name="T4">Ｖ1申</text:span><text:span text:style-name="T6">請書一式二份。</text:span></text:p>
            <text:p text:style-name="P15"><text:span text:style-name="T4">Ｖ</text:span><text:span text:style-name="T6">2申請人身分證明文件影本（委託代辦者應加附代理人身分證影本及委託書）</text:span></text:p>
            <text:p text:style-name="P9">□3公司負責人、董事名冊及其身分證明文件影本。</text:p>
            <text:p text:style-name="P9">□4商號負責人及其身分證明文件影本；合夥者應加附合夥契約。</text:p>
            <text:p text:style-name="P10">□5經濟部核准保留公司名稱預查表影本。　申請者若為公司，請勾選此項</text:p>
            <text:p text:style-name="P10">□6縣政府登記商號名稱預查表影本。　　　申請者若為商號，請勾選此項</text:p>
            <text:p text:style-name="P9">□<text:span text:style-name="T11">7</text:span>加入殯葬服務業商業同業公會之會員證或相當證明文件影本。</text:p>
            <text:p text:style-name="P12"><text:span text:style-name="T4">Ｖ</text:span><text:span text:style-name="T5">8</text:span><text:span text:style-name="T6">營業之商品或服務項目清單。（含價金或收費基準表）</text:span></text:p>
            <text:p text:style-name="P16">□<text:span text:style-name="T11">9</text:span>經當地主管機關核准之殯葬設施設置及啟用證明影本（經營人非殯葬設施設置申請人或所有人時，應加附該殯葬設施設置申請人或所有人同意使用證明文件正本。）</text:p>
            <text:p text:style-name="P16">□1<text:span text:style-name="T11">0</text:span>殯葬設施配置圖說，內容應敘明主要設施之名稱與數量、分布相對位置以及最大容量或提供服務量能。</text:p>
            <text:p text:style-name="P17"><text:span text:style-name="T4">Ｖ</text:span><text:span text:style-name="T6">1</text:span><text:span text:style-name="T7">1</text:span><text:span text:style-name="T6">殯葬禮儀服務能力說明書，內容應包含商品或服務項目及服務流程說明、組織部門分工與人力配置及主要設備機具、契約書、相關證照及</text:span><text:span text:style-name="T9">專任禮儀師名冊（但未達本條例第四十五條第三項一定規模者，免附）</text:span><text:span text:style-name="T6">等。</text:span></text:p>
            <text:p text:style-name="P17"><text:span text:style-name="T4">Ｖ</text:span><text:span text:style-name="T6">1</text:span><text:span text:style-name="T7">2</text:span><text:span text:style-name="T6">營業據點產權證明文件影本、房屋使用同意書及殯葬服務業切結書。</text:span></text:p>
            <text:p text:style-name="P9">□1<text:span text:style-name="T11">3</text:span>依本條例第三十五條設立之管理費專戶開戶及存款證明文件。</text:p>
            <text:p text:style-name="P18"><text:span text:style-name="T6">□1</text:span><text:span text:style-name="T7">4</text:span><text:span text:style-name="T6">其他法人應備文件： <text:line-break/>（1）</text:span><text:span text:style-name="T8">申請人身分證明文件。</text:span><text:span text:style-name="T10">　　　（2）營業據點證明文件。</text:span></text:p>
            <text:p text:style-name="P20">（3）營業之商品或服務項目清單。（4）主管機關核發之立案證書。</text:p>
            <text:p text:style-name="P18"><text:span text:style-name="T8">（5）法人章程。</text:span><text:span text:style-name="T10">　</text:span></text:p>
            <text:p text:style-name="P18"><text:span text:style-name="T8">（6）法人代表人身分證明文件。</text:span><text:span text:style-name="T6">有選任董事者應另附董事名冊。</text:span></text:p>
            <text:p text:style-name="P18"><text:span text:style-name="T8">（7）法人董（理）事會議決議紀錄。</text:span><text:span text:style-name="T10">　</text:span></text:p>
            <text:p text:style-name="P18"><text:span text:style-name="T8">（8）其他經直轄市、縣（市）主管機關指定之文件。</text:span><text:span text:style-name="T6"><text:line-break/></text:span><text:span text:style-name="T4">□1</text:span><text:span text:style-name="T5">5</text:span><text:span text:style-name="T4"> 經主管機關設立許可經營殯葬服務業之證明文件。</text:span></text:p>
            <text:p text:style-name="P3">□1<text:span text:style-name="T11">6</text:span> 變更所營事業登記預查申請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B1" table:number-columns-spanned="2" office:value-type="string">
            <text:p text:style-name="P8">科 長</text:p>
          </table:table-cell>
          <table:covered-table-cell/>
          <table:table-cell table:style-name="表格1.B1" table:number-columns-spanned="2" office:value-type="string">
            <text:p text:style-name="P8">專員</text:p>
          </table:table-cell>
          <table:covered-table-cell/>
          <table:table-cell table:style-name="表格1.B1" table:number-columns-spanned="2" office:value-type="string">
            <text:p text:style-name="P8">副處長</text:p>
          </table:table-cell>
          <table:covered-table-cell/>
          <table:table-cell table:style-name="表格1.K1" table:number-columns-spanned="2" office:value-type="string">
            <text:p text:style-name="P8">處 長</text:p>
          </table:table-cell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政府殯葬服務業許可備查登記申請書</dc:title>
    <meta:initial-creator>user1</meta:initial-creator>
    <meta:creation-date>2016-01-07T14:33:00</meta:creation-date>
    <dc:date>2017-07-13T10:47:38.28</dc:date>
    <meta:print-date>2014-02-11T10:33:00</meta:print-date>
    <meta:editing-cycles>6</meta:editing-cycles>
    <meta:editing-duration>PT44M11S</meta:editing-duration>
    <meta:generator>OpenOffice/4.1.3$Win32 OpenOffice.org_project/413m1$Build-9783</meta:generator>
    <meta:document-statistic meta:table-count="1" meta:image-count="0" meta:object-count="0" meta:page-count="1" meta:paragraph-count="47" meta:word-count="945" meta:character-count="1091"/>
  </office:meta>
</office:document-meta>
</file>