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新細明體" svg:font-family="新細明體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.328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6.74cm"/>
    </style:style>
    <style:style style:name="co6" style:family="table-column">
      <style:table-column-properties fo:break-before="auto" style:column-width="3.581cm"/>
    </style:style>
    <style:style style:name="co7" style:family="table-column">
      <style:table-column-properties fo:break-before="auto" style:column-width="3.552cm"/>
    </style:style>
    <style:style style:name="co8" style:family="table-column">
      <style:table-column-properties fo:break-before="auto" style:column-width="4.503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diagonal-bl-tr="none" style:diagonal-tl-br="none" fo:border="none"/>
    </style:style>
    <style:style style:name="ce7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0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7"/>
        <table:table-column table:style-name="co6" table:default-cell-style-name="ce10"/>
        <table:table-column table:style-name="co7" table:default-cell-style-name="ce8"/>
        <table:table-column table:style-name="co8" table:default-cell-style-name="ce8"/>
        <table:table-column table:style-name="co9" table:number-columns-repeated="1016" table:default-cell-style-name="ce13"/>
        <table:table-row table:style-name="ro1">
          <table:table-cell table:style-name="ce1" office:value-type="string" table:number-columns-spanned="8" table:number-rows-spanned="1">
            <text:p>彰化縣 <text:s/>彰化 <text:s/>鄉(鎮、市) <text:s/>村(里)長當選人名冊 <text:s/></text:p>
          </table:table-cell>
          <table:covered-table-cell table:number-columns-repeated="7" table:style-name="ce5"/>
          <table:table-cell table:style-name="Default" table:number-columns-repeated="1016"/>
        </table:table-row>
        <table:table-row table:style-name="ro2">
          <table:table-cell table:style-name="ce2"/>
          <table:table-cell table:style-name="ce6" table:number-columns-repeated="4"/>
          <table:table-cell table:style-name="ce2" table:number-columns-repeated="3"/>
          <table:table-cell table:style-name="Default" table:number-columns-repeated="1016"/>
        </table:table-row>
        <table:table-row table:style-name="ro3">
          <table:table-cell table:style-name="ce3" office:value-type="string">
            <text:p>姓 <text:s text:c="5"/>名</text:p>
          </table:table-cell>
          <table:table-cell table:style-name="ce3" office:value-type="string">
            <text:p>鄉鎮市別</text:p>
          </table:table-cell>
          <table:table-cell table:style-name="ce3" office:value-type="string">
            <text:p>村里別</text:p>
          </table:table-cell>
          <table:table-cell table:style-name="ce3" office:value-type="string">
            <text:p>性別</text:p>
          </table:table-cell>
          <table:table-cell table:style-name="ce3" office:value-type="string">
            <text:p>村里辦公處地址</text:p>
            <text:p/>
          </table:table-cell>
          <table:table-cell table:style-name="ce9" office:value-type="string">
            <text:p>辦公電話</text:p>
          </table:table-cell>
          <table:table-cell table:style-name="ce11" office:value-type="string">
            <text:p>行動電話</text:p>
          </table:table-cell>
          <table:table-cell table:style-name="ce12" office:value-type="string">
            <text:p>所轄鄰數</text:p>
          </table:table-cell>
          <table:table-cell table:number-columns-repeated="1016"/>
        </table:table-row>
        <table:table-row table:style-name="ro4">
          <table:table-cell office:value-type="string">
            <text:p>莊啟能</text:p>
          </table:table-cell>
          <table:table-cell office:value-type="string">
            <text:p>彰化市</text:p>
          </table:table-cell>
          <table:table-cell office:value-type="string">
            <text:p>文化里</text:p>
          </table:table-cell>
          <table:table-cell office:value-type="string">
            <text:p>男</text:p>
          </table:table-cell>
          <table:table-cell office:value-type="string">
            <text:p>永安街52號</text:p>
          </table:table-cell>
          <table:table-cell office:value-type="string">
            <text:p>04-7241001</text:p>
          </table:table-cell>
          <table:table-cell office:value-type="string">
            <text:p>0920-336541</text:p>
          </table:table-cell>
          <table:table-cell office:value-type="float" office:value="14">
            <text:p>14</text:p>
          </table:table-cell>
          <table:table-cell table:number-columns-repeated="1016"/>
        </table:table-row>
        <table:table-row table:style-name="ro4">
          <table:table-cell office:value-type="string">
            <text:p>劉信邦</text:p>
          </table:table-cell>
          <table:table-cell office:value-type="string">
            <text:p>彰化市</text:p>
          </table:table-cell>
          <table:table-cell office:value-type="string">
            <text:p>下廍里</text:p>
          </table:table-cell>
          <table:table-cell office:value-type="string">
            <text:p>男</text:p>
          </table:table-cell>
          <table:table-cell office:value-type="string">
            <text:p>泰安二街43號</text:p>
          </table:table-cell>
          <table:table-cell office:value-type="string">
            <text:p>04-7226453</text:p>
          </table:table-cell>
          <table:table-cell office:value-type="string">
            <text:p>0920-602497</text:p>
          </table:table-cell>
          <table:table-cell office:value-type="float" office:value="28">
            <text:p>28</text:p>
          </table:table-cell>
          <table:table-cell table:number-columns-repeated="1016"/>
        </table:table-row>
        <table:table-row table:style-name="ro4">
          <table:table-cell office:value-type="string">
            <text:p>盧亘男</text:p>
          </table:table-cell>
          <table:table-cell office:value-type="string">
            <text:p>彰化市</text:p>
          </table:table-cell>
          <table:table-cell office:value-type="string">
            <text:p>興北里</text:p>
          </table:table-cell>
          <table:table-cell office:value-type="string">
            <text:p>男</text:p>
          </table:table-cell>
          <table:table-cell office:value-type="string">
            <text:p>民生路453號</text:p>
          </table:table-cell>
          <table:table-cell office:value-type="string">
            <text:p>04-7226231</text:p>
          </table:table-cell>
          <table:table-cell office:value-type="string">
            <text:p>0919-696389</text:p>
          </table:table-cell>
          <table:table-cell office:value-type="float" office:value="15">
            <text:p>15</text:p>
          </table:table-cell>
          <table:table-cell table:number-columns-repeated="1016"/>
        </table:table-row>
        <table:table-row table:style-name="ro4">
          <table:table-cell office:value-type="string">
            <text:p>陳祝汝</text:p>
          </table:table-cell>
          <table:table-cell office:value-type="string">
            <text:p>彰化市</text:p>
          </table:table-cell>
          <table:table-cell office:value-type="string">
            <text:p>信義里</text:p>
          </table:table-cell>
          <table:table-cell office:value-type="string">
            <text:p>女</text:p>
          </table:table-cell>
          <table:table-cell office:value-type="string">
            <text:p>成功路319號</text:p>
          </table:table-cell>
          <table:table-cell office:value-type="string">
            <text:p>04-7241352</text:p>
          </table:table-cell>
          <table:table-cell office:value-type="string">
            <text:p>0979-048068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4">
          <table:table-cell office:value-type="string">
            <text:p>陳永裕</text:p>
          </table:table-cell>
          <table:table-cell office:value-type="string">
            <text:p>彰化市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string">
            <text:p>長興街158號</text:p>
          </table:table-cell>
          <table:table-cell office:value-type="string">
            <text:p>04-7230193</text:p>
          </table:table-cell>
          <table:table-cell office:value-type="string">
            <text:p>0931-419709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4">
          <table:table-cell office:value-type="string">
            <text:p>林振瑞</text:p>
          </table:table-cell>
          <table:table-cell office:value-type="string">
            <text:p>彰化市</text:p>
          </table:table-cell>
          <table:table-cell office:value-type="string">
            <text:p>陽明里</text:p>
          </table:table-cell>
          <table:table-cell office:value-type="string">
            <text:p>男</text:p>
          </table:table-cell>
          <table:table-cell office:value-type="string">
            <text:p>長順街16號</text:p>
          </table:table-cell>
          <table:table-cell office:value-type="string">
            <text:p>04-7271617</text:p>
          </table:table-cell>
          <table:table-cell office:value-type="string">
            <text:p>0961-115332</text:p>
          </table:table-cell>
          <table:table-cell office:value-type="float" office:value="21">
            <text:p>21</text:p>
          </table:table-cell>
          <table:table-cell table:number-columns-repeated="1016"/>
        </table:table-row>
        <table:table-row table:style-name="ro4">
          <table:table-cell office:value-type="string">
            <text:p>高林秀祝</text:p>
          </table:table-cell>
          <table:table-cell office:value-type="string">
            <text:p>彰化市</text:p>
          </table:table-cell>
          <table:table-cell office:value-type="string">
            <text:p>萬安里</text:p>
          </table:table-cell>
          <table:table-cell office:value-type="string">
            <text:p>女</text:p>
          </table:table-cell>
          <table:table-cell office:value-type="string">
            <text:p>三福街15巷3號</text:p>
          </table:table-cell>
          <table:table-cell office:value-type="string">
            <text:p>04-7241007</text:p>
          </table:table-cell>
          <table:table-cell office:value-type="string">
            <text:p>0918-256038</text:p>
          </table:table-cell>
          <table:table-cell office:value-type="float" office:value="28">
            <text:p>28</text:p>
          </table:table-cell>
          <table:table-cell table:number-columns-repeated="1016"/>
        </table:table-row>
        <table:table-row table:style-name="ro4">
          <table:table-cell office:value-type="string">
            <text:p>吳淑櫻</text:p>
          </table:table-cell>
          <table:table-cell office:value-type="string">
            <text:p>彰化市</text:p>
          </table:table-cell>
          <table:table-cell office:value-type="string">
            <text:p>新興里</text:p>
          </table:table-cell>
          <table:table-cell office:value-type="string">
            <text:p>女</text:p>
          </table:table-cell>
          <table:table-cell office:value-type="string">
            <text:p>彰新路一段26巷1號</text:p>
          </table:table-cell>
          <table:table-cell office:value-type="string">
            <text:p>04-7250969</text:p>
          </table:table-cell>
          <table:table-cell office:value-type="string">
            <text:p>0931-635500</text:p>
          </table:table-cell>
          <table:table-cell office:value-type="float" office:value="33">
            <text:p>33</text:p>
          </table:table-cell>
          <table:table-cell table:number-columns-repeated="1016"/>
        </table:table-row>
        <table:table-row table:style-name="ro4">
          <table:table-cell office:value-type="string">
            <text:p>林福松</text:p>
          </table:table-cell>
          <table:table-cell office:value-type="string">
            <text:p>彰化市</text:p>
          </table:table-cell>
          <table:table-cell office:value-type="string">
            <text:p>新華里</text:p>
          </table:table-cell>
          <table:table-cell office:value-type="string">
            <text:p>男</text:p>
          </table:table-cell>
          <table:table-cell office:value-type="string">
            <text:p>彰美路1段110巷7弄8號</text:p>
          </table:table-cell>
          <table:table-cell office:value-type="string">
            <text:p>04-7286052</text:p>
          </table:table-cell>
          <table:table-cell office:value-type="string">
            <text:p>0937-739507</text:p>
          </table:table-cell>
          <table:table-cell office:value-type="float" office:value="21">
            <text:p>21</text:p>
          </table:table-cell>
          <table:table-cell table:number-columns-repeated="1016"/>
        </table:table-row>
        <table:table-row table:style-name="ro4">
          <table:table-cell office:value-type="string">
            <text:p>洪敏玲</text:p>
          </table:table-cell>
          <table:table-cell office:value-type="string">
            <text:p>彰化市</text:p>
          </table:table-cell>
          <table:table-cell office:value-type="string">
            <text:p>龍山里</text:p>
          </table:table-cell>
          <table:table-cell office:value-type="string">
            <text:p>女</text:p>
          </table:table-cell>
          <table:table-cell office:value-type="string">
            <text:p>中山路二段920巷87號</text:p>
          </table:table-cell>
          <table:table-cell office:value-type="string">
            <text:p>04-7286813</text:p>
          </table:table-cell>
          <table:table-cell office:value-type="string">
            <text:p>0905-286398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4">
          <table:table-cell office:value-type="string">
            <text:p>楊炎坤</text:p>
          </table:table-cell>
          <table:table-cell office:value-type="string">
            <text:p>彰化市</text:p>
          </table:table-cell>
          <table:table-cell office:value-type="string">
            <text:p>中山里</text:p>
          </table:table-cell>
          <table:table-cell office:value-type="string">
            <text:p>男</text:p>
          </table:table-cell>
          <table:table-cell office:value-type="string">
            <text:p>中山路二段644巷35號之1</text:p>
          </table:table-cell>
          <table:table-cell office:value-type="string">
            <text:p>04-7222795</text:p>
          </table:table-cell>
          <table:table-cell office:value-type="string">
            <text:p>0928-965143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4">
          <table:table-cell office:value-type="string">
            <text:p>林令宗</text:p>
          </table:table-cell>
          <table:table-cell office:value-type="string">
            <text:p>彰化市</text:p>
          </table:table-cell>
          <table:table-cell office:value-type="string">
            <text:p>中正里</text:p>
          </table:table-cell>
          <table:table-cell office:value-type="string">
            <text:p>男</text:p>
          </table:table-cell>
          <table:table-cell office:value-type="string">
            <text:p>中山路二段883巷2號</text:p>
          </table:table-cell>
          <table:table-cell office:value-type="string">
            <text:p>04-7241013</text:p>
          </table:table-cell>
          <table:table-cell office:value-type="string">
            <text:p>0921-792525</text:p>
          </table:table-cell>
          <table:table-cell office:value-type="float" office:value="21">
            <text:p>21</text:p>
          </table:table-cell>
          <table:table-cell table:number-columns-repeated="1016"/>
        </table:table-row>
        <table:table-row table:style-name="ro4">
          <table:table-cell office:value-type="string">
            <text:p>洪武雄</text:p>
          </table:table-cell>
          <table:table-cell office:value-type="string">
            <text:p>彰化市</text:p>
          </table:table-cell>
          <table:table-cell office:value-type="string">
            <text:p>永福里</text:p>
          </table:table-cell>
          <table:table-cell office:value-type="string">
            <text:p>男</text:p>
          </table:table-cell>
          <table:table-cell office:value-type="string">
            <text:p>民生路210巷3號</text:p>
          </table:table-cell>
          <table:table-cell office:value-type="string">
            <text:p>04-7282272</text:p>
          </table:table-cell>
          <table:table-cell office:value-type="string">
            <text:p>0934-070485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4">
          <table:table-cell office:value-type="string">
            <text:p>賴民宗</text:p>
          </table:table-cell>
          <table:table-cell office:value-type="string">
            <text:p>彰化市</text:p>
          </table:table-cell>
          <table:table-cell office:value-type="string">
            <text:p>光復里</text:p>
          </table:table-cell>
          <table:table-cell office:value-type="string">
            <text:p>男</text:p>
          </table:table-cell>
          <table:table-cell office:value-type="string">
            <text:p>長安街43號</text:p>
          </table:table-cell>
          <table:table-cell office:value-type="string">
            <text:p>04-7294712</text:p>
          </table:table-cell>
          <table:table-cell office:value-type="string">
            <text:p>0928-998966</text:p>
          </table:table-cell>
          <table:table-cell office:value-type="float" office:value="18">
            <text:p>18</text:p>
          </table:table-cell>
          <table:table-cell table:number-columns-repeated="1016"/>
        </table:table-row>
        <table:table-row table:style-name="ro4">
          <table:table-cell office:value-type="string">
            <text:p>謝棟樑</text:p>
          </table:table-cell>
          <table:table-cell office:value-type="string">
            <text:p>彰化市</text:p>
          </table:table-cell>
          <table:table-cell office:value-type="string">
            <text:p>光華里</text:p>
          </table:table-cell>
          <table:table-cell office:value-type="string">
            <text:p>男</text:p>
          </table:table-cell>
          <table:table-cell office:value-type="string">
            <text:p>民生路229巷13號</text:p>
          </table:table-cell>
          <table:table-cell office:value-type="string">
            <text:p>04-7251451</text:p>
          </table:table-cell>
          <table:table-cell office:value-type="string">
            <text:p>0930-503709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4">
          <table:table-cell office:value-type="string">
            <text:p>林佳伯</text:p>
          </table:table-cell>
          <table:table-cell office:value-type="string">
            <text:p>彰化市</text:p>
          </table:table-cell>
          <table:table-cell office:value-type="string">
            <text:p>萬壽里</text:p>
          </table:table-cell>
          <table:table-cell office:value-type="string">
            <text:p>男</text:p>
          </table:table-cell>
          <table:table-cell office:value-type="string">
            <text:p>中正路二段170巷3號</text:p>
          </table:table-cell>
          <table:table-cell office:value-type="string">
            <text:p>04-7232100</text:p>
          </table:table-cell>
          <table:table-cell office:value-type="string">
            <text:p>0910-446789</text:p>
          </table:table-cell>
          <table:table-cell office:value-type="float" office:value="14">
            <text:p>14</text:p>
          </table:table-cell>
          <table:table-cell table:number-columns-repeated="1016"/>
        </table:table-row>
        <table:table-row table:style-name="ro4">
          <table:table-cell office:value-type="string">
            <text:p>賴啓榮</text:p>
          </table:table-cell>
          <table:table-cell office:value-type="string">
            <text:p>彰化市</text:p>
          </table:table-cell>
          <table:table-cell office:value-type="string">
            <text:p>中央里</text:p>
          </table:table-cell>
          <table:table-cell office:value-type="string">
            <text:p>男</text:p>
          </table:table-cell>
          <table:table-cell office:value-type="string">
            <text:p>太平街163號</text:p>
          </table:table-cell>
          <table:table-cell office:value-type="string">
            <text:p>04-7225858</text:p>
          </table:table-cell>
          <table:table-cell office:value-type="string">
            <text:p>0927-225858</text:p>
          </table:table-cell>
          <table:table-cell office:value-type="float" office:value="15">
            <text:p>15</text:p>
          </table:table-cell>
          <table:table-cell table:number-columns-repeated="1016"/>
        </table:table-row>
        <table:table-row table:style-name="ro4">
          <table:table-cell office:value-type="string">
            <text:p>温萬吉</text:p>
          </table:table-cell>
          <table:table-cell office:value-type="string">
            <text:p>彰化市</text:p>
          </table:table-cell>
          <table:table-cell office:value-type="string">
            <text:p>富貴里</text:p>
          </table:table-cell>
          <table:table-cell office:value-type="string">
            <text:p>男</text:p>
          </table:table-cell>
          <table:table-cell office:value-type="string">
            <text:p>民權路247巷31號</text:p>
          </table:table-cell>
          <table:table-cell office:value-type="string">
            <text:p>04-7241019</text:p>
          </table:table-cell>
          <table:table-cell office:value-type="string">
            <text:p>0910-497324</text:p>
          </table:table-cell>
          <table:table-cell office:value-type="float" office:value="14">
            <text:p>14</text:p>
          </table:table-cell>
          <table:table-cell table:number-columns-repeated="1016"/>
        </table:table-row>
        <table:table-row table:style-name="ro4">
          <table:table-cell office:value-type="string">
            <text:p>陳孟圭</text:p>
          </table:table-cell>
          <table:table-cell office:value-type="string">
            <text:p>彰化市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string">
            <text:p>菜市街76號</text:p>
          </table:table-cell>
          <table:table-cell office:value-type="string">
            <text:p>04-7224191</text:p>
          </table:table-cell>
          <table:table-cell office:value-type="string">
            <text:p>0972-619498</text:p>
          </table:table-cell>
          <table:table-cell office:value-type="float" office:value="19">
            <text:p>19</text:p>
          </table:table-cell>
          <table:table-cell table:number-columns-repeated="1016"/>
        </table:table-row>
        <table:table-row table:style-name="ro4">
          <table:table-cell office:value-type="string">
            <text:p>楊火濱</text:p>
          </table:table-cell>
          <table:table-cell office:value-type="string">
            <text:p>彰化市</text:p>
          </table:table-cell>
          <table:table-cell office:value-type="string">
            <text:p>西興里</text:p>
          </table:table-cell>
          <table:table-cell office:value-type="string">
            <text:p>男</text:p>
          </table:table-cell>
          <table:table-cell office:value-type="string">
            <text:p>辭修路341號</text:p>
          </table:table-cell>
          <table:table-cell office:value-type="string">
            <text:p>04-7524553</text:p>
          </table:table-cell>
          <table:table-cell office:value-type="string">
            <text:p>0937-738749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4">
          <table:table-cell office:value-type="string">
            <text:p>王逢易</text:p>
          </table:table-cell>
          <table:table-cell office:value-type="string">
            <text:p>彰化市</text:p>
          </table:table-cell>
          <table:table-cell office:value-type="string">
            <text:p>西勢里</text:p>
          </table:table-cell>
          <table:table-cell office:value-type="string">
            <text:p>男</text:p>
          </table:table-cell>
          <table:table-cell office:value-type="string">
            <text:p>自立街33巷1號</text:p>
          </table:table-cell>
          <table:table-cell office:value-type="string">
            <text:p>04-7613797</text:p>
          </table:table-cell>
          <table:table-cell office:value-type="string">
            <text:p>0952-117107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4">
          <table:table-cell office:value-type="string">
            <text:p>林正吉</text:p>
          </table:table-cell>
          <table:table-cell office:value-type="string">
            <text:p>彰化市</text:p>
          </table:table-cell>
          <table:table-cell office:value-type="string">
            <text:p>忠孝里</text:p>
          </table:table-cell>
          <table:table-cell office:value-type="string">
            <text:p>男</text:p>
          </table:table-cell>
          <table:table-cell office:value-type="string">
            <text:p>惠民莊7號之1</text:p>
          </table:table-cell>
          <table:table-cell office:value-type="string">
            <text:p>04-7233767</text:p>
          </table:table-cell>
          <table:table-cell office:value-type="string">
            <text:p>0932-585793</text:p>
          </table:table-cell>
          <table:table-cell office:value-type="float" office:value="14">
            <text:p>14</text:p>
          </table:table-cell>
          <table:table-cell table:number-columns-repeated="1016"/>
        </table:table-row>
        <table:table-row table:style-name="ro4">
          <table:table-cell office:value-type="string">
            <text:p>林連發</text:p>
          </table:table-cell>
          <table:table-cell office:value-type="string">
            <text:p>彰化市</text:p>
          </table:table-cell>
          <table:table-cell office:value-type="string">
            <text:p>忠權里</text:p>
          </table:table-cell>
          <table:table-cell office:value-type="string">
            <text:p>男</text:p>
          </table:table-cell>
          <table:table-cell office:value-type="string">
            <text:p>自立街146號</text:p>
          </table:table-cell>
          <table:table-cell office:value-type="string">
            <text:p>04-7225793</text:p>
          </table:table-cell>
          <table:table-cell office:value-type="string">
            <text:p>0935-329366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4">
          <table:table-cell office:value-type="string">
            <text:p>蔡錫智</text:p>
          </table:table-cell>
          <table:table-cell office:value-type="string">
            <text:p>彰化市</text:p>
          </table:table-cell>
          <table:table-cell office:value-type="string">
            <text:p>五權里</text:p>
          </table:table-cell>
          <table:table-cell office:value-type="string">
            <text:p>男</text:p>
          </table:table-cell>
          <table:table-cell office:value-type="string">
            <text:p>金馬路三段102巷30號</text:p>
          </table:table-cell>
          <table:table-cell office:value-type="string">
            <text:p>04-7245293</text:p>
          </table:table-cell>
          <table:table-cell office:value-type="string">
            <text:p>0932-585298</text:p>
          </table:table-cell>
          <table:table-cell office:value-type="float" office:value="19">
            <text:p>19</text:p>
          </table:table-cell>
          <table:table-cell table:number-columns-repeated="1016"/>
        </table:table-row>
        <table:table-row table:style-name="ro4">
          <table:table-cell office:value-type="string">
            <text:p>黃淑美</text:p>
          </table:table-cell>
          <table:table-cell office:value-type="string">
            <text:p>彰化市</text:p>
          </table:table-cell>
          <table:table-cell office:value-type="string">
            <text:p>長樂里</text:p>
          </table:table-cell>
          <table:table-cell office:value-type="string">
            <text:p>女</text:p>
          </table:table-cell>
          <table:table-cell office:value-type="string">
            <text:p>長安街112號</text:p>
          </table:table-cell>
          <table:table-cell office:value-type="string">
            <text:p>04-7231087</text:p>
          </table:table-cell>
          <table:table-cell office:value-type="string">
            <text:p>0939-987176</text:p>
          </table:table-cell>
          <table:table-cell office:value-type="float" office:value="23">
            <text:p>23</text:p>
          </table:table-cell>
          <table:table-cell table:number-columns-repeated="1016"/>
        </table:table-row>
        <table:table-row table:style-name="ro4">
          <table:table-cell office:value-type="string">
            <text:p>張顯祺</text:p>
          </table:table-cell>
          <table:table-cell office:value-type="string">
            <text:p>彰化市</text:p>
          </table:table-cell>
          <table:table-cell office:value-type="string">
            <text:p>東芳里</text:p>
          </table:table-cell>
          <table:table-cell office:value-type="string">
            <text:p>男</text:p>
          </table:table-cell>
          <table:table-cell office:value-type="string">
            <text:p>永芳路330號</text:p>
          </table:table-cell>
          <table:table-cell office:value-type="string">
            <text:p>04-7630777</text:p>
          </table:table-cell>
          <table:table-cell office:value-type="string">
            <text:p>0930-113108</text:p>
          </table:table-cell>
          <table:table-cell office:value-type="float" office:value="18">
            <text:p>18</text:p>
          </table:table-cell>
          <table:table-cell table:number-columns-repeated="1016"/>
        </table:table-row>
        <table:table-row table:style-name="ro4">
          <table:table-cell office:value-type="string">
            <text:p>吳讚水</text:p>
          </table:table-cell>
          <table:table-cell office:value-type="string">
            <text:p>彰化市</text:p>
          </table:table-cell>
          <table:table-cell office:value-type="string">
            <text:p>南安里</text:p>
          </table:table-cell>
          <table:table-cell office:value-type="string">
            <text:p>男</text:p>
          </table:table-cell>
          <table:table-cell office:value-type="string">
            <text:p>彰鹿路120巷234號之1</text:p>
          </table:table-cell>
          <table:table-cell office:value-type="string">
            <text:p>04-7614036</text:p>
          </table:table-cell>
          <table:table-cell office:value-type="string">
            <text:p>0933-415431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4">
          <table:table-cell office:value-type="string">
            <text:p>黃建成</text:p>
          </table:table-cell>
          <table:table-cell office:value-type="string">
            <text:p>彰化市</text:p>
          </table:table-cell>
          <table:table-cell office:value-type="string">
            <text:p>南美里</text:p>
          </table:table-cell>
          <table:table-cell office:value-type="string">
            <text:p>男</text:p>
          </table:table-cell>
          <table:table-cell office:value-type="string">
            <text:p>崙美路240巷29弄20號</text:p>
          </table:table-cell>
          <table:table-cell office:value-type="string">
            <text:p>04-7626699</text:p>
          </table:table-cell>
          <table:table-cell office:value-type="string">
            <text:p>0921-720859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4">
          <table:table-cell office:value-type="string">
            <text:p>蔡侑訓</text:p>
          </table:table-cell>
          <table:table-cell office:value-type="string">
            <text:p>彰化市</text:p>
          </table:table-cell>
          <table:table-cell office:value-type="string">
            <text:p>莿桐里</text:p>
          </table:table-cell>
          <table:table-cell office:value-type="string">
            <text:p>男</text:p>
          </table:table-cell>
          <table:table-cell office:value-type="string">
            <text:p>彰水路180巷1號</text:p>
          </table:table-cell>
          <table:table-cell office:value-type="string">
            <text:p>04-7523345</text:p>
          </table:table-cell>
          <table:table-cell office:value-type="string">
            <text:p>0937-489782</text:p>
          </table:table-cell>
          <table:table-cell office:value-type="float" office:value="14">
            <text:p>14</text:p>
          </table:table-cell>
          <table:table-cell table:number-columns-repeated="1016"/>
        </table:table-row>
        <table:table-row table:style-name="ro4">
          <table:table-cell office:value-type="string">
            <text:p>吳孟聰</text:p>
          </table:table-cell>
          <table:table-cell office:value-type="string">
            <text:p>彰化市</text:p>
          </table:table-cell>
          <table:table-cell office:value-type="string">
            <text:p>磚磘里</text:p>
          </table:table-cell>
          <table:table-cell office:value-type="string">
            <text:p>男</text:p>
          </table:table-cell>
          <table:table-cell office:value-type="string">
            <text:p>芳草街35巷10弄15號</text:p>
          </table:table-cell>
          <table:table-cell office:value-type="string">
            <text:p>04-7611548</text:p>
          </table:table-cell>
          <table:table-cell office:value-type="string">
            <text:p>0939-254109</text:p>
          </table:table-cell>
          <table:table-cell office:value-type="float" office:value="15">
            <text:p>15</text:p>
          </table:table-cell>
          <table:table-cell table:number-columns-repeated="1016"/>
        </table:table-row>
        <table:table-row table:style-name="ro4">
          <table:table-cell office:value-type="string">
            <text:p>沈明霖</text:p>
          </table:table-cell>
          <table:table-cell office:value-type="string">
            <text:p>彰化市</text:p>
          </table:table-cell>
          <table:table-cell office:value-type="string">
            <text:p>平和里</text:p>
          </table:table-cell>
          <table:table-cell office:value-type="string">
            <text:p>男</text:p>
          </table:table-cell>
          <table:table-cell office:value-type="string">
            <text:p>平安街69之6號</text:p>
          </table:table-cell>
          <table:table-cell office:value-type="string">
            <text:p>04-7630635</text:p>
          </table:table-cell>
          <table:table-cell office:value-type="string">
            <text:p>0933-583956</text:p>
          </table:table-cell>
          <table:table-cell office:value-type="float" office:value="23">
            <text:p>23</text:p>
          </table:table-cell>
          <table:table-cell table:number-columns-repeated="1016"/>
        </table:table-row>
        <table:table-row table:style-name="ro4">
          <table:table-cell office:value-type="string">
            <text:p>曹幸財</text:p>
          </table:table-cell>
          <table:table-cell office:value-type="string">
            <text:p>彰化市</text:p>
          </table:table-cell>
          <table:table-cell office:value-type="string">
            <text:p>桃源里</text:p>
          </table:table-cell>
          <table:table-cell office:value-type="string">
            <text:p>男</text:p>
          </table:table-cell>
          <table:table-cell office:value-type="string">
            <text:p>公園路二段175號</text:p>
          </table:table-cell>
          <table:table-cell office:value-type="string">
            <text:p>04-7287210</text:p>
          </table:table-cell>
          <table:table-cell office:value-type="string">
            <text:p>0932-542356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4">
          <table:table-cell office:value-type="string">
            <text:p>沈宗益</text:p>
          </table:table-cell>
          <table:table-cell office:value-type="string">
            <text:p>彰化市</text:p>
          </table:table-cell>
          <table:table-cell office:value-type="string">
            <text:p>卦山里</text:p>
          </table:table-cell>
          <table:table-cell office:value-type="string">
            <text:p>男</text:p>
          </table:table-cell>
          <table:table-cell office:value-type="string">
            <text:p>公園路一段141號</text:p>
          </table:table-cell>
          <table:table-cell office:value-type="string">
            <text:p>04-7241034</text:p>
          </table:table-cell>
          <table:table-cell office:value-type="string">
            <text:p>0952-466282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4">
          <table:table-cell office:value-type="string">
            <text:p>林淑娟</text:p>
          </table:table-cell>
          <table:table-cell office:value-type="string">
            <text:p>彰化市</text:p>
          </table:table-cell>
          <table:table-cell office:value-type="string">
            <text:p>東興里</text:p>
          </table:table-cell>
          <table:table-cell office:value-type="string">
            <text:p>女</text:p>
          </table:table-cell>
          <table:table-cell office:value-type="string">
            <text:p>南郭路一段147巷7之3號</text:p>
          </table:table-cell>
          <table:table-cell office:value-type="string">
            <text:p>04-7234359</text:p>
          </table:table-cell>
          <table:table-cell office:value-type="string">
            <text:p>0932-571646</text:p>
          </table:table-cell>
          <table:table-cell office:value-type="float" office:value="24">
            <text:p>24</text:p>
          </table:table-cell>
          <table:table-cell table:number-columns-repeated="1016"/>
        </table:table-row>
        <table:table-row table:style-name="ro4">
          <table:table-cell office:value-type="string">
            <text:p>王進福</text:p>
          </table:table-cell>
          <table:table-cell office:value-type="string">
            <text:p>彰化市</text:p>
          </table:table-cell>
          <table:table-cell office:value-type="string">
            <text:p>大同里</text:p>
          </table:table-cell>
          <table:table-cell office:value-type="string">
            <text:p>男</text:p>
          </table:table-cell>
          <table:table-cell office:value-type="string">
            <text:p>太平街126號</text:p>
          </table:table-cell>
          <table:table-cell office:value-type="string">
            <text:p>04-7241036</text:p>
          </table:table-cell>
          <table:table-cell office:value-type="string">
            <text:p>0910-497070</text:p>
          </table:table-cell>
          <table:table-cell office:value-type="float" office:value="24">
            <text:p>24</text:p>
          </table:table-cell>
          <table:table-cell table:number-columns-repeated="1016"/>
        </table:table-row>
        <table:table-row table:style-name="ro4">
          <table:table-cell office:value-type="string">
            <text:p>謝清森</text:p>
          </table:table-cell>
          <table:table-cell office:value-type="string">
            <text:p>彰化市</text:p>
          </table:table-cell>
          <table:table-cell office:value-type="string">
            <text:p>永生里</text:p>
          </table:table-cell>
          <table:table-cell office:value-type="string">
            <text:p>男</text:p>
          </table:table-cell>
          <table:table-cell office:value-type="string">
            <text:p>民族路420號</text:p>
          </table:table-cell>
          <table:table-cell office:value-type="string">
            <text:p>04-7241037</text:p>
          </table:table-cell>
          <table:table-cell office:value-type="string">
            <text:p>0905-030392</text:p>
          </table:table-cell>
          <table:table-cell office:value-type="float" office:value="25">
            <text:p>25</text:p>
          </table:table-cell>
          <table:table-cell table:number-columns-repeated="1016"/>
        </table:table-row>
        <table:table-row table:style-name="ro4">
          <table:table-cell office:value-type="string">
            <text:p>林榮聰</text:p>
          </table:table-cell>
          <table:table-cell office:value-type="string">
            <text:p>彰化市</text:p>
          </table:table-cell>
          <table:table-cell office:value-type="string">
            <text:p>華陽里</text:p>
          </table:table-cell>
          <table:table-cell office:value-type="string">
            <text:p>男</text:p>
          </table:table-cell>
          <table:table-cell office:value-type="string">
            <text:p>南郭路一段191巷82號</text:p>
          </table:table-cell>
          <table:table-cell office:value-type="string">
            <text:p>04-7252043</text:p>
          </table:table-cell>
          <table:table-cell office:value-type="string">
            <text:p>0919-015350</text:p>
          </table:table-cell>
          <table:table-cell office:value-type="float" office:value="26">
            <text:p>26</text:p>
          </table:table-cell>
          <table:table-cell table:number-columns-repeated="1016"/>
        </table:table-row>
        <table:table-row table:style-name="ro4">
          <table:table-cell office:value-type="string">
            <text:p>陳志忠</text:p>
          </table:table-cell>
          <table:table-cell office:value-type="string">
            <text:p>彰化市</text:p>
          </table:table-cell>
          <table:table-cell office:value-type="string">
            <text:p>華北里</text:p>
          </table:table-cell>
          <table:table-cell office:value-type="string">
            <text:p>男</text:p>
          </table:table-cell>
          <table:table-cell office:value-type="string">
            <text:p>中山路二段356巷13號</text:p>
          </table:table-cell>
          <table:table-cell office:value-type="string">
            <text:p>04-7256240</text:p>
          </table:table-cell>
          <table:table-cell office:value-type="string">
            <text:p>0928-190022</text:p>
          </table:table-cell>
          <table:table-cell office:value-type="float" office:value="18">
            <text:p>18</text:p>
          </table:table-cell>
          <table:table-cell table:number-columns-repeated="1016"/>
        </table:table-row>
        <table:table-row table:style-name="ro4">
          <table:table-cell office:value-type="string">
            <text:p>石佳正</text:p>
          </table:table-cell>
          <table:table-cell office:value-type="string">
            <text:p>彰化市</text:p>
          </table:table-cell>
          <table:table-cell office:value-type="string">
            <text:p>南瑶里 </text:p>
          </table:table-cell>
          <table:table-cell office:value-type="string">
            <text:p>男</text:p>
          </table:table-cell>
          <table:table-cell office:value-type="string">
            <text:p>中山路一段565號</text:p>
          </table:table-cell>
          <table:table-cell office:value-type="string">
            <text:p>04-7620921</text:p>
          </table:table-cell>
          <table:table-cell office:value-type="string">
            <text:p>0937-794115</text:p>
          </table:table-cell>
          <table:table-cell office:value-type="float" office:value="35">
            <text:p>35</text:p>
          </table:table-cell>
          <table:table-cell table:number-columns-repeated="1016"/>
        </table:table-row>
        <table:table-row table:style-name="ro4">
          <table:table-cell office:value-type="string">
            <text:p>詹金火</text:p>
          </table:table-cell>
          <table:table-cell office:value-type="string">
            <text:p>彰化市</text:p>
          </table:table-cell>
          <table:table-cell office:value-type="string">
            <text:p>成功里</text:p>
          </table:table-cell>
          <table:table-cell office:value-type="string">
            <text:p>男</text:p>
          </table:table-cell>
          <table:table-cell office:value-type="string">
            <text:p>中山路2段67巷14號</text:p>
          </table:table-cell>
          <table:table-cell office:value-type="string">
            <text:p>04-7241470</text:p>
          </table:table-cell>
          <table:table-cell office:value-type="string">
            <text:p>0932-965633</text:p>
          </table:table-cell>
          <table:table-cell office:value-type="float" office:value="19">
            <text:p>19</text:p>
          </table:table-cell>
          <table:table-cell table:number-columns-repeated="1016"/>
        </table:table-row>
        <table:table-row table:style-name="ro4">
          <table:table-cell office:value-type="string">
            <text:p>王勝和</text:p>
          </table:table-cell>
          <table:table-cell office:value-type="string">
            <text:p>彰化市</text:p>
          </table:table-cell>
          <table:table-cell office:value-type="string">
            <text:p>延和里</text:p>
          </table:table-cell>
          <table:table-cell office:value-type="string">
            <text:p>男</text:p>
          </table:table-cell>
          <table:table-cell office:value-type="string">
            <text:p>英士路95號</text:p>
          </table:table-cell>
          <table:table-cell office:value-type="string">
            <text:p>04-7128225</text:p>
          </table:table-cell>
          <table:table-cell office:value-type="string">
            <text:p>0933-468876</text:p>
          </table:table-cell>
          <table:table-cell office:value-type="float" office:value="21">
            <text:p>21</text:p>
          </table:table-cell>
          <table:table-cell table:number-columns-repeated="1016"/>
        </table:table-row>
        <table:table-row table:style-name="ro4">
          <table:table-cell office:value-type="string">
            <text:p>陳芝佑</text:p>
          </table:table-cell>
          <table:table-cell office:value-type="string">
            <text:p>彰化市</text:p>
          </table:table-cell>
          <table:table-cell office:value-type="string">
            <text:p>南興里</text:p>
          </table:table-cell>
          <table:table-cell office:value-type="string">
            <text:p>女</text:p>
          </table:table-cell>
          <table:table-cell office:value-type="string">
            <text:p>南興街121巷8弄8號</text:p>
          </table:table-cell>
          <table:table-cell office:value-type="string">
            <text:p>04-7632743</text:p>
          </table:table-cell>
          <table:table-cell office:value-type="string">
            <text:p>0977-166557</text:p>
          </table:table-cell>
          <table:table-cell office:value-type="float" office:value="35">
            <text:p>35</text:p>
          </table:table-cell>
          <table:table-cell table:number-columns-repeated="1016"/>
        </table:table-row>
        <table:table-row table:style-name="ro4">
          <table:table-cell office:value-type="string">
            <text:p>趙慶忠</text:p>
          </table:table-cell>
          <table:table-cell office:value-type="string">
            <text:p>彰化市</text:p>
          </table:table-cell>
          <table:table-cell office:value-type="string">
            <text:p>西安里</text:p>
          </table:table-cell>
          <table:table-cell office:value-type="string">
            <text:p>男</text:p>
          </table:table-cell>
          <table:table-cell office:value-type="string">
            <text:p>民族路315巷149號</text:p>
          </table:table-cell>
          <table:table-cell table:style-name="ce8" office:value-type="string">
            <text:p>0930-082259</text:p>
          </table:table-cell>
          <table:table-cell office:value-type="string">
            <text:p>0930-082259</text:p>
          </table:table-cell>
          <table:table-cell office:value-type="float" office:value="28">
            <text:p>28</text:p>
          </table:table-cell>
          <table:table-cell table:number-columns-repeated="1016"/>
        </table:table-row>
        <table:table-row table:style-name="ro4">
          <table:table-cell office:value-type="string">
            <text:p>邱逸傑</text:p>
          </table:table-cell>
          <table:table-cell office:value-type="string">
            <text:p>彰化市</text:p>
          </table:table-cell>
          <table:table-cell office:value-type="string">
            <text:p>彰安里</text:p>
          </table:table-cell>
          <table:table-cell office:value-type="string">
            <text:p>男</text:p>
          </table:table-cell>
          <table:table-cell office:value-type="string">
            <text:p>民族路269巷37號</text:p>
          </table:table-cell>
          <table:table-cell office:value-type="string">
            <text:p>04-7233317</text:p>
          </table:table-cell>
          <table:table-cell office:value-type="string">
            <text:p>0935-842818</text:p>
          </table:table-cell>
          <table:table-cell office:value-type="float" office:value="24">
            <text:p>24</text:p>
          </table:table-cell>
          <table:table-cell table:number-columns-repeated="1016"/>
        </table:table-row>
        <table:table-row table:style-name="ro4">
          <table:table-cell office:value-type="string">
            <text:p>蔡耀叁</text:p>
          </table:table-cell>
          <table:table-cell office:value-type="string">
            <text:p>彰化市</text:p>
          </table:table-cell>
          <table:table-cell office:value-type="string">
            <text:p>光南里</text:p>
          </table:table-cell>
          <table:table-cell office:value-type="string">
            <text:p>男</text:p>
          </table:table-cell>
          <table:table-cell office:value-type="string">
            <text:p>中興路125號</text:p>
          </table:table-cell>
          <table:table-cell office:value-type="string">
            <text:p>04-7139796</text:p>
          </table:table-cell>
          <table:table-cell office:value-type="string">
            <text:p>0932-678515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4">
          <table:table-cell office:value-type="string">
            <text:p>蔡美香</text:p>
          </table:table-cell>
          <table:table-cell office:value-type="string">
            <text:p>彰化市</text:p>
          </table:table-cell>
          <table:table-cell office:value-type="string">
            <text:p>介壽里</text:p>
          </table:table-cell>
          <table:table-cell office:value-type="string">
            <text:p>女</text:p>
          </table:table-cell>
          <table:table-cell office:value-type="string">
            <text:p>中興路71巷2號</text:p>
          </table:table-cell>
          <table:table-cell office:value-type="string">
            <text:p>04-7111045</text:p>
          </table:table-cell>
          <table:table-cell office:value-type="string">
            <text:p>0932-571397</text:p>
          </table:table-cell>
          <table:table-cell office:value-type="float" office:value="21">
            <text:p>21</text:p>
          </table:table-cell>
          <table:table-cell table:number-columns-repeated="1016"/>
        </table:table-row>
        <table:table-row table:style-name="ro4">
          <table:table-cell office:value-type="string">
            <text:p>陳雯嘉</text:p>
          </table:table-cell>
          <table:table-cell office:value-type="string">
            <text:p>彰化市</text:p>
          </table:table-cell>
          <table:table-cell office:value-type="string">
            <text:p>延平里</text:p>
          </table:table-cell>
          <table:table-cell office:value-type="string">
            <text:p>女</text:p>
          </table:table-cell>
          <table:table-cell office:value-type="string">
            <text:p>延平路478號</text:p>
          </table:table-cell>
          <table:table-cell office:value-type="string">
            <text:p>04-7124222</text:p>
          </table:table-cell>
          <table:table-cell office:value-type="string">
            <text:p>0919-012999</text:p>
          </table:table-cell>
          <table:table-cell office:value-type="float" office:value="47">
            <text:p>47</text:p>
          </table:table-cell>
          <table:table-cell table:number-columns-repeated="1016"/>
        </table:table-row>
        <table:table-row table:style-name="ro4">
          <table:table-cell office:value-type="string">
            <text:p>陳義會</text:p>
          </table:table-cell>
          <table:table-cell office:value-type="string">
            <text:p>彰化市</text:p>
          </table:table-cell>
          <table:table-cell office:value-type="string">
            <text:p>建寶里</text:p>
          </table:table-cell>
          <table:table-cell office:value-type="string">
            <text:p>男</text:p>
          </table:table-cell>
          <table:table-cell office:value-type="string">
            <text:p>介壽南路36巷30號</text:p>
          </table:table-cell>
          <table:table-cell office:value-type="string">
            <text:p>04-7113490</text:p>
          </table:table-cell>
          <table:table-cell office:value-type="string">
            <text:p>0932-585051</text:p>
          </table:table-cell>
          <table:table-cell office:value-type="float" office:value="27">
            <text:p>27</text:p>
          </table:table-cell>
          <table:table-cell table:number-columns-repeated="1016"/>
        </table:table-row>
        <table:table-row table:style-name="ro4">
          <table:table-cell office:value-type="string">
            <text:p>鄭景芳</text:p>
          </table:table-cell>
          <table:table-cell office:value-type="string">
            <text:p>彰化市</text:p>
          </table:table-cell>
          <table:table-cell office:value-type="string">
            <text:p>福安里</text:p>
          </table:table-cell>
          <table:table-cell office:value-type="string">
            <text:p>男</text:p>
          </table:table-cell>
          <table:table-cell office:value-type="string">
            <text:p>華山路41巷13號</text:p>
          </table:table-cell>
          <table:table-cell office:value-type="string">
            <text:p>04-7241050</text:p>
          </table:table-cell>
          <table:table-cell office:value-type="string">
            <text:p>0963-254347</text:p>
          </table:table-cell>
          <table:table-cell office:value-type="float" office:value="14">
            <text:p>14</text:p>
          </table:table-cell>
          <table:table-cell table:number-columns-repeated="1016"/>
        </table:table-row>
        <table:table-row table:style-name="ro4">
          <table:table-cell office:value-type="string">
            <text:p>吳良財</text:p>
          </table:table-cell>
          <table:table-cell office:value-type="string">
            <text:p>彰化市</text:p>
          </table:table-cell>
          <table:table-cell office:value-type="string">
            <text:p>大竹里</text:p>
          </table:table-cell>
          <table:table-cell office:value-type="string">
            <text:p>男</text:p>
          </table:table-cell>
          <table:table-cell office:value-type="string">
            <text:p>彰南路2段97號</text:p>
          </table:table-cell>
          <table:table-cell office:value-type="string">
            <text:p>04-7384825</text:p>
          </table:table-cell>
          <table:table-cell office:value-type="string">
            <text:p>0932-679955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4">
          <table:table-cell office:value-type="string">
            <text:p>何則諭</text:p>
          </table:table-cell>
          <table:table-cell office:value-type="string">
            <text:p>彰化市</text:p>
          </table:table-cell>
          <table:table-cell office:value-type="string">
            <text:p>竹中里</text:p>
          </table:table-cell>
          <table:table-cell office:value-type="string">
            <text:p>男</text:p>
          </table:table-cell>
          <table:table-cell office:value-type="string">
            <text:p>竹中路241號</text:p>
          </table:table-cell>
          <table:table-cell office:value-type="string">
            <text:p>04-7389856</text:p>
          </table:table-cell>
          <table:table-cell office:value-type="string">
            <text:p>0922-885222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4">
          <table:table-cell office:value-type="string">
            <text:p>萬佳政</text:p>
          </table:table-cell>
          <table:table-cell office:value-type="string">
            <text:p>彰化市</text:p>
          </table:table-cell>
          <table:table-cell office:value-type="string">
            <text:p>安溪里</text:p>
          </table:table-cell>
          <table:table-cell office:value-type="string">
            <text:p>男</text:p>
          </table:table-cell>
          <table:table-cell office:value-type="string">
            <text:p>安溪路328巷116號</text:p>
          </table:table-cell>
          <table:table-cell office:value-type="string">
            <text:p>04-7370255</text:p>
          </table:table-cell>
          <table:table-cell office:value-type="string">
            <text:p>0922-388405</text:p>
          </table:table-cell>
          <table:table-cell office:value-type="float" office:value="14">
            <text:p>14</text:p>
          </table:table-cell>
          <table:table-cell table:number-columns-repeated="1016"/>
        </table:table-row>
        <table:table-row table:style-name="ro4">
          <table:table-cell office:value-type="string">
            <text:p>李讚財</text:p>
          </table:table-cell>
          <table:table-cell office:value-type="string">
            <text:p>彰化市</text:p>
          </table:table-cell>
          <table:table-cell office:value-type="string">
            <text:p>香山里</text:p>
          </table:table-cell>
          <table:table-cell office:value-type="string">
            <text:p>男</text:p>
          </table:table-cell>
          <table:table-cell office:value-type="string">
            <text:p>彰南路3段1巷13號之2</text:p>
          </table:table-cell>
          <table:table-cell office:value-type="string">
            <text:p>04-7381153</text:p>
          </table:table-cell>
          <table:table-cell office:value-type="string">
            <text:p>0928-918897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4">
          <table:table-cell office:value-type="string">
            <text:p>魏文彬</text:p>
          </table:table-cell>
          <table:table-cell office:value-type="string">
            <text:p>彰化市</text:p>
          </table:table-cell>
          <table:table-cell office:value-type="string">
            <text:p>牛埔里</text:p>
          </table:table-cell>
          <table:table-cell office:value-type="string">
            <text:p>男</text:p>
          </table:table-cell>
          <table:table-cell office:value-type="string">
            <text:p>彰南路三段211巷16號</text:p>
          </table:table-cell>
          <table:table-cell office:value-type="string">
            <text:p>04-7377827</text:p>
          </table:table-cell>
          <table:table-cell office:value-type="string">
            <text:p>0931-610911</text:p>
          </table:table-cell>
          <table:table-cell office:value-type="float" office:value="21">
            <text:p>21</text:p>
          </table:table-cell>
          <table:table-cell table:number-columns-repeated="1016"/>
        </table:table-row>
        <table:table-row table:style-name="ro4">
          <table:table-cell office:value-type="string">
            <text:p>周文樹</text:p>
          </table:table-cell>
          <table:table-cell office:value-type="string">
            <text:p>彰化市</text:p>
          </table:table-cell>
          <table:table-cell office:value-type="string">
            <text:p>福山里</text:p>
          </table:table-cell>
          <table:table-cell office:value-type="string">
            <text:p>男</text:p>
          </table:table-cell>
          <table:table-cell office:value-type="string">
            <text:p>山中街81巷119號</text:p>
          </table:table-cell>
          <table:table-cell office:value-type="string">
            <text:p>04-7388912</text:p>
          </table:table-cell>
          <table:table-cell office:value-type="string">
            <text:p>0913-353739</text:p>
          </table:table-cell>
          <table:table-cell office:value-type="float" office:value="33">
            <text:p>33</text:p>
          </table:table-cell>
          <table:table-cell table:number-columns-repeated="1016"/>
        </table:table-row>
        <table:table-row table:style-name="ro4">
          <table:table-cell office:value-type="string">
            <text:p>蘇源順</text:p>
          </table:table-cell>
          <table:table-cell office:value-type="string">
            <text:p>彰化市</text:p>
          </table:table-cell>
          <table:table-cell office:value-type="string">
            <text:p>中庄里</text:p>
          </table:table-cell>
          <table:table-cell office:value-type="string">
            <text:p>男</text:p>
          </table:table-cell>
          <table:table-cell office:value-type="string">
            <text:p>竹和路403號</text:p>
          </table:table-cell>
          <table:table-cell office:value-type="string">
            <text:p>04-7321477</text:p>
          </table:table-cell>
          <table:table-cell office:value-type="string">
            <text:p>0916-088897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4">
          <table:table-cell office:value-type="string">
            <text:p>趙文男</text:p>
          </table:table-cell>
          <table:table-cell office:value-type="string">
            <text:p>彰化市</text:p>
          </table:table-cell>
          <table:table-cell office:value-type="string">
            <text:p>三村里</text:p>
          </table:table-cell>
          <table:table-cell office:value-type="string">
            <text:p>男</text:p>
          </table:table-cell>
          <table:table-cell office:value-type="string">
            <text:p>聖安路928之1號</text:p>
          </table:table-cell>
          <table:table-cell office:value-type="string">
            <text:p>04-7388587</text:p>
          </table:table-cell>
          <table:table-cell office:value-type="string">
            <text:p>0912-631797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4">
          <table:table-cell office:value-type="string">
            <text:p>王海</text:p>
          </table:table-cell>
          <table:table-cell office:value-type="string">
            <text:p>彰化市</text:p>
          </table:table-cell>
          <table:table-cell office:value-type="string">
            <text:p>國聖里</text:p>
          </table:table-cell>
          <table:table-cell office:value-type="string">
            <text:p>男</text:p>
          </table:table-cell>
          <table:table-cell office:value-type="string">
            <text:p>國聖路175巷121弄4-1號</text:p>
          </table:table-cell>
          <table:table-cell office:value-type="string">
            <text:p>04-7323776</text:p>
          </table:table-cell>
          <table:table-cell office:value-type="string">
            <text:p>0972-065528</text:p>
          </table:table-cell>
          <table:table-cell office:value-type="float" office:value="24">
            <text:p>24</text:p>
          </table:table-cell>
          <table:table-cell table:number-columns-repeated="1016"/>
        </table:table-row>
        <table:table-row table:style-name="ro4">
          <table:table-cell office:value-type="string">
            <text:p>張建秤</text:p>
          </table:table-cell>
          <table:table-cell office:value-type="string">
            <text:p>彰化市</text:p>
          </table:table-cell>
          <table:table-cell office:value-type="string">
            <text:p>寶廍里</text:p>
          </table:table-cell>
          <table:table-cell office:value-type="string">
            <text:p>男</text:p>
          </table:table-cell>
          <table:table-cell office:value-type="string">
            <text:p>寶聖路27號</text:p>
          </table:table-cell>
          <table:table-cell office:value-type="string">
            <text:p>04-7245898</text:p>
          </table:table-cell>
          <table:table-cell office:value-type="string">
            <text:p>0932-539984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4">
          <table:table-cell office:value-type="string">
            <text:p>吳秋仁</text:p>
          </table:table-cell>
          <table:table-cell office:value-type="string">
            <text:p>彰化市</text:p>
          </table:table-cell>
          <table:table-cell office:value-type="string">
            <text:p>茄苳里</text:p>
          </table:table-cell>
          <table:table-cell office:value-type="string">
            <text:p>男</text:p>
          </table:table-cell>
          <table:table-cell office:value-type="string">
            <text:p>茄苳路二段121巷62弄3號</text:p>
          </table:table-cell>
          <table:table-cell office:value-type="string">
            <text:p>04-7350060</text:p>
          </table:table-cell>
          <table:table-cell office:value-type="string">
            <text:p>0936-489388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4">
          <table:table-cell office:value-type="string">
            <text:p>吳文隆</text:p>
          </table:table-cell>
          <table:table-cell office:value-type="string">
            <text:p>彰化市</text:p>
          </table:table-cell>
          <table:table-cell office:value-type="string">
            <text:p>茄南里</text:p>
          </table:table-cell>
          <table:table-cell office:value-type="string">
            <text:p>男</text:p>
          </table:table-cell>
          <table:table-cell office:value-type="string">
            <text:p>茄苳路二段87巷14號</text:p>
          </table:table-cell>
          <table:table-cell office:value-type="string">
            <text:p>04-7350966</text:p>
          </table:table-cell>
          <table:table-cell office:value-type="string">
            <text:p>0937-250966</text:p>
          </table:table-cell>
          <table:table-cell office:value-type="float" office:value="14">
            <text:p>14</text:p>
          </table:table-cell>
          <table:table-cell table:number-columns-repeated="1016"/>
        </table:table-row>
        <table:table-row table:style-name="ro4">
          <table:table-cell office:value-type="string">
            <text:p>羅進吉</text:p>
          </table:table-cell>
          <table:table-cell office:value-type="string">
            <text:p>彰化市</text:p>
          </table:table-cell>
          <table:table-cell office:value-type="string">
            <text:p>阿夷里</text:p>
          </table:table-cell>
          <table:table-cell office:value-type="string">
            <text:p>男</text:p>
          </table:table-cell>
          <table:table-cell office:value-type="string">
            <text:p>泰和路二段272號</text:p>
          </table:table-cell>
          <table:table-cell table:style-name="ce8" office:value-type="string">
            <text:p>0937-738789</text:p>
          </table:table-cell>
          <table:table-cell office:value-type="string">
            <text:p>0937-738789</text:p>
          </table:table-cell>
          <table:table-cell office:value-type="float" office:value="27">
            <text:p>27</text:p>
          </table:table-cell>
          <table:table-cell table:number-columns-repeated="1016"/>
        </table:table-row>
        <table:table-row table:style-name="ro4">
          <table:table-cell office:value-type="string">
            <text:p>李水成</text:p>
          </table:table-cell>
          <table:table-cell office:value-type="string">
            <text:p>彰化市</text:p>
          </table:table-cell>
          <table:table-cell office:value-type="string">
            <text:p>古夷里</text:p>
          </table:table-cell>
          <table:table-cell office:value-type="string">
            <text:p>男</text:p>
          </table:table-cell>
          <table:table-cell office:value-type="string">
            <text:p>泰和路三段480巷67號</text:p>
          </table:table-cell>
          <table:table-cell office:value-type="string">
            <text:p>04-7324870</text:p>
          </table:table-cell>
          <table:table-cell office:value-type="string">
            <text:p>0933-416515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4">
          <table:table-cell office:value-type="string">
            <text:p>李麗真</text:p>
          </table:table-cell>
          <table:table-cell office:value-type="string">
            <text:p>彰化市</text:p>
          </table:table-cell>
          <table:table-cell office:value-type="string">
            <text:p>復興里</text:p>
          </table:table-cell>
          <table:table-cell office:value-type="string">
            <text:p>女</text:p>
          </table:table-cell>
          <table:table-cell office:value-type="string">
            <text:p>自由街38巷53號</text:p>
          </table:table-cell>
          <table:table-cell office:value-type="string">
            <text:p>04-7247361</text:p>
          </table:table-cell>
          <table:table-cell office:value-type="string">
            <text:p>0928-660672</text:p>
          </table:table-cell>
          <table:table-cell office:value-type="float" office:value="23">
            <text:p>23</text:p>
          </table:table-cell>
          <table:table-cell table:number-columns-repeated="1016"/>
        </table:table-row>
        <table:table-row table:style-name="ro4">
          <table:table-cell office:value-type="string">
            <text:p>張金川</text:p>
          </table:table-cell>
          <table:table-cell office:value-type="string">
            <text:p>彰化市</text:p>
          </table:table-cell>
          <table:table-cell office:value-type="string">
            <text:p>和調里</text:p>
          </table:table-cell>
          <table:table-cell office:value-type="string">
            <text:p>男</text:p>
          </table:table-cell>
          <table:table-cell office:value-type="string">
            <text:p>中山路三段23號</text:p>
          </table:table-cell>
          <table:table-cell office:value-type="string">
            <text:p>04-7224817</text:p>
          </table:table-cell>
          <table:table-cell office:value-type="string">
            <text:p>0952-224810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4">
          <table:table-cell office:value-type="string">
            <text:p>王再興</text:p>
          </table:table-cell>
          <table:table-cell office:value-type="string">
            <text:p>彰化市</text:p>
          </table:table-cell>
          <table:table-cell office:value-type="string">
            <text:p>石牌里</text:p>
          </table:table-cell>
          <table:table-cell office:value-type="string">
            <text:p>男</text:p>
          </table:table-cell>
          <table:table-cell office:value-type="string">
            <text:p>石牌路一段292巷12號</text:p>
          </table:table-cell>
          <table:table-cell office:value-type="string">
            <text:p>04-7383835</text:p>
          </table:table-cell>
          <table:table-cell office:value-type="string">
            <text:p>0932-570797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4">
          <table:table-cell office:value-type="string">
            <text:p>張畯蓄</text:p>
          </table:table-cell>
          <table:table-cell office:value-type="string">
            <text:p>彰化市</text:p>
          </table:table-cell>
          <table:table-cell office:value-type="string">
            <text:p>福田里</text:p>
          </table:table-cell>
          <table:table-cell office:value-type="string">
            <text:p>男</text:p>
          </table:table-cell>
          <table:table-cell office:value-type="string">
            <text:p>彰南路五段333號</text:p>
          </table:table-cell>
          <table:table-cell office:value-type="string">
            <text:p>04-7382298</text:p>
          </table:table-cell>
          <table:table-cell office:value-type="string">
            <text:p>0935-557762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4">
          <table:table-cell office:value-type="string">
            <text:p>張振遠</text:p>
          </table:table-cell>
          <table:table-cell office:value-type="string">
            <text:p>彰化市</text:p>
          </table:table-cell>
          <table:table-cell office:value-type="string">
            <text:p>竹巷里</text:p>
          </table:table-cell>
          <table:table-cell office:value-type="string">
            <text:p>男</text:p>
          </table:table-cell>
          <table:table-cell office:value-type="string">
            <text:p>彰南路五段3號</text:p>
          </table:table-cell>
          <table:table-cell office:value-type="string">
            <text:p>04-7381833</text:p>
          </table:table-cell>
          <table:table-cell office:value-type="string">
            <text:p>0927-250267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4">
          <table:table-cell office:value-type="string">
            <text:p>林再森</text:p>
          </table:table-cell>
          <table:table-cell office:value-type="string">
            <text:p>彰化市</text:p>
          </table:table-cell>
          <table:table-cell office:value-type="string">
            <text:p>田中里</text:p>
          </table:table-cell>
          <table:table-cell office:value-type="string">
            <text:p>男</text:p>
          </table:table-cell>
          <table:table-cell office:value-type="string">
            <text:p>田中路212巷81弄43號</text:p>
          </table:table-cell>
          <table:table-cell office:value-type="string">
            <text:p>04-7355228</text:p>
          </table:table-cell>
          <table:table-cell office:value-type="string">
            <text:p>0928-191888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4">
          <table:table-cell office:value-type="string">
            <text:p>李坤金</text:p>
          </table:table-cell>
          <table:table-cell office:value-type="string">
            <text:p>彰化市</text:p>
          </table:table-cell>
          <table:table-cell office:value-type="string">
            <text:p>快官里</text:p>
          </table:table-cell>
          <table:table-cell office:value-type="string">
            <text:p>男</text:p>
          </table:table-cell>
          <table:table-cell office:value-type="string">
            <text:p>彰南路五段142巷11號之7</text:p>
          </table:table-cell>
          <table:table-cell office:value-type="string">
            <text:p>04-7384816</text:p>
          </table:table-cell>
          <table:table-cell office:value-type="string">
            <text:p>0911-661616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4">
          <table:table-cell office:value-type="string">
            <text:p>劉寶存</text:p>
          </table:table-cell>
          <table:table-cell office:value-type="string">
            <text:p>彰化市</text:p>
          </table:table-cell>
          <table:table-cell office:value-type="string">
            <text:p>台鳳里</text:p>
          </table:table-cell>
          <table:table-cell office:value-type="string">
            <text:p>男</text:p>
          </table:table-cell>
          <table:table-cell office:value-type="string">
            <text:p>一心南街275號</text:p>
          </table:table-cell>
          <table:table-cell office:value-type="string">
            <text:p>04-7373640</text:p>
          </table:table-cell>
          <table:table-cell office:value-type="string">
            <text:p>0930-990929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4">
          <table:table-cell office:value-type="string">
            <text:p>梁麗水</text:p>
          </table:table-cell>
          <table:table-cell office:value-type="string">
            <text:p>彰化市</text:p>
          </table:table-cell>
          <table:table-cell office:value-type="string">
            <text:p>崙平里</text:p>
          </table:table-cell>
          <table:table-cell office:value-type="string">
            <text:p>男</text:p>
          </table:table-cell>
          <table:table-cell office:value-type="string">
            <text:p>曉陽路311號</text:p>
          </table:table-cell>
          <table:table-cell office:value-type="string">
            <text:p>04-7634616</text:p>
          </table:table-cell>
          <table:table-cell office:value-type="string">
            <text:p>0935-776611</text:p>
          </table:table-cell>
          <table:table-cell office:value-type="float" office:value="22">
            <text:p>22</text:p>
          </table:table-cell>
          <table:table-cell table:number-columns-repeated="1016"/>
        </table:table-row>
        <table:table-row table:style-name="ro4">
          <table:table-cell office:value-type="string">
            <text:p>游寬棟</text:p>
          </table:table-cell>
          <table:table-cell office:value-type="string">
            <text:p>彰化市</text:p>
          </table:table-cell>
          <table:table-cell office:value-type="string">
            <text:p>向陽里</text:p>
          </table:table-cell>
          <table:table-cell office:value-type="string">
            <text:p>男</text:p>
          </table:table-cell>
          <table:table-cell office:value-type="string">
            <text:p>中華西路601巷145弄31號</text:p>
          </table:table-cell>
          <table:table-cell table:style-name="ce8" office:value-type="string">
            <text:p>0912-320993</text:p>
          </table:table-cell>
          <table:table-cell office:value-type="string">
            <text:p>0912-320993</text:p>
          </table:table-cell>
          <table:table-cell office:value-type="float" office:value="18">
            <text:p>18</text:p>
          </table:table-cell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新細明體" svg:font-family="新細明體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Arial1" style:font-name-asian="新細明體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8">2018/12/28</text:date>, <text:time>11:52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ER</meta:initial-creator>
    <meta:creation-date>2018-12-04T15:36:09</meta:creation-date>
    <dc:creator>chcg</dc:creator>
    <dc:date>2018-12-27T16:25:51</dc:date>
    <meta:document-statistic meta:table-count="1" meta:cell-count="593" meta:object-count="0"/>
    <meta:generator>OpenOffice.org/3.0$Win32 OpenOffice.org_project/300m9$Build-9358</meta:generator>
  </office:meta>
</office:document-meta>
</file>