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4cm" fo:margin-left="0.647cm" fo:margin-top="0cm" fo:margin-bottom="0cm" table:align="left" style:writing-mode="lr-tb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0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74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231cm" fo:keep-together="auto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542cm" fo:margin-left="0.7cm" fo:margin-top="0cm" fo:margin-bottom="0cm" table:align="left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002cm"/>
    </style:style>
    <style:style style:name="表格2.1" style:family="table-row">
      <style:table-row-properties style:min-row-height="1.02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501cm" fo:margin-left="0.743cm" fo:margin-top="0cm" fo:margin-bottom="0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894cm"/>
    </style:style>
    <style:style style:name="表格3.C" style:family="table-column">
      <style:table-column-properties style:column-width="2.605cm"/>
    </style:style>
    <style:style style:name="表格3.D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38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148cm"/>
    </style:style>
    <style:style style:name="表格4.F" style:family="table-column">
      <style:table-column-properties style:column-width="0.601cm"/>
    </style:style>
    <style:style style:name="表格4.G" style:family="table-column">
      <style:table-column-properties style:column-width="1.348cm"/>
    </style:style>
    <style:style style:name="表格4.H" style:family="table-column">
      <style:table-column-properties style:column-width="1.651cm"/>
    </style:style>
    <style:style style:name="表格4.I" style:family="table-column">
      <style:table-column-properties style:column-width="2.711cm"/>
    </style:style>
    <style:style style:name="表格4.J" style:family="table-column">
      <style:table-column-properties style:column-width="4.226cm"/>
    </style:style>
    <style:style style:name="表格4.1" style:family="table-row">
      <style:table-row-properties style:min-row-height="1.27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219cm" fo:keep-together="auto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342cm" fo:keep-together="auto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H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469cm" fo:keep-together="auto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1.212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0.847cm" fo:keep-together="auto"/>
    </style:style>
    <style:style style:name="表格4.7" style:family="table-row">
      <style:table-row-properties style:min-row-height="1.7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411cm" fo:text-indent="0cm" style:auto-text-indent="false"/>
    </style:style>
    <style:style style:name="P3" style:family="paragraph" style:parent-style-name="Standard">
      <style:paragraph-properties fo:line-height="0.847cm" style:punctuation-wrap="hanging" style:snap-to-layout-grid="false"/>
    </style:style>
    <style:style style:name="P4" style:family="paragraph" style:parent-style-name="Standard">
      <style:paragraph-properties fo:line-height="0.847cm">
        <style:tab-stops>
          <style:tab-stop style:position="1cm"/>
          <style:tab-stop style:position="1.826cm"/>
        </style:tab-stops>
      </style:paragraph-properties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punctuation-wrap="hanging" style:snap-to-layout-grid="false"/>
    </style:style>
    <style:style style:name="P7" style:family="paragraph" style:parent-style-name="Standard">
      <style:paragraph-properties fo:line-height="0.882cm" style:punctuation-wrap="hanging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style:font-name="Calibri" fo:font-size="14pt" style:letter-kerning="true" style:font-name-asian="Times New Roman1" style:font-size-asian="14pt" style:font-name-complex="標楷體1" style:font-size-complex="11pt"/>
    </style:style>
    <style:style style:name="P9" style:family="paragraph" style:parent-style-name="Standard">
      <style:paragraph-properties fo:line-height="0.706cm" fo:orphans="0" fo:widows="0"/>
      <style:text-properties fo:color="#000000" style:font-name="Calibri" fo:font-size="14pt" style:letter-kerning="true" style:font-name-asian="Times New Roman1" style:font-size-asian="14pt" style:font-name-complex="標楷體1" style:font-size-complex="11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fo:color="#000000" style:font-name="Calibri" fo:font-size="14pt" style:letter-kerning="true" style:font-name-asian="Times New Roman1" style:font-size-asian="14pt" style:font-name-complex="標楷體1" style:font-size-complex="11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color="#000000" style:font-name="Calibri" style:letter-kerning="true" style:font-name-asian="Times New Roman1" style:font-name-complex="標楷體1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style:letter-kerning="true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letter-kerning="true"/>
    </style:style>
    <style:style style:name="P15" style:family="paragraph" style:parent-style-name="Standard">
      <style:paragraph-properties fo:line-height="0.706cm" fo:orphans="0" fo:widows="0"/>
      <style:text-properties style:letter-kerning="tru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706cm" fo:orphans="0" fo:widows="0"/>
    </style:style>
    <style:style style:name="P18" style:family="paragraph" style:parent-style-name="Standard">
      <style:paragraph-properties fo:line-height="0.706cm" fo:orphans="0" fo:widows="0" style:snap-to-layout-grid="false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 style:punctuation-wrap="hanging" style:snap-to-layout-grid="false"/>
    </style:style>
    <style:style style:name="P20" style:family="paragraph" style:parent-style-name="Standard">
      <style:paragraph-properties fo:margin-left="1.482cm" fo:margin-right="0cm" fo:line-height="0.847cm" fo:text-indent="-1.482cm" style:auto-text-indent="false" style:punctuation-wrap="hanging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485cm" fo:margin-right="0cm" fo:line-height="0.847cm" fo:text-indent="-0.494cm" style:auto-text-indent="false" style:punctuation-wrap="hanging" style:snap-to-layout-grid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 fo:line-height="0.776cm"/>
    </style:style>
    <style:style style:name="P24" style:family="paragraph" style:parent-style-name="Standard">
      <style:paragraph-properties fo:margin-top="0.212cm" fo:margin-bottom="0cm" loext:contextual-spacing="false" fo:line-height="0.706cm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top="0.212cm" fo:margin-bottom="0cm" loext:contextual-spacing="false" fo:line-height="0.706cm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top="0.212cm" fo:margin-bottom="0cm" loext:contextual-spacing="false" fo:line-height="0.706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9" style:family="paragraph" style:parent-style-name="Standard">
      <style:paragraph-properties fo:margin-top="0.212cm" fo:margin-bottom="0cm" loext:contextual-spacing="false" fo:line-height="0.706cm"/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P30" style:family="paragraph" style:parent-style-name="Standard">
      <style:paragraph-properties fo:margin-left="0.393cm" fo:margin-right="0cm" fo:line-height="0.882cm" fo:text-indent="0cm" style:auto-text-indent="false" style:punctuation-wrap="hanging" style:snap-to-layout-grid="false"/>
    </style:style>
    <style:style style:name="P31" style:family="paragraph" style:parent-style-name="Standard">
      <style:paragraph-properties fo:margin-left="2.473cm" fo:margin-right="0cm" fo:line-height="0.882cm" fo:text-indent="-1.482cm" style:auto-text-indent="false" style:punctuation-wrap="hanging" style:snap-to-layout-grid="false"/>
    </style:style>
    <style:style style:name="P32" style:family="paragraph" style:parent-style-name="Standard">
      <style:paragraph-properties fo:margin-left="0cm" fo:margin-right="1.693cm" fo:line-height="0.706cm" fo:orphans="0" fo:widows="0" fo:text-indent="0cm" style:auto-text-indent="false"/>
      <style:text-properties fo:color="#000000" style:font-name="標楷體" style:letter-kerning="false" style:font-name-asian="標楷體1" style:font-name-complex="標楷體1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orphans="0" fo:widows="0" fo:text-indent="0.494cm" style:auto-text-indent="false"/>
      <style:text-properties fo:color="#000000" style:font-name="Calibri" fo:font-size="14pt" style:letter-kerning="true" style:font-name-asian="Times New Roman1" style:font-size-asian="14pt" style:font-name-complex="標楷體1" style:font-size-complex="11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margin-left="0cm" fo:margin-right="0cm" fo:text-indent="0.176cm" style:auto-text-indent="false"/>
      <style:text-properties style:use-window-font-color="true"/>
    </style:style>
    <style:style style:name="P37" style:family="paragraph" style:parent-style-name="Frame_20_contents">
      <style:paragraph-properties fo:margin-left="0cm" fo:margin-right="0cm" fo:text-indent="0.212cm" style:auto-text-indent="false"/>
      <style:text-properties style:use-window-font-color="true"/>
    </style:style>
    <style:style style:name="P38" style:family="paragraph" style:parent-style-name="List_20_Paragraph">
      <style:paragraph-properties fo:margin-left="1.173cm" fo:margin-right="0cm" fo:margin-top="0.212cm" fo:margin-bottom="0cm" loext:contextual-spacing="false" fo:line-height="0.706cm" fo:text-indent="0cm" style:auto-text-indent="false"/>
      <style:text-properties style:font-name="標楷體" fo:font-size="10pt" style:font-name-asian="標楷體1" style:font-size-asian="10pt" style:language-asian="zh" style:country-asian="HK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8" style:family="text">
      <style:text-properties style:font-name="標楷體" fo:font-size="10pt" style:font-name-asian="標楷體1" style:font-size-asian="10pt" style:font-name-complex="F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font-name-asian="標楷體1" style:font-name-complex="標楷體1"/>
    </style:style>
    <style:style style:name="T19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size="10pt" style:font-name-asian="標楷體1" style:font-size-asian="10pt" style:font-name-complex="F" style:font-size-complex="10pt"/>
    </style:style>
    <style:style style:name="T22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23" style:family="text">
      <style:text-properties fo:color="#000000" style:font-name="標楷體" fo:font-weight="bold" style:font-name-asian="標楷體1" style:font-weight-asian="bold" style:font-name-complex="標楷體1"/>
    </style:style>
    <style:style style:name="T2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0000" style:font-name="標楷體" fo:font-size="10pt" style:font-name-asian="標楷體1" style:font-size-asian="10pt" style:font-name-complex="F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07cm" fo:min-width="5.26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9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4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5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476cm" fo:min-width="1.108cm" fo:padding-top="0.127cm" fo:padding-bottom="0.127cm" fo:padding-left="0.254cm" fo:padding-right="0.254cm" fo:wrap-option="wrap" fo:margin-left="0.318cm" fo:margin-right="0.34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25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568cm" fo:min-width="3.33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2">南投縣仁愛</text:span><text:span text:style-name="T3">鄉108年全國原住民傳統弓射箭競賽邀請</text:span><text:span text:style-name="T12">簡章</text:span></text:p>
      <text:p text:style-name="P3"><text:span text:style-name="T13">一、參加對象：</text:span><text:span text:style-name="T14">全國愛好原住民傳統射箭者均可報名參加。</text:span></text:p>
      <text:p text:style-name="P3"><text:span text:style-name="T14">二、參賽人數：限3人1隊。</text:span></text:p>
      <text:p text:style-name="P19"><text:span text:style-name="T14">三、比賽日期：108年9月22日8時起(7點30分完成檢錄)。 <text:s text:c="3"/></text:span></text:p>
      <text:p text:style-name="P3"><text:span text:style-name="T14">四、比賽地點：南投縣仁愛鄉仁愛國中。</text:span></text:p>
      <text:p text:style-name="P19"><text:span text:style-name="T14">五、比賽內容：</text:span></text:p>
      <text:p text:style-name="P19"><text:span text:style-name="T14"><text:s/>(一)社會組</text:span></text:p>
      <text:p text:style-name="P21"><text:span text:style-name="T14">1.男女混合團體賽：以積分賽為主，第一、二局</text:span><text:span text:style-name="T4">環型靶</text:span><text:span text:style-name="T14">積分，每人射滿20</text:span></text:p>
      <text:p text:style-name="P21"><text:span text:style-name="T14"><text:s text:c="18"/>箭，預取</text:span><text:span text:style-name="T4">60隊進入複賽，再取30隊進入決賽排名。</text:span></text:p>
      <text:p text:style-name="P21"><text:span text:style-name="T14">2.男子組個人賽:以團體賽成績總分取前120名進入個人複賽，再取60名進</text:span></text:p>
      <text:p text:style-name="P21"><text:span text:style-name="T14"><text:s text:c="16"/>入決賽排名。</text:span></text:p>
      <text:p text:style-name="P21"><text:span text:style-name="T14">3.女子組個人賽:以團體賽成績總分取前60名進入個人複賽，再取30名進</text:span></text:p>
      <text:p text:style-name="P21"><text:span text:style-name="T14"><text:s text:c="16"/>入決賽排名</text:span><text:span text:style-name="T4">。</text:span></text:p>
      <text:p text:style-name="P5"><text:span text:style-name="T14"><text:s text:c="4"/>4.長青組個人賽：60歲以上，決賽</text:span><text:span text:style-name="T4">二代山豬靶</text:span><text:span text:style-name="T14">，每人射滿10箭。</text:span></text:p>
      <text:p text:style-name="P21"><text:span text:style-name="T14">5.神射手選拔：以團體總成績計算男、女</text:span><text:span text:style-name="T4">、長青組各取1名，共計3名。</text:span></text:p>
      <text:p text:style-name="P21"><text:span text:style-name="T14">6.射擊距離除另有規定者外，餘均為標準射距18公尺。</text:span></text:p>
      <text:p text:style-name="P4"><text:span text:style-name="T14"><text:s/>(二)國小組</text:span></text:p>
      <text:p text:style-name="P21"><text:span text:style-name="T14">1.國小組男女混合團體賽：以</text:span><text:span text:style-name="T4">環型靶、二代山豬靶</text:span><text:span text:style-name="T14">積分，每人射滿20箭，取前6隊為優勝。</text:span></text:p>
      <text:p text:style-name="P5"><text:span text:style-name="T4"><text:s text:c="4"/></text:span><text:span text:style-name="T14">2.</text:span><text:span text:style-name="T4">國小組男子女子個人</text:span><text:span text:style-name="T14">成績以團體賽成績總分取前6名為優勝。</text:span></text:p>
      <text:p text:style-name="P3"><text:span text:style-name="T14"><text:s text:c="4"/>3.射擊距離除另有規定者外，餘均為標準射距12公尺。</text:span></text:p>
      <text:p text:style-name="P3"><text:span text:style-name="T14">六、競賽用具：</text:span></text:p>
      <text:p text:style-name="P3"><text:span text:style-name="T14"><text:s text:c="2"/>(一)選手預自備弓與箭，無論木弓或竹弓均可，箭為竹製。</text:span></text:p>
      <text:p text:style-name="P3"><text:span text:style-name="T14"><text:s text:c="2"/>(二)箭桿以箭竹取材，箭頭長釘材質不限，但連接處不得黏貼膠布或其他材</text:span></text:p>
      <text:p text:style-name="P3"><text:span text:style-name="T14"><text:s text:c="5"/>質，長釘連接箭竹之後端最大直徑不得超過1公分，箭尾槽不得裝尾羽毛</text:span></text:p>
      <text:p text:style-name="P3"><text:span text:style-name="T14"><text:s text:c="5"/>或其它材料（如附圖）。</text:span></text:p>
      <text:p text:style-name="P6"><draw:custom-shape text:anchor-type="paragraph" draw:z-index="22" draw:name="文字方塊 47" draw:style-name="gr13" draw:text-style-name="P39" svg:width="3.837cm" svg:height="0.821cm" svg:x="12.049cm" svg:y="0.783cm"><text:p text:style-name="P36"><text:span text:style-name="T6">最大直徑1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直線接點 48" draw:style-name="gr14" draw:text-style-name="P40" svg:x1="14.906cm" svg:y1="1.102cm" svg:x2="14.909cm" svg:y2="0.573cm"><text:p/></draw:line><draw:custom-shape text:anchor-type="paragraph" draw:z-index="20" draw:name="文字方塊 45" draw:style-name="gr11" draw:text-style-name="P39" svg:width="1.615cm" svg:height="0.729cm" svg:x="4.059cm" svg:y="2.205cm"><text:p text:style-name="P37"><text:span text:style-name="T11">長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7" draw:style-name="gr1" draw:text-style-name="P39" svg:width="5.769cm" svg:height="0.86cm" svg:x="5.831cm" svg:y="1.914cm"><text:p text:style-name="P35"><text:span text:style-name="T6">此區塊不得黏貼膠布或任何材質</text:span></text:p><text:p text:style-name="P35"><text:span text:style-name="T25">布不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直線接點 28" draw:style-name="gr2" draw:text-style-name="P40" svg:x1="7.62cm" svg:y1="0.648cm" svg:x2="11.748cm" svg:y2="0.649cm"><text:p/></draw:line><draw:line text:anchor-type="paragraph" draw:z-index="2" draw:name="直線接點 29" draw:style-name="gr2" draw:text-style-name="P40" svg:x1="3.493cm" svg:y1="1.6cm" svg:x2="7.621cm" svg:y2="1.601cm"><text:p/></draw:line><draw:line text:anchor-type="paragraph" draw:z-index="4" draw:name="直線接點 30" draw:style-name="gr2" draw:text-style-name="P40" svg:x1="2.857cm" svg:y1="1.283cm" svg:x2="3.492cm" svg:y2="1.6cm"><text:p/></draw:line><draw:line text:anchor-type="paragraph" draw:z-index="5" draw:name="直線接點 31" draw:style-name="gr2" draw:text-style-name="P40" svg:x1="7.619cm" svg:y1="0.647cm" svg:x2="7.622cm" svg:y2="1.917cm"><text:p/></draw:line><draw:line text:anchor-type="paragraph" draw:z-index="6" draw:name="直線接點 32" draw:style-name="gr3" draw:text-style-name="P40" svg:x1="7.62cm" svg:y1="1.508cm" svg:x2="11.748cm" svg:y2="1.509cm"><text:p/></draw:line><draw:line text:anchor-type="paragraph" draw:z-index="8" draw:name="直線接點 33" draw:style-name="gr4" draw:text-style-name="P40" svg:x1="11.747cm" svg:y1="0.577cm" svg:x2="11.75cm" svg:y2="2.799cm"><text:p/></draw:line><draw:line text:anchor-type="paragraph" draw:z-index="9" draw:name="直線接點 34" draw:style-name="gr4" draw:text-style-name="P40" svg:x1="11.748cm" svg:y1="1.979cm" svg:x2="15.876cm" svg:y2="1.98cm"><text:p/></draw:line><draw:line text:anchor-type="paragraph" draw:z-index="10" draw:name="直線接點 35" draw:style-name="gr4" draw:text-style-name="P40" svg:x1="11.748cm" svg:y1="0.577cm" svg:x2="15.876cm" svg:y2="0.578cm"><text:p/></draw:line><draw:line text:anchor-type="paragraph" draw:z-index="11" draw:name="直線接點 36" draw:style-name="gr5" draw:text-style-name="P40" svg:x1="7.62cm" svg:y1="1.595cm" svg:x2="11.748cm" svg:y2="1.596cm"><text:p/></draw:line><draw:line text:anchor-type="paragraph" draw:z-index="12" draw:name="直線接點 37" draw:style-name="gr6" draw:text-style-name="P40" svg:x1="7.62cm" svg:y1="0.965cm" svg:x2="11.748cm" svg:y2="0.966cm"><text:p/></draw:line><draw:line text:anchor-type="paragraph" draw:z-index="13" draw:name="直線接點 38" draw:style-name="gr4" draw:text-style-name="P40" svg:x1="15.874cm" svg:y1="0.577cm" svg:x2="15.877cm" svg:y2="2.799cm"><text:p/></draw:line><draw:line text:anchor-type="paragraph" draw:z-index="14" draw:name="直線接點 39" draw:style-name="gr2" draw:text-style-name="P40" svg:x1="15.875cm" svg:y1="0.648cm" svg:x2="17.78cm" svg:y2="0.649cm"><text:p/></draw:line><draw:line text:anchor-type="paragraph" draw:z-index="15" draw:name="直線接點 40" draw:style-name="gr3" draw:text-style-name="P40" svg:x1="15.875cm" svg:y1="1.508cm" svg:x2="17.78cm" svg:y2="1.509cm"><text:p/></draw:line><draw:line text:anchor-type="paragraph" draw:z-index="16" draw:name="直線接點 41" draw:style-name="gr7" draw:text-style-name="P40" svg:x1="5.08cm" svg:y1="2.778cm" svg:x2="5.083cm" svg:y2="1.363cm"><text:p/></draw:line><draw:line text:anchor-type="paragraph" draw:z-index="17" draw:name="直線接點 42" draw:style-name="gr8" draw:text-style-name="P40" svg:x1="7.937cm" svg:y1="2.143cm" svg:x2="7.94cm" svg:y2="1.508cm"><text:p/></draw:line><draw:line text:anchor-type="paragraph" draw:z-index="18" draw:name="直線接點 43" draw:style-name="gr9" draw:text-style-name="P40" svg:x1="11.747cm" svg:y1="2.931cm" svg:x2="11.75cm" svg:y2="1.979cm"><text:p/></draw:line><draw:line text:anchor-type="paragraph" draw:z-index="19" draw:name="直線接點 44" draw:style-name="gr10" draw:text-style-name="P40" svg:x1="17.145cm" svg:y1="2.605cm" svg:x2="17.148cm" svg:y2="1.508cm"><text:p/></draw:line><draw:line text:anchor-type="paragraph" draw:z-index="7" draw:name="直線接點 50" draw:style-name="gr3" draw:text-style-name="P40" svg:x1="3.493cm" svg:y1="0.318cm" svg:x2="7.621cm" svg:y2="0.319cm"><text:p/></draw:line><draw:line text:anchor-type="paragraph" draw:z-index="3" draw:name="直線接點 51" draw:style-name="gr3" draw:text-style-name="P40" svg:x1="2.857cm" svg:y1="0.635cm" svg:x2="3.492cm" svg:y2="0.318cm"><text:p/></draw:line><text:span text:style-name="T14"> <text:s text:c="31"/></text:span><text:span text:style-name="T17">長釘與箭竹連接處</text:span></text:p>
      <text:p text:style-name="P7"><draw:line text:anchor-type="paragraph" draw:z-index="24" draw:name="直線接點 49" draw:style-name="gr15" draw:text-style-name="P40" svg:x1="14.88cm" svg:y1="0.591cm" svg:x2="14.883cm" svg:y2="1.041cm"><text:p/></draw:line><draw:custom-shape text:anchor-type="paragraph" draw:z-index="21" draw:name="文字方塊 46" draw:style-name="gr12" draw:text-style-name="P39" svg:width="1.932cm" svg:height="0.874cm" svg:x="16.521cm" svg:y="1.49cm"><text:p text:style-name="P35"><text:span text:style-name="T11">箭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oft-page-break/><text:span text:style-name="T14"><text:s text:c="2"/></text:span></text:p>
      <text:p text:style-name="P3"><text:span text:style-name="T14">(三)本競賽鼓勵比賽用具佐以原住民族文化特色之圖騰彩繪。</text:span></text:p>
      <text:p text:style-name="P6"><text:span text:style-name="T14">七、競賽規定：</text:span></text:p>
      <text:p text:style-name="P6"><text:span text:style-name="T14"><text:s/>(一)比賽箭靶由大會統一排定。</text:span></text:p>
      <text:p text:style-name="P6"><text:span text:style-name="T14"><text:s/>(二)各參賽選手請於7點30分完成報到與檢錄，逾時恕不受理檢錄。</text:span></text:p>
      <text:p text:style-name="P6"><text:span text:style-name="T14"><text:s/>(三)射出的箭以任何方式脫離箭靶（如掉落地上或穿過箭靶等）以0分計。</text:span></text:p>
      <text:p text:style-name="P6"><text:span text:style-name="T14"><text:s/>(四)箭射中箭靶上之箭尾，該箭之分數以前一箭之分數計。</text:span></text:p>
      <text:p text:style-name="P6"><text:span text:style-name="T14"><text:s/>(五)箭未射出前以任何形式掉落地面，在雙腳同時未移動的前提下，以手或</text:span></text:p>
      <text:p text:style-name="P6"><text:span text:style-name="T14"><text:s text:c="5"/>弓具取回則可繼續射出該箭，否則以脫靶論。</text:span></text:p>
      <text:p text:style-name="P6"><text:span text:style-name="T4"><text:s/>(六)每回5支箭</text:span><text:span text:style-name="T14">，每多射1箭除該箭不計分外，另扣前5箭最高分1箭，餘此類</text:span></text:p>
      <text:p text:style-name="P6"><text:span text:style-name="T14"><text:s text:c="5"/>推。</text:span></text:p>
      <text:p text:style-name="P6"><text:span text:style-name="T14"><text:s/>(七)裁判口令尚未完成即開始射擊時，除該箭不計分外，另扣該回5箭最高分</text:span></text:p>
      <text:p text:style-name="P6"><text:span text:style-name="T14"><text:s text:c="5"/>1箭，餘此類推。</text:span></text:p>
      <text:p text:style-name="P6"><text:span text:style-name="T14"><text:s/>(八)時間終了後經裁判口令宣佈，仍繼續射箭者，除該箭不計分外，另扣該</text:span></text:p>
      <text:p text:style-name="P6"><text:span text:style-name="T14"><text:s text:c="5"/>回5箭最高分1箭，餘此類推。</text:span></text:p>
      <text:p text:style-name="P6"><text:span text:style-name="T14"><text:s/>(九)團隊及個人之合計總分，以記錄裁判組審核之分數為準。</text:span></text:p>
      <text:p text:style-name="P6"><text:span text:style-name="T14"><text:s/>(十)</text:span><text:span text:style-name="T4">每回5支箭，</text:span><text:span text:style-name="T14">射箭時間限時1分30秒，逾時不予計分。</text:span></text:p>
      <text:p text:style-name="P6"><text:span text:style-name="T14"><text:s/>(十一)同分時比較個人得10分（X）多者為優勝，次比較9.8.7.6.5.4.3.2.1.</text:span></text:p>
      <text:p text:style-name="P6"><text:span text:style-name="T14"><text:s text:c="7"/>分多者為優勝，餘此類推。若分不出勝負，則比較個人得0分（M）少</text:span></text:p>
      <text:p text:style-name="P6"><text:span text:style-name="T14"><text:s text:c="7"/>者為優勝。比較後都無法分出勝負，則以抽籤或猜拳決定勝負。</text:span></text:p>
      <text:p text:style-name="P6"><text:span text:style-name="T14">八、</text:span><text:span text:style-name="T4">比賽獎項：</text:span></text:p>
      <text:p text:style-name="P23"><text:span text:style-name="T4"><text:s text:c="3"/>(一)</text:span><text:span text:style-name="T5">社會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<text:span text:style-name="T9">項目</text:span></text:p>
          </table:table-cell>
          <table:table-cell table:style-name="表格1.A1" office:value-type="string">
            <text:p text:style-name="P24"><text:span text:style-name="T10">名次</text:span></text:p>
          </table:table-cell>
          <table:table-cell table:style-name="表格1.A1" office:value-type="string">
            <text:p text:style-name="P24"><text:span text:style-name="T10">獎金</text:span></text:p>
          </table:table-cell>
          <table:table-cell table:style-name="表格1.A1" office:value-type="string">
            <text:p text:style-name="P24"><text:span text:style-name="T10">獎盃</text:span></text:p>
          </table:table-cell>
          <table:table-cell table:style-name="表格1.A1" office:value-type="string">
            <text:p text:style-name="P24"><text:span text:style-name="T10">獎牌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24"><text:span text:style-name="T9"><text:s text:c="4"/></text:span><text:span text:style-name="T10">團體賽</text:span></text:p>
          </table:table-cell>
          <table:table-cell table:style-name="表格1.A1" office:value-type="string">
            <text:p text:style-name="P24"><text:span text:style-name="T7">第1名</text:span></text:p>
          </table:table-cell>
          <table:table-cell table:style-name="表格1.A1" office:value-type="string">
            <text:p text:style-name="P24"><text:span text:style-name="T6">50000</text:span></text:p>
          </table:table-cell>
          <table:table-cell table:style-name="表格1.A1" office:value-type="string">
            <text:p text:style-name="P24"><text:span text:style-name="T7">1座</text:span></text:p>
          </table:table-cell>
          <table:table-cell table:style-name="表格1.A1" office:value-type="string">
            <text:p text:style-name="P24"><text:span text:style-name="T7">3只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<text:span text:style-name="T7">第2名</text:span></text:p>
          </table:table-cell>
          <table:table-cell table:style-name="表格1.A1" office:value-type="string">
            <text:p text:style-name="P24"><text:span text:style-name="T6">40000</text:span></text:p>
          </table:table-cell>
          <table:table-cell table:style-name="表格1.A1" office:value-type="string">
            <text:p text:style-name="P24"><text:span text:style-name="T7">1座</text:span></text:p>
          </table:table-cell>
          <table:table-cell table:style-name="表格1.A1" office:value-type="string">
            <text:p text:style-name="P22"><text:span text:style-name="T7">3只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4"><text:span text:style-name="T7">第3名</text:span></text:p>
          </table:table-cell>
          <table:table-cell table:style-name="表格1.A1" office:value-type="string">
            <text:p text:style-name="P24"><text:span text:style-name="T6">30000</text:span></text:p>
          </table:table-cell>
          <table:table-cell table:style-name="表格1.A1" office:value-type="string">
            <text:p text:style-name="P24"><text:span text:style-name="T7">1座</text:span></text:p>
          </table:table-cell>
          <table:table-cell table:style-name="表格1.A1" office:value-type="string">
            <text:p text:style-name="P22"><text:span text:style-name="T7">3只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4"><text:span text:style-name="T7">第4名</text:span></text:p>
          </table:table-cell>
          <table:table-cell table:style-name="表格1.A1" office:value-type="string">
            <text:p text:style-name="P24"><text:span text:style-name="T6">25000</text:span></text:p>
          </table:table-cell>
          <table:table-cell table:style-name="表格1.D5" office:value-type="string">
            <text:p text:style-name="P26"/>
          </table:table-cell>
          <table:table-cell table:style-name="表格1.A1" office:value-type="string">
            <text:p text:style-name="P22"><text:span text:style-name="T7">3只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4"><text:span text:style-name="T7">第5名</text:span></text:p>
          </table:table-cell>
          <table:table-cell table:style-name="表格1.A1" office:value-type="string">
            <text:p text:style-name="P24"><text:span text:style-name="T6">20000</text:span></text:p>
          </table:table-cell>
          <table:table-cell table:style-name="表格1.D6" office:value-type="string">
            <text:p text:style-name="P26"/>
          </table:table-cell>
          <table:table-cell table:style-name="表格1.A1" office:value-type="string">
            <text:p text:style-name="P22"><text:span text:style-name="T7">3只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4"><text:span text:style-name="T7">第6名</text:span></text:p>
          </table:table-cell>
          <table:table-cell table:style-name="表格1.A1" office:value-type="string">
            <text:p text:style-name="P24"><text:span text:style-name="T6">18000</text:span></text:p>
          </table:table-cell>
          <table:table-cell table:style-name="表格1.D7" office:value-type="string">
            <text:p text:style-name="P26"/>
          </table:table-cell>
          <table:table-cell table:style-name="表格1.A1" office:value-type="string">
            <text:p text:style-name="P22"><text:span text:style-name="T7">3只</text:span></text:p>
          </table:table-cell>
        </table:table-row>
        <table:table-row table:style-name="表格1.8">
          <table:table-cell table:style-name="表格1.A1" table:number-rows-spanned="10" office:value-type="string">
            <text:p text:style-name="P24"><text:span text:style-name="T9"><text:s text:c="3"/></text:span><text:span text:style-name="T10">個人賽</text:span></text:p>
            <text:p text:style-name="P24"><text:span text:style-name="T9"><text:s text:c="3"/></text:span><text:span text:style-name="T10">男子</text:span><text:span text:style-name="T9">組</text:span><text:span text:style-name="T10">暨女子組</text:span></text:p>
          </table:table-cell>
          <table:table-cell table:style-name="表格1.A1" office:value-type="string">
            <text:p text:style-name="P24"><text:span text:style-name="T7">第1名</text:span></text:p>
          </table:table-cell>
          <table:table-cell table:style-name="表格1.A1" office:value-type="string">
            <text:p text:style-name="P24"><text:span text:style-name="T6">10000</text:span></text:p>
          </table:table-cell>
          <table:table-cell table:style-name="表格1.D8" office:value-type="string">
            <text:p text:style-name="P26"/>
          </table:table-cell>
          <table:table-cell table:style-name="表格1.A1" office:value-type="string">
            <text:p text:style-name="P24"><text:span text:style-name="T7">2只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4"><text:span text:style-name="T7">第2名</text:span></text:p>
          </table:table-cell>
          <table:table-cell table:style-name="表格1.A1" office:value-type="string">
            <text:p text:style-name="P24"><text:span text:style-name="T6">9000</text:span></text:p>
          </table:table-cell>
          <table:table-cell table:style-name="表格1.D9" office:value-type="string">
            <text:p text:style-name="P26"/>
          </table:table-cell>
          <table:table-cell table:style-name="表格1.A1" office:value-type="string">
            <text:p text:style-name="P22"><text:span text:style-name="T6">2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7">第3名</text:span></text:p>
          </table:table-cell>
          <table:table-cell table:style-name="表格1.A1" office:value-type="string">
            <text:p text:style-name="P24"><text:span text:style-name="T6">8000</text:span></text:p>
          </table:table-cell>
          <table:table-cell table:style-name="表格1.D10" office:value-type="string">
            <text:p text:style-name="P26"/>
          </table:table-cell>
          <table:table-cell table:style-name="表格1.A1" office:value-type="string">
            <text:p text:style-name="P22"><text:span text:style-name="T6">2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7">第4名</text:span></text:p>
          </table:table-cell>
          <table:table-cell table:style-name="表格1.A1" office:value-type="string">
            <text:p text:style-name="P24"><text:span text:style-name="T6">5000</text:span></text:p>
          </table:table-cell>
          <table:table-cell table:style-name="表格1.D11" office:value-type="string">
            <text:p text:style-name="P26"/>
          </table:table-cell>
          <table:table-cell table:style-name="表格1.A1" office:value-type="string">
            <text:p text:style-name="P22"><text:span text:style-name="T6">2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7">第5名</text:span></text:p>
          </table:table-cell>
          <table:table-cell table:style-name="表格1.A1" office:value-type="string">
            <text:p text:style-name="P24"><text:span text:style-name="T6">4000</text:span></text:p>
          </table:table-cell>
          <table:table-cell table:style-name="表格1.D12" office:value-type="string">
            <text:p text:style-name="P26"/>
          </table:table-cell>
          <table:table-cell table:style-name="表格1.A1" office:value-type="string">
            <text:p text:style-name="P22"><text:span text:style-name="T6">2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7">第6名</text:span></text:p>
          </table:table-cell>
          <table:table-cell table:style-name="表格1.A1" office:value-type="string">
            <text:p text:style-name="P24"><text:span text:style-name="T6">3000</text:span></text:p>
          </table:table-cell>
          <table:table-cell table:style-name="表格1.D13" office:value-type="string">
            <text:p text:style-name="P26"/>
          </table:table-cell>
          <table:table-cell table:style-name="表格1.A1" office:value-type="string">
            <text:p text:style-name="P22"><text:span text:style-name="T6">2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7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8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9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7">第</text:span><text:span text:style-name="T6">10</text:span><text:span text:style-name="T7">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4"><text:span text:style-name="T9">項目</text:span></text:p>
          </table:table-cell>
          <table:table-cell table:style-name="表格1.A1" office:value-type="string">
            <text:p text:style-name="P24"><text:span text:style-name="T10">名次</text:span></text:p>
          </table:table-cell>
          <table:table-cell table:style-name="表格1.A1" office:value-type="string">
            <text:p text:style-name="P24"><text:span text:style-name="T10">獎金</text:span></text:p>
          </table:table-cell>
          <table:table-cell table:style-name="表格1.A1" office:value-type="string">
            <text:p text:style-name="P24"><text:span text:style-name="T10">獎盃</text:span></text:p>
          </table:table-cell>
          <table:table-cell table:style-name="表格1.A1" office:value-type="string">
            <text:p text:style-name="P24"><text:span text:style-name="T10">獎牌</text:span></text:p>
          </table:table-cell>
        </table:table-row>
        <table:table-row table:style-name="表格1.1">
          <table:table-cell table:style-name="表格1.A19" table:number-rows-spanned="10" office:value-type="string">
            <text:p text:style-name="P27"/>
            <text:p text:style-name="P27"/>
            <text:p text:style-name="P27"/>
            <text:p text:style-name="P24"><text:span text:style-name="T6"><text:s text:c="10"/></text:span></text:p>
            <text:p text:style-name="P24"><text:span text:style-name="T6"><text:s text:c="10"/></text:span></text:p>
            <text:p text:style-name="P24"><text:span text:style-name="T6"><text:s text:c="5"/></text:span><text:span text:style-name="T9">長青組</text:span></text:p>
          </table:table-cell>
          <table:table-cell table:style-name="表格1.A1" office:value-type="string">
            <text:p text:style-name="P24"><text:span text:style-name="T6">第1名</text:span></text:p>
          </table:table-cell>
          <table:table-cell table:style-name="表格1.A1" office:value-type="string">
            <text:p text:style-name="P24"><text:span text:style-name="T6">8000</text:span></text:p>
          </table:table-cell>
          <table:table-cell table:style-name="表格1.D19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2名</text:span></text:p>
          </table:table-cell>
          <table:table-cell table:style-name="表格1.A1" office:value-type="string">
            <text:p text:style-name="P24"><text:span text:style-name="T6">7000</text:span></text:p>
          </table:table-cell>
          <table:table-cell table:style-name="表格1.D20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3名</text:span></text:p>
          </table:table-cell>
          <table:table-cell table:style-name="表格1.A1" office:value-type="string">
            <text:p text:style-name="P24"><text:span text:style-name="T6">6000</text:span></text:p>
          </table:table-cell>
          <table:table-cell table:style-name="表格1.D21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4名</text:span></text:p>
          </table:table-cell>
          <table:table-cell table:style-name="表格1.A1" office:value-type="string">
            <text:p text:style-name="P24"><text:span text:style-name="T6">5000</text:span></text:p>
          </table:table-cell>
          <table:table-cell table:style-name="表格1.D22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5名</text:span></text:p>
          </table:table-cell>
          <table:table-cell table:style-name="表格1.A1" office:value-type="string">
            <text:p text:style-name="P24"><text:span text:style-name="T6">4000</text:span></text:p>
          </table:table-cell>
          <table:table-cell table:style-name="表格1.D23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6名</text:span></text:p>
          </table:table-cell>
          <table:table-cell table:style-name="表格1.A1" office:value-type="string">
            <text:p text:style-name="P24"><text:span text:style-name="T6">3000</text:span></text:p>
          </table:table-cell>
          <table:table-cell table:style-name="表格1.D24" office:value-type="string">
            <text:p text:style-name="P38"/>
          </table:table-cell>
          <table:table-cell table:style-name="表格1.A1" office:value-type="string">
            <text:p text:style-name="P22"><text:span text:style-name="T6">1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7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D25" office:value-type="string">
            <text:p text:style-name="P38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8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D26" office:value-type="string">
            <text:p text:style-name="P38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9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D27" office:value-type="string">
            <text:p text:style-name="P38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6">第10名</text:span></text:p>
          </table:table-cell>
          <table:table-cell table:style-name="表格1.A1" office:value-type="string">
            <text:p text:style-name="P24"><text:span text:style-name="T6">1000</text:span></text:p>
          </table:table-cell>
          <table:table-cell table:style-name="表格1.D28" office:value-type="string">
            <text:p text:style-name="P38"/>
          </table:table-cell>
          <table:table-cell table:style-name="表格1.A1" office:value-type="string">
            <text:p text:style-name="P25"/>
          </table:table-cell>
        </table:table-row>
      </table:table>
      <text:p text:style-name="P24"><text:span text:style-name="T6"><text:s text:c="4"/></text:span></text:p>
      <text:p text:style-name="P24"><text:span text:style-name="T6"><text:s text:c="4"/></text:span></text:p>
      <text:p text:style-name="P24"><text:span text:style-name="T6"><text:s text:c="4"/></text:span></text:p>
      <text:p text:style-name="P24"><text:soft-page-break/><text:span text:style-name="T6"><text:s text:c="4"/></text:span></text:p>
      <text:p text:style-name="P24"><text:span text:style-name="T4">(二)</text:span><text:span text:style-name="T5">國小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9">項目</text:span></text:p>
          </table:table-cell>
          <table:table-cell table:style-name="表格2.A1" office:value-type="string">
            <text:p text:style-name="P24"><text:span text:style-name="T10">名次</text:span></text:p>
          </table:table-cell>
          <table:table-cell table:style-name="表格2.A1" office:value-type="string">
            <text:p text:style-name="P24"><text:span text:style-name="T10">獎金</text:span></text:p>
          </table:table-cell>
          <table:table-cell table:style-name="表格2.A1" office:value-type="string">
            <text:p text:style-name="P24"><text:span text:style-name="T10">獎盃</text:span></text:p>
          </table:table-cell>
          <table:table-cell table:style-name="表格2.A1" office:value-type="string">
            <text:p text:style-name="P24"><text:span text:style-name="T10">獎牌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24"><text:span text:style-name="T9"><text:s text:c="4"/></text:span><text:span text:style-name="T10">團體賽</text:span></text:p>
          </table:table-cell>
          <table:table-cell table:style-name="表格2.A1" office:value-type="string">
            <text:p text:style-name="P24"><text:span text:style-name="T7">第1名</text:span></text:p>
          </table:table-cell>
          <table:table-cell table:style-name="表格2.A1" office:value-type="string">
            <text:p text:style-name="P24"><text:span text:style-name="T6">10000</text:span></text:p>
          </table:table-cell>
          <table:table-cell table:style-name="表格2.A1" office:value-type="string">
            <text:p text:style-name="P24"><text:span text:style-name="T6">1</text:span><text:span text:style-name="T7">座</text:span></text:p>
          </table:table-cell>
          <table:table-cell table:style-name="表格2.A1" office:value-type="string">
            <text:p text:style-name="P24"><text:span text:style-name="T6">3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2名</text:span></text:p>
          </table:table-cell>
          <table:table-cell table:style-name="表格2.A1" office:value-type="string">
            <text:p text:style-name="P24"><text:span text:style-name="T6">8500</text:span></text:p>
          </table:table-cell>
          <table:table-cell table:style-name="表格2.A1" office:value-type="string">
            <text:p text:style-name="P24"><text:span text:style-name="T6">1</text:span><text:span text:style-name="T7">座</text:span></text:p>
          </table:table-cell>
          <table:table-cell table:style-name="表格2.A1" office:value-type="string">
            <text:p text:style-name="P22"><text:span text:style-name="T6">3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3名</text:span></text:p>
          </table:table-cell>
          <table:table-cell table:style-name="表格2.A1" office:value-type="string">
            <text:p text:style-name="P24"><text:span text:style-name="T6">7500</text:span></text:p>
          </table:table-cell>
          <table:table-cell table:style-name="表格2.A1" office:value-type="string">
            <text:p text:style-name="P24"><text:span text:style-name="T6">1</text:span><text:span text:style-name="T7">座</text:span></text:p>
          </table:table-cell>
          <table:table-cell table:style-name="表格2.A1" office:value-type="string">
            <text:p text:style-name="P22"><text:span text:style-name="T6">3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4名</text:span></text:p>
          </table:table-cell>
          <table:table-cell table:style-name="表格2.A1" office:value-type="string">
            <text:p text:style-name="P24"><text:span text:style-name="T6">6500</text:span></text:p>
          </table:table-cell>
          <table:table-cell table:style-name="表格2.D5" office:value-type="string">
            <text:p text:style-name="P26"/>
          </table:table-cell>
          <table:table-cell table:style-name="表格2.A1" office:value-type="string">
            <text:p text:style-name="P22"><text:span text:style-name="T6">3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5名</text:span></text:p>
          </table:table-cell>
          <table:table-cell table:style-name="表格2.A1" office:value-type="string">
            <text:p text:style-name="P24"><text:span text:style-name="T6">5000</text:span></text:p>
          </table:table-cell>
          <table:table-cell table:style-name="表格2.D6" office:value-type="string">
            <text:p text:style-name="P26"/>
          </table:table-cell>
          <table:table-cell table:style-name="表格2.A1" office:value-type="string">
            <text:p text:style-name="P22"><text:span text:style-name="T6">3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6名</text:span></text:p>
          </table:table-cell>
          <table:table-cell table:style-name="表格2.A1" office:value-type="string">
            <text:p text:style-name="P24"><text:span text:style-name="T6">4000</text:span></text:p>
          </table:table-cell>
          <table:table-cell table:style-name="表格2.D7" office:value-type="string">
            <text:p text:style-name="P26"/>
          </table:table-cell>
          <table:table-cell table:style-name="表格2.A1" office:value-type="string">
            <text:p text:style-name="P22"><text:span text:style-name="T6">3</text:span><text:span text:style-name="T7">只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24"><text:span text:style-name="T9"><text:s text:c="2"/></text:span><text:span text:style-name="T10">個人賽</text:span><text:span text:style-name="T9">(不分男女)</text:span></text:p>
          </table:table-cell>
          <table:table-cell table:style-name="表格2.A1" office:value-type="string">
            <text:p text:style-name="P24"><text:span text:style-name="T7">第1名</text:span></text:p>
          </table:table-cell>
          <table:table-cell table:style-name="表格2.A1" office:value-type="string">
            <text:p text:style-name="P24"><text:span text:style-name="T6">25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2名</text:span></text:p>
          </table:table-cell>
          <table:table-cell table:style-name="表格2.A1" office:value-type="string">
            <text:p text:style-name="P24"><text:span text:style-name="T6">20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3名</text:span></text:p>
          </table:table-cell>
          <table:table-cell table:style-name="表格2.A1" office:value-type="string">
            <text:p text:style-name="P24"><text:span text:style-name="T6">18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4名</text:span></text:p>
          </table:table-cell>
          <table:table-cell table:style-name="表格2.A1" office:value-type="string">
            <text:p text:style-name="P24"><text:span text:style-name="T6">15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5名</text:span></text:p>
          </table:table-cell>
          <table:table-cell table:style-name="表格2.A1" office:value-type="string">
            <text:p text:style-name="P24"><text:span text:style-name="T6">13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6名</text:span></text:p>
          </table:table-cell>
          <table:table-cell table:style-name="表格2.A1" office:value-type="string">
            <text:p text:style-name="P24"><text:span text:style-name="T6">1000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<text:span text:style-name="T6">1</text:span><text:span text:style-name="T7">只</text:span></text:p>
          </table:table-cell>
        </table:table-row>
      </table:table>
      <text:p text:style-name="P6"><text:span text:style-name="T14"><text:s text:c="3"/>(三)神射手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24"><text:span text:style-name="T9">項目</text:span></text:p>
          </table:table-cell>
          <table:table-cell table:style-name="表格3.A1" office:value-type="string">
            <text:p text:style-name="P24"><text:span text:style-name="T10">名次</text:span></text:p>
          </table:table-cell>
          <table:table-cell table:style-name="表格3.A1" office:value-type="string">
            <text:p text:style-name="P24"><text:span text:style-name="T10">獎金</text:span></text:p>
          </table:table-cell>
          <table:table-cell table:style-name="表格3.A1" office:value-type="string">
            <text:p text:style-name="P24"><text:span text:style-name="T10">獎盃</text:span></text:p>
          </table:table-cell>
          <table:table-cell table:style-name="表格3.A1" office:value-type="string">
            <text:p text:style-name="P24"><text:span text:style-name="T10">獎牌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19">男神射手獎</text:span></text:p>
          </table:table-cell>
          <table:table-cell table:style-name="表格3.B2" office:value-type="string">
            <text:p text:style-name="P6"><text:span text:style-name="T20">取1名</text:span></text:p>
          </table:table-cell>
          <table:table-cell table:style-name="表格3.C2" office:value-type="string">
            <text:p text:style-name="P6"><text:span text:style-name="T20">3000</text:span></text:p>
          </table:table-cell>
          <table:table-cell table:style-name="表格3.D2" office:value-type="string">
            <text:p text:style-name="P6"><text:span text:style-name="T20">1座</text:span></text:p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<text:span text:style-name="T19">女神射手獎</text:span></text:p>
          </table:table-cell>
          <table:table-cell table:style-name="表格3.B3" office:value-type="string">
            <text:p text:style-name="P6"><text:span text:style-name="T20">取1名</text:span></text:p>
          </table:table-cell>
          <table:table-cell table:style-name="表格3.C3" office:value-type="string">
            <text:p text:style-name="P6"><text:span text:style-name="T20">3000</text:span></text:p>
          </table:table-cell>
          <table:table-cell table:style-name="表格3.D3" office:value-type="string">
            <text:p text:style-name="P6"><text:span text:style-name="T20">1座</text:span></text:p>
          </table:table-cell>
          <table:table-cell table:style-name="表格3.E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6"><text:span text:style-name="T19">長青組神射手獎</text:span></text:p>
          </table:table-cell>
          <table:table-cell table:style-name="表格3.B4" office:value-type="string">
            <text:p text:style-name="P6"><text:span text:style-name="T20">取1名</text:span></text:p>
          </table:table-cell>
          <table:table-cell table:style-name="表格3.C4" office:value-type="string">
            <text:p text:style-name="P6"><text:span text:style-name="T20">3000</text:span></text:p>
          </table:table-cell>
          <table:table-cell table:style-name="表格3.D4" office:value-type="string">
            <text:p text:style-name="P6"><text:span text:style-name="T20">1座</text:span></text:p>
          </table:table-cell>
          <table:table-cell table:style-name="表格3.E4" office:value-type="string">
            <text:p text:style-name="P7"/>
          </table:table-cell>
        </table:table-row>
      </table:table>
      <text:p text:style-name="P6"><text:span text:style-name="T14">九、比賽流程：依參賽人數由大會統一排定。</text:span></text:p>
      <text:p text:style-name="P6"><text:span text:style-name="T14">十、報名資訊：</text:span></text:p>
      <text:p text:style-name="P3"><text:span text:style-name="T14"><text:s text:c="2"/>(一)報名日期：自即日起至108年9月10日截止。</text:span></text:p>
      <text:p text:style-name="P6"><text:span text:style-name="T4"><text:s text:c="2"/>(二)報名方式：</text:span></text:p>
      <text:p text:style-name="P30"><text:span text:style-name="T4"><text:s text:c="3"/>1.紙本繕(打)寫並郵件掛號寄至南投縣仁愛鄉大同村仁和路29號民政課收</text:span></text:p>
      <text:p text:style-name="P30"><text:soft-page-break/><text:span text:style-name="T4"><text:s text:c="5"/>。</text:span></text:p>
      <text:p text:style-name="P31"><text:span text:style-name="T4"><text:s/>2.電子郵件方式傳送至linshumin0322@mail.renai.gov.tw(傳送完後請</text:span></text:p>
      <text:p text:style-name="P31"><text:span text:style-name="T4"><text:s text:c="3"/>來電確認)。</text:span></text:p>
      <text:p text:style-name="P31"><text:span text:style-name="T4"><text:s/>3.傳真：049-2801695 林淑敏收(傳真完成後請來電確認)。。 </text:span></text:p>
      <text:p text:style-name="P31"><text:span text:style-name="T4"><text:s/>4.聯絡電話:049-2802534#319民政課承辦人林淑敏。</text:span></text:p>
      <text:p text:style-name="P31"><text:span text:style-name="T4"><text:s/>5.報名費用：每隊新臺幣600元，於比賽當日檢錄時繳交，為鼓勵選手</text:span></text:p>
      <text:p text:style-name="P31"><text:span text:style-name="T4"><text:s text:c="13"/>全程參與活動，全程參與賽事活動之選手，報名費於當日</text:span></text:p>
      <text:p text:style-name="P31"><text:span text:style-name="T4"><text:s text:c="13"/>活動閉幕後退還。</text:span></text:p>
      <text:p text:style-name="P31"><text:span text:style-name="T4"><text:s/></text:span><text:span text:style-name="T14">6.本賽事不受理活動當日現場報名。</text:span></text:p>
      <text:p text:style-name="P19"><text:span text:style-name="T14">十一、以上如有未竟事宜悉依主辦單位相關計畫或解釋辦理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<text:soft-page-break/></text:p>
      <text:p text:style-name="P12"><text:bookmark text:name="_GoBack"/></text:p>
      <text:p text:style-name="P16"><text:span text:style-name="T2">南投縣仁愛</text:span><text:span text:style-name="T3">鄉108年全國原住民傳統射箭競技邀請賽</text:span><text:span text:style-name="T12">簡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13"><text:span text:style-name="T16">隊 <text:s text:c="2"/>名</text:span></text:p>
          </table:table-cell>
          <table:covered-table-cell/>
          <table:table-cell table:style-name="表格4.C1" table:number-columns-spanned="3" office:value-type="string">
            <text:p text:style-name="P33"/>
          </table:table-cell>
          <table:covered-table-cell/>
          <table:covered-table-cell/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13"><text:span text:style-name="T16">報名組別</text:span></text:p>
          </table:table-cell>
          <table:covered-table-cell/>
          <table:table-cell table:style-name="表格4.C2" table:number-columns-spanned="3" office:value-type="string">
            <text:p text:style-name="P8"/>
          </table:table-cell>
          <table:covered-table-cell/>
          <table:covered-table-cell/>
          <table:table-cell table:style-name="表格4.A1" table:number-columns-spanned="5" office:value-type="string">
            <text:p text:style-name="P14"><text:span text:style-name="T16">□社會組 <text:s text:c="3"/>□長青組</text:span><text:span text:style-name="T18">（60歲以上） <text:s/></text:span><text:span text:style-name="T16">□國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3"><text:span text:style-name="T16">領 <text:s/>隊</text:span><text:span text:style-name="T23">（聯絡人）</text:span></text:p>
          </table:table-cell>
          <table:covered-table-cell/>
          <table:table-cell table:style-name="表格4.C3" table:number-columns-spanned="3" office:value-type="string">
            <text:p text:style-name="P9"/>
          </table:table-cell>
          <table:covered-table-cell/>
          <table:covered-table-cell/>
          <table:table-cell table:style-name="表格4.A1" table:number-columns-spanned="2" office:value-type="string">
            <text:p text:style-name="P13"><text:span text:style-name="T16">電 <text:s/>話</text:span></text:p>
          </table:table-cell>
          <table:covered-table-cell/>
          <table:table-cell table:style-name="表格4.H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13"><text:span text:style-name="T16">聯絡地址</text:span></text:p>
          </table:table-cell>
          <table:covered-table-cell/>
          <table:table-cell table:style-name="表格4.C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10" office:value-type="string">
            <text:p text:style-name="P15"><text:span text:style-name="T24"><text:s text:c="24"/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5"><text:span text:style-name="T16">序號</text:span></text:p>
          </table:table-cell>
          <table:table-cell table:style-name="表格4.A1" table:number-columns-spanned="2" office:value-type="string">
            <text:p text:style-name="P15"><text:span text:style-name="T16"><text:s text:c="2"/>姓名</text:span></text:p>
          </table:table-cell>
          <table:covered-table-cell/>
          <table:table-cell table:style-name="表格4.A1" office:value-type="string">
            <text:p text:style-name="P15"><text:span text:style-name="T16">性別</text:span></text:p>
          </table:table-cell>
          <table:table-cell table:style-name="表格4.A1" table:number-columns-spanned="2" office:value-type="string">
            <text:p text:style-name="P15"><text:span text:style-name="T16">生日</text:span></text:p>
          </table:table-cell>
          <table:covered-table-cell/>
          <table:table-cell table:style-name="表格4.A1" table:number-columns-spanned="2" office:value-type="string">
            <text:p text:style-name="P15"><text:span text:style-name="T16">身份證字號</text:span></text:p>
          </table:table-cell>
          <table:covered-table-cell/>
          <table:table-cell table:style-name="表格4.A1" office:value-type="string">
            <text:p text:style-name="P15"><text:span text:style-name="T16"><text:s/>連絡電話</text:span></text:p>
          </table:table-cell>
          <table:table-cell table:style-name="表格4.A1" office:value-type="string">
            <text:p text:style-name="P15"><text:span text:style-name="T16"><text:s text:c="5"/>地址</text:span></text:p>
          </table:table-cell>
        </table:table-row>
        <table:table-row table:style-name="表格4.7">
          <table:table-cell table:style-name="表格4.A1" office:value-type="string">
            <text:p text:style-name="P13"><text:span text:style-name="T16">1</text:span></text:p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office:value-type="string">
            <text:p text:style-name="P13"><text:span text:style-name="T16">2</text:span></text:p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office:value-type="string">
            <text:p text:style-name="P13"><text:span text:style-name="T16">3</text:span></text:p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17"><text:span text:style-name="T22">注意事項：</text:span></text:p>
      <text:p text:style-name="P18"><text:span text:style-name="T21"><text:s/>1.報名期限：自即日起至108年9月10日止。</text:span></text:p>
      <text:p text:style-name="P6"><text:span text:style-name="T8"><text:s/>2.報名方式：</text:span></text:p>
      <text:p text:style-name="P6"><text:span text:style-name="T8"><text:s text:c="3"/>(1)紙本繕(打)寫並郵件掛號寄至南投縣仁愛鄉大同村仁和路29號民政課收。</text:span></text:p>
      <text:p text:style-name="P6"><text:span text:style-name="T8"><text:s text:c="3"/>(2)電子郵件方式傳送至linshumin0322@mail.renai.gov.tw(傳送完後請來電確認)。</text:span></text:p>
      <text:p text:style-name="P6"><text:span text:style-name="T8"><text:s text:c="3"/>(3)傳真：049-2801695 林淑敏收(傳真完成後請來電確認)。</text:span></text:p>
      <text:p text:style-name="P6"><text:span text:style-name="T8"><text:s text:c="3"/>(4)聯絡電話:049-2802534#319民政課承辦人林淑敏。 </text:span></text:p>
      <text:p text:style-name="P6"><text:span text:style-name="T8"><text:s text:c="3"/>(5)競賽內容諮詢組:0930-690020 林春妹小姐。</text:span></text:p>
      <text:p text:style-name="P6"><text:span text:style-name="T26"><text:s/></text:span><text:span text:style-name="T8">3.報名費用：每隊新臺幣 600元，於比賽當日檢錄時繳交，為鼓勵選手全程參與賽事，全程參與賽事活動之</text:span></text:p>
      <text:p text:style-name="P6"><text:span text:style-name="T8"><text:s text:c="13"/>選手報名費於當日活動閉幕後退還。</text:span></text:p>
      <text:p text:style-name="P6"><text:span text:style-name="T6"><text:s/></text:span><text:span text:style-name="T21">4.本賽事不受理活動當日現場報名，惠請於規定期內完成相關報名手續。</text:span></text:p>
      <text:p text:style-name="P18"><text:soft-page-break/><text:span text:style-name="T21"><text:s/>5.活動期間各種意外狀況，大會將投保公共意外責任險，惟為避免各隊選手於比賽期間受傷，請視需要自行</text:span></text:p>
      <text:p text:style-name="P18"><text:span text:style-name="T21"><text:s text:c="3"/>投保個人意外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921cm" fo:margin-right="0cm" fo:line-height="150%" fo:text-indent="-1.173cm" style:auto-text-indent="false"/>
      <style:text-properties fo:color="#8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結語_20_字元" style:display-name="結語 字元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7030a0" fo:language="en" fo:country="US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ff0000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8"/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辦理95年度運動人口倍增計畫企劃書</dc:title>
    <meta:initial-creator>z017_吳政昆</meta:initial-creator>
    <dc:creator>USER</dc:creator>
    <meta:editing-cycles>50</meta:editing-cycles>
    <meta:print-date>2019-07-25T02:55:00</meta:print-date>
    <meta:creation-date>2019-07-14T12:26:00</meta:creation-date>
    <dc:date>2019-07-25T07:31:00</dc:date>
    <meta:editing-duration>PT6H48M</meta:editing-duration>
    <meta:generator>LibreOffice/5.3.6.1$Windows_x86 LibreOffice_project/686f202eff87ef707079aeb7f485847613344eb7</meta:generator>
    <meta:document-statistic meta:table-count="4" meta:image-count="0" meta:object-count="0" meta:page-count="7" meta:paragraph-count="258" meta:word-count="2032" meta:character-count="2782" meta:non-whitespace-character-count="237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