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3" style:family="paragraph" style:parent-style-name="cjk">
      <style:paragraph-properties fo:line-height="150%" fo:keep-with-next="auto"/>
      <style:text-properties fo:font-size="16pt" style:font-size-asian="16pt" style:font-size-complex="16pt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officeooo:rsid="000645bb" style:font-name-asian="標楷體" style:font-name-complex="標楷體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style:font-name="標楷體" officeooo:rsid="00084997" style:font-name-asian="標楷體" style:font-name-complex="Arial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泰美麗特展 新聞稿</text:p>
      <text:p text:style-name="P1">展出時間：自108年4月15日至108年7月31日止</text:p>
      <text:p text:style-name="P5"><text:s text:c="16"/>展出地點：彰化縣原住民生活館一室樓展覽</text:p>
      <text:p text:style-name="P2"><text:span text:style-name="T1"><text:s text:c="4"/>彰化縣原住民生活館即日起至108年7月31日止，共計108天，在一樓展覽室展出「泰美麗特展」，今天4月28日特展開幕茶會由民政處賴致富處長代表縣長王惠美主持致意，</text:span><text:span text:style-name="T3">歡迎民眾</text:span><text:span text:style-name="T4">踴躍</text:span><text:span text:style-name="T3">前往參觀。</text:span></text:p>
      <text:p text:style-name="P5"><text:s text:c="4"/>林春節．浪老師是泰雅族當代藝術家，長期致力於泰雅文化創作教學與推廣，從男、女人物的頭飾、編織圖紋真實呈現泰雅傳統原貌，泰美麗作品以溫暖風格及顏色跳脫以往原住民藝術的刻板印象，並記錄部落最美的景物，突顯表現創新浪漫風格，高彩度及多種顏色運用去勾勒部落人物、花卉、植物、編織及傳統生活，人物的畫作，可以感受到希望、感動、光亮及溫馨畫面，把部落人物與傳統生活呈現不灰暗與神秘。</text:p>
      <text:p text:style-name="P2"><text:span text:style-name="T1"><text:s text:c="4"/>林春節老師於今天4月28日特展開幕當天親自導覽講解每一幅畫作的創作發想的背景，如:畫作「大地的女兒」是呈現部落的服飾、織線、飾品皆由女性採集於大地，部落女性皆會織衣特有的菱形織紋更是服飾中的亮點，泰雅女性如羽毛給人一種保暖輕盈感。透過畫作可以發現，在她筆下的泰雅族傳統文化和服飾相當的鮮明，她表示是因為有感於織布文化的凋零，因此更希望透過畫作去記錄和喚醒族人一起重振傳統織布。</text:span></text:p>
      <text:p text:style-name="P3"><text:span text:style-name="T5"><text:s text:c="3"/></text:span><text:span text:style-name="T6">本次共展出16幅畫作，每一幅皆是老師親自拍攝部落自然美景及人物風情，如牡丹的樂曲用心吹奏著傳統樂曲的牡丹奶奶，彷彿在祝福族人們得到平安，勇氣，豐收。</text:span></text:p>
      <text:p text:style-name="P2"><text:span text:style-name="T1"><text:s text:c="3"/>透過特展活動引領社會大眾、關注臺灣原住民族的文化內涵，進而建立起原住民族多元文化良好互動交流的橋樑，呈現泰雅族藝術文化、傳統生活美學，進一步了解及喜好，使更多人能欣賞泰雅族文化之美，敬邀鄉親踴躍前往參觀，</text:span><text:span text:style-name="T2">填問卷及打卡贈送精美紀念品</text:span>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cjk" style:family="paragraph" style:parent-style-name="Standard">
      <style:paragraph-properties fo:margin-top="0.494cm" fo:margin-bottom="0cm" loext:contextual-spacing="false" fo:orphans="2" fo:widows="2" fo:keep-with-next="always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泰美麗特展 新聞稿</dc:title>
    <meta:initial-creator>user</meta:initial-creator>
    <meta:creation-date>2019-04-16T15:16:00</meta:creation-date>
    <dc:date>2019-04-29T08:15:11.962000000</dc:date>
    <meta:print-date>2019-04-28T14:10:00</meta:print-date>
    <meta:editing-cycles>30</meta:editing-cycles>
    <meta:editing-duration>PT5H43M2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8" meta:word-count="694" meta:character-count="743" meta:non-whitespace-character-count="708"/>
  </office:meta>
</office:document-meta>
</file>