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9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254cm"/>
    </style:style>
    <style:style style:name="表格1.I" style:family="table-column">
      <style:table-column-properties style:column-width="4.997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row-height="1.489cm" fo:keep-together="auto"/>
    </style:style>
    <style:style style:name="表格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bottom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row-height="1.619cm" fo:keep-together="auto"/>
    </style:style>
    <style:style style:name="表格1.A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H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row-height="1.242cm" fo:keep-together="auto"/>
    </style:style>
    <style:style style:name="表格1.B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row-height="1.286cm" fo:keep-together="auto"/>
    </style:style>
    <style:style style:name="表格1.B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row-height="1.231cm" fo:keep-together="auto"/>
    </style:style>
    <style:style style:name="表格1.10" style:family="table-row">
      <style:table-row-properties style:row-height="2.75cm" fo:keep-together="auto"/>
    </style:style>
    <style:style style:name="表格1.F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row-height="1.512cm" fo:keep-together="auto"/>
    </style:style>
    <style:style style:name="表格1.A1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1.89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494cm" fo:orphans="2" fo:widows="2"/>
    </style:style>
    <style:style style:name="P8" style:family="paragraph" style:parent-style-name="Standard">
      <style:paragraph-properties fo:margin-left="1.6cm" fo:margin-right="0cm" fo:line-height="0.494cm" fo:orphans="2" fo:widows="2" fo:text-indent="-0.4cm" style:auto-text-indent="false"/>
      <style:text-properties style:font-name="新細明體" style:font-name-asian="新細明體1" style:font-name-complex="新細明體1" style:font-size-complex="12pt"/>
    </style:style>
    <style:style style:name="P9" style:family="paragraph" style:parent-style-name="Standard" style:master-page-name="Standard">
      <style:paragraph-properties fo:margin-top="0cm" fo:margin-bottom="0cm" loext:contextual-spacing="false" fo:line-height="0.635cm" fo:text-align="center" style:justify-single-word="false" fo:orphans="2" fo:widows="2" style:page-number="auto"/>
    </style:style>
    <style:style style:name="P10" style:family="paragraph" style:parent-style-name="Standard">
      <style:paragraph-properties fo:margin-top="0cm" fo:margin-bottom="0cm" loext:contextual-spacing="false" fo:line-height="0.635cm" fo:text-align="center" style:justify-single-word="false" fo:orphans="2" fo:widows="2"/>
      <style:text-properties fo:color="#000000"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P1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0afc2b" style:font-name-asian="標楷體1" style:font-size-asian="14pt" style:font-size-complex="14pt"/>
    </style:style>
    <style:style style:name="P15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新細明體1" style:font-size-complex="14pt" style:font-weight-complex="bold"/>
    </style:style>
    <style:style style:name="P17" style:family="paragraph" style:parent-style-name="Standard">
      <style:paragraph-properties fo:line-height="0.635cm"/>
      <style:text-properties style:font-name="標楷體" fo:font-size="14pt" style:font-name-asian="標楷體1" style:font-size-asian="14pt" style:font-name-complex="新細明體1" style:font-size-complex="14pt" style:font-weight-complex="bold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1" style:font-size-asian="14pt" style:font-name-complex="新細明體1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line-height="0.706cm" fo:text-align="end" style:justify-single-word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line-height="0.635cm"/>
      <style:text-properties fo:color="#000000" style:font-name="標楷體" fo:font-size="11pt" style:font-name-asian="標楷體1" style:font-size-asian="11pt" style:font-name-complex="新細明體1"/>
    </style:style>
    <style:style style:name="T1" style:family="text">
      <style:text-properties fo:color="#000000" style:font-name="Times New Roman" fo:font-size="16pt" fo:font-weight="bold" style:font-name-asian="新細明體1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4" style:family="text">
      <style:text-properties fo:color="#000000" style:font-name="標楷體" fo:font-size="11pt" style:font-name-asian="標楷體1" style:font-size-asian="11pt" style:font-name-complex="新細明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新細明體1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1pt" style:font-name-asian="標楷體1" style:font-size-asian="11pt" style:font-name-complex="Liberation Serif1"/>
    </style:style>
    <style:style style:name="T9" style:family="text">
      <style:text-properties style:font-name="Liberation Serif" fo:font-size="14pt" style:font-name-asian="新細明體1" style:font-size-asian="14pt" style:font-name-complex="Liberation Serif1" style:font-size-complex="14pt" style:font-weight-complex="bold"/>
    </style:style>
    <style:style style:name="T10" style:family="text">
      <style:text-properties style:font-name="Times New Roman" fo:font-size="11pt" style:font-name-asian="新細明體1" style:font-size-asian="11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6-107</text:span><text:span text:style-name="T2">年度彰化縣政府獎勵本縣推展客語友善環境實施計畫</text:span></text:p>
      <text:p text:style-name="P10">申請報考費用全額補助及認證合格獎勵金領取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A1" office:value-type="string">
            <text:p text:style-name="P3"><text:s text:c="3"/>年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P2">身分證 字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2" office:value-type="string">
            <text:p text:style-name="P2">公教</text:p>
            <text:p text:style-name="P2">人員</text:p>
          </table:table-cell>
          <table:covered-table-cell/>
          <table:table-cell table:style-name="表格1.G2" table:number-columns-spanned="3" office:value-type="string">
            <text:p text:style-name="P2">□否</text:p>
            <text:p text:style-name="P2">□是，任職單位_____________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班級名稱</text:p>
          </table:table-cell>
          <table:table-cell table:style-name="表格1.B3" table:number-columns-spanned="3" office:value-type="string">
            <text:p text:style-name="P20">(若無免填)</text:p>
          </table:table-cell>
          <table:covered-table-cell/>
          <table:covered-table-cell/>
          <table:table-cell table:style-name="表格1.A1" table:number-columns-spanned="4" office:value-type="string">
            <text:p text:style-name="P3">授課講師</text:p>
          </table:table-cell>
          <table:covered-table-cell/>
          <table:covered-table-cell/>
          <table:covered-table-cell/>
          <table:table-cell table:style-name="表格1.B3" office:value-type="string">
            <text:p text:style-name="P20">(若無免填)</text:p>
          </table:table-cell>
        </table:table-row>
        <table:table-row table:style-name="表格1.2">
          <table:table-cell table:style-name="表格1.A1" office:value-type="string">
            <text:p text:style-name="P3">檢定單位</text:p>
          </table:table-cell>
          <table:table-cell table:style-name="表格1.A1" table:number-columns-spanned="8" office:value-type="string">
            <text:p text:style-name="P3">客家委員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參加檢定類別</text:p>
          </table:table-cell>
          <table:table-cell table:style-name="表格1.A1" table:number-columns-spanned="4" office:value-type="string">
            <text:p text:style-name="P14"><text:s/>□中級 <text:s/>□中高級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2">腔調種類</text:p>
          </table:table-cell>
          <table:covered-table-cell/>
          <table:table-cell table:style-name="表格1.H5" table:number-columns-spanned="2" office:value-type="string">
            <text:p text:style-name="P2">□四縣 <text:s text:c="2"/>□海陸 <text:s text:c="2"/>□大埔</text:p>
            <text:p text:style-name="P1"><text:span text:style-name="T5">□饒平 <text:s text:c="2"/>□詔安 <text:s text:c="2"/></text:span><text:bookmark text:name="_GoBack"/><text:span text:style-name="T5">□南四縣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聯絡方式</text:p>
          </table:table-cell>
          <table:table-cell table:style-name="表格1.A1" table:number-columns-spanned="8" office:value-type="string">
            <text:p text:style-name="P1"><text:span text:style-name="T5">手機______________________ <text:s/>住宅</text:span><text:span text:style-name="T7">( <text:s text:c="3"/>)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B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戶籍地址</text:p>
          </table:table-cell>
          <table:table-cell table:style-name="表格1.B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9">申請項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佐證資料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6">報名費</text:p>
          </table:table-cell>
          <table:covered-table-cell/>
          <table:table-cell table:style-name="表格1.A1" table:number-columns-spanned="3" office:value-type="string">
            <text:p text:style-name="P4"><text:span text:style-name="T5">□</text:span><text:span text:style-name="T9">250</text:span><text:span text:style-name="T6">元</text:span></text:p>
          </table:table-cell>
          <table:covered-table-cell/>
          <table:covered-table-cell/>
          <table:table-cell table:style-name="表格1.F10" table:number-columns-spanned="4" office:value-type="string">
            <text:p text:style-name="P15">□報名繳費收據</text:p>
            <text:p text:style-name="P15">□准考證影本</text:p>
            <text:p text:style-name="P5"><text:span text:style-name="T5">□其他可供</text:span><text:span text:style-name="T3">佐證資料：______________</text:span></text:p>
            <text:p text:style-name="P21">(上述資料擇一即可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7">認證通過獎勵金</text:p>
            <text:p text:style-name="P5"><text:span text:style-name="T8">(限非公教人員請領</text:span><text:span text:style-name="T10">)</text:span></text:p>
          </table:table-cell>
          <table:covered-table-cell/>
          <table:table-cell table:style-name="表格1.A1" table:number-columns-spanned="3" office:value-type="string">
            <text:p text:style-name="P4"><text:span text:style-name="T5">□</text:span><text:span text:style-name="T9">250</text:span><text:span text:style-name="T6">元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"><text:span text:style-name="T5">□</text:span><text:span text:style-name="T3">認證合格證書影本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8">備註</text:p>
          </table:table-cell>
          <table:covered-table-cell/>
          <table:table-cell table:style-name="表格1.A1" table:number-columns-spanned="7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4">附註：</text:span><text:span text:style-name="T8">團體班級請講師協助填報，完成後擲回彰化縣政府</text:span><text:span text:style-name="T10">(</text:span><text:span text:style-name="T8">原民館民政處原住民暨民族事務科</text:span><text:span text:style-name="T10">)</text:span><text:span text:style-name="T8">申請</text:span><text:span text:style-name="T4">，俾利辦理後續事宜，頒發或領取日期另行通知。</text:span></text:p>
      <text:p text:style-name="P8"/>
      <text:p text:style-name="P11">申請人簽章： <text:s text:c="32"/>填表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01:42:00</meta:creation-date>
    <meta:initial-creator>su</meta:initial-creator>
    <dc:language>zh-TW</dc:language>
    <meta:print-date>2018-03-05T05:45:00</meta:print-date>
    <dc:date>2019-01-11T11:03:50.218000000</dc:date>
    <meta:editing-cycles>120</meta:editing-cycles>
    <meta:editing-duration>PT6H27M15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42" meta:word-count="315" meta:character-count="464" meta:non-whitespace-character-count="3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