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003cm" fo:margin-left="-0.8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5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3.7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58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1.235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28cm"/>
    </style:style>
    <style:style style:name="表格1.5" style:family="table-row">
      <style:table-row-properties style:min-row-height="1.219cm"/>
    </style:style>
    <style:style style:name="表格1.6" style:family="table-row">
      <style:table-row-properties style:min-row-height="1.487cm"/>
    </style:style>
    <style:style style:name="表格1.7" style:family="table-row">
      <style:table-row-properties style:min-row-height="0.975cm"/>
    </style:style>
    <style:style style:name="表格1.8" style:family="table-row">
      <style:table-row-properties style:min-row-height="1.515cm"/>
    </style:style>
    <style:style style:name="表格1.9" style:family="table-row">
      <style:table-row-properties style:min-row-height="1.462cm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2" style:family="paragraph" style:parent-style-name="Text_20_body">
      <style:paragraph-properties fo:line-height="2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OO鄉(鎮)市調解委員會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>出生日期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學歷科系</text:p>
          </table:table-cell>
          <table:table-cell table:style-name="表格1.B1" office:value-type="string">
            <text:p text:style-name="P1">經歷</text:p>
          </table:table-cell>
          <table:table-cell table:style-name="表格1.B1" office:value-type="string">
            <text:p text:style-name="P1">住址</text:p>
          </table:table-cell>
          <table:table-cell table:style-name="表格1.I1" office:value-type="string">
            <text:p text:style-name="P1">電話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ext:soft-page-break/>
        <table:table-row table:style-name="表格1.6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7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</table:table>
      <text:p text:style-name="Text_20_body"><text:span text:style-name="預設段落字型"><text:span text:style-name="T1">※表格不敷使用請自行增列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chcg</meta:initial-creator>
    <dc:creator>chcg</dc:creator>
    <meta:creation-date>2018-12-10T01:15:00Z</meta:creation-date>
    <dc:date>2018-12-10T01:15:00Z</dc:date>
    <meta:print-date>2018-12-10T01:14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61" meta:character-count="62" meta:non-whitespace-character-count="62"/>
    <meta:template xlink:type="simple" xlink:actuate="onRequest" xlink:title="" xlink:href="../../AppData/Local/Microsoft/Windows/INetCache/IE/IH7KFHUW/彰化縣OO鄉(鎮)市調解委員會名冊.odt/Normal.dotm"/>
  </office:meta>
</office:document-meta>
</file>