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2.24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line-height="200%" fo:text-indent="1.129cm" style:auto-text-indent="false"/>
    </style:style>
    <style:style style:name="P5" style:family="paragraph" style:parent-style-name="Standard">
      <style:paragraph-properties fo:margin-left="0cm" fo:margin-right="0cm" fo:line-height="200%" fo:text-indent="1.12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anguage="zh" fo:country="TW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8" style:family="text">
      <style:text-properties style:font-weight-complex="bold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fo:background-color="#ffffff" loext:char-shading-value="0" style:font-name-asian="標楷體" style:font-size-asian="16pt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檳『郎』新意特展</text:p>
      <text:p text:style-name="P1">新聞稿</text:p>
      <text:p text:style-name="P3"><text:s text:c="7"/>展出地點：彰化縣原住民生活館一樓展覽室</text:p>
      <text:p text:style-name="P2"/>
      <text:p text:style-name="P4"><text:span text:style-name="T2">彰化縣原住民生活館107年10月25日起至108年2月28日止，在一樓展覽室展出</text:span><text:span text:style-name="T6">檳『郎』新意特展</text:span><text:span text:style-name="T2">，</text:span><text:span text:style-name="T5">歡迎民眾前往參觀。</text:span></text:p>
      <text:p text:style-name="P4"><text:span text:style-name="T2">檳榔對於阿美族人的生活、祭典、禮儀，可以說是息息相關，根據阿美耆老們的記憶，很早以前流傳著這麼一個耐人尋味的故事，到阿美族人家中作客，主人總會拿出檳榔招待，而且檳榔是阿美族、排灣族、卑南族等祭神、定親的主要祭品和聘禮。</text:span></text:p>
      <text:p text:style-name="P4"><text:span text:style-name="T2">檳榔的味道和清香，咀嚼使人全身感到溫暖，充分表達主人的善意和好客，藉由檳榔延伸介</text:span><text:span text:style-name="T9">紹</text:span><text:span text:style-name="T12">物種與生態檳榔樹特徵</text:span><text:span text:style-name="T2">及</text:span><text:span text:style-name="T12">檳榔</text:span><text:span text:style-name="T9">在臺灣、中國南方及許多東南亞、南亞地區，檳榔的風行範圍跨越社會階級，影響力遍及生活中眾多層面。</text:span></text:p>
      <text:p text:style-name="P4"><text:span text:style-name="T9">舉凡款待賓客、排解糾紛，甚至是男女交往、婚禮餽贈等，檳榔在人際關係中都是一種特別的「禮物」；在進行宗教祭祀或行使巫術時</text:span><text:span text:style-name="T2">，</text:span><text:span text:style-name="T9">檳榔也是鬼神信仰裡常見的一種「祭品」，形成特殊的檳榔文化。</text:span></text:p>
      <text:p text:style-name="P4"><text:span text:style-name="T2">透過本次</text:span><text:span text:style-name="T6">檳『郎』新意</text:span><text:span text:style-name="T2">的展覽活動能讓民眾對於檳榔有另外一種詮釋新意，讓大家認識檳榔在原住民族文化上</text:span><text:span text:style-name="T12">社會</text:span><text:span text:style-name="T2">上如何去呈現，祭鬼神和用檳榔怎麼追到心儀的人，這種有趣的文化，進而更了解原住民文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檳「郎」新意特展</dc:title>
    <meta:initial-creator>user</meta:initial-creator>
    <meta:creation-date>2018-10-25T08:56:00</meta:creation-date>
    <dc:date>2018-10-30T11:54:17.679000000</dc:date>
    <meta:print-date>2018-10-25T10:17:00</meta:print-date>
    <meta:editing-cycles>3</meta:editing-cycles>
    <meta:editing-duration>PT53M34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8" meta:word-count="472" meta:character-count="486" meta:non-whitespace-character-count="479"/>
  </office:meta>
</office:document-meta>
</file>