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2.24cm"/>
    </style:style>
    <style:style style:name="表格1.B" style:family="table-column">
      <style:table-column-properties style:column-width="2.503cm"/>
    </style:style>
    <style:style style:name="表格1.C" style:family="table-column">
      <style:table-column-properties style:column-width="2.499cm"/>
    </style:style>
    <style:style style:name="表格1.D" style:family="table-column">
      <style:table-column-properties style:column-width="2.501cm"/>
    </style:style>
    <style:style style:name="表格1.E" style:family="table-column">
      <style:table-column-properties style:column-width="1.249cm"/>
    </style:style>
    <style:style style:name="表格1.F" style:family="table-column">
      <style:table-column-properties style:column-width="3cm"/>
    </style:style>
    <style:style style:name="表格1.G" style:family="table-column">
      <style:table-column-properties style:column-width="2.98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2.35cm" fo:keep-together="auto"/>
    </style:style>
    <style:style style:name="表格1.A2" style:family="table-cell">
      <style:table-cell-properties style:vertical-align="middle" fo:padding-left="0.191cm" fo:padding-right="0.191cm" fo:padding-top="0cm" fo:padding-bottom="0cm" fo:border="0.5pt solid #00000a"/>
    </style:style>
    <style:style style:name="表格1.3" style:family="table-row">
      <style:table-row-properties style:min-row-height="2.482cm" fo:keep-together="auto"/>
    </style:style>
    <style:style style:name="表格1.4" style:family="table-row">
      <style:table-row-properties style:min-row-height="2.468cm" fo:keep-together="auto"/>
    </style:style>
    <style:style style:name="表格1.5" style:family="table-row">
      <style:table-row-properties style:min-row-height="2.877cm" fo:keep-together="auto"/>
    </style:style>
    <style:style style:name="表格2" style:family="table">
      <style:table-properties style:width="16.385cm" fo:margin-left="-0.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502cm"/>
    </style:style>
    <style:style style:name="表格2.C" style:family="table-column">
      <style:table-column-properties style:column-width="1.75cm"/>
    </style:style>
    <style:style style:name="表格2.D" style:family="table-column">
      <style:table-column-properties style:column-width="5.131cm"/>
    </style:style>
    <style:style style:name="表格2.1" style:family="table-row">
      <style:table-row-properties style:min-row-height="1.12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2" style:family="table-row">
      <style:table-row-properties style:min-row-height="0.808cm" fo:keep-together="auto"/>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1.854cm" fo:keep-together="auto"/>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1.981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1.951cm" fo:keep-together="auto"/>
    </style:style>
    <style:style style:name="表格2.B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ab-stops>
          <style:tab-stop style:position="3.739cm"/>
        </style:tab-stops>
      </style:paragraph-properties>
    </style:style>
    <style:style style:name="P4" style:family="paragraph" style:parent-style-name="Standard">
      <style:paragraph-properties style:line-height-at-least="0cm"/>
      <style:text-properties style:font-name="標楷體" fo:font-size="14pt" style:font-name-asian="標楷體1" style:font-size-asian="14pt" style:font-size-complex="14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fo:orphans="2" fo:widows="2"/>
      <style:text-properties style:font-name="標楷體" fo:font-size="14pt" fo:language="zh" fo:country="TW" style:letter-kerning="false" style:font-name-asian="標楷體1" style:font-size-asian="14pt" style:font-name-complex="新細明體1" style:font-size-complex="14pt"/>
    </style:style>
    <style:style style:name="P7" style:family="paragraph" style:parent-style-name="Standard">
      <style:paragraph-properties fo:orphans="2" fo:widows="2"/>
      <style:text-properties style:font-name="標楷體" fo:font-size="14pt" fo:language="zh" fo:country="TW" style:letter-kerning="false" style:font-name-asian="標楷體1" style:font-size-asian="14pt" style:font-name-complex="新細明體1" style:font-size-complex="14pt"/>
    </style:style>
    <style:style style:name="P8" style:family="paragraph" style:parent-style-name="Standard">
      <style:text-properties style:font-name="標楷體" style:font-name-asian="標楷體1" style:font-size-complex="12pt"/>
    </style:style>
    <style:style style:name="P9" style:family="paragraph" style:parent-style-name="Standard">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6pt" style:font-name-asian="標楷體1" style:font-size-asian="16pt" style:font-size-complex="16pt"/>
    </style:style>
    <style:style style:name="P11" style:family="paragraph" style:parent-style-name="Standard">
      <style:paragraph-properties fo:margin-left="3.496cm" fo:margin-right="0cm" style:line-height-at-least="0cm" fo:text-indent="-3.496cm" style:auto-text-indent="false"/>
    </style:style>
    <style:style style:name="P12" style:family="paragraph" style:parent-style-name="Standard">
      <style:paragraph-properties fo:margin-left="2.999cm" fo:margin-right="0cm" style:line-height-at-least="0cm" fo:text-indent="-2.999cm" style:auto-text-indent="false"/>
    </style:style>
    <style:style style:name="P13" style:family="paragraph" style:parent-style-name="Standard">
      <style:paragraph-properties fo:margin-left="3.995cm" fo:margin-right="0cm" style:line-height-at-least="0cm" fo:text-indent="-3.496cm" style:auto-text-indent="false"/>
    </style:style>
    <style:style style:name="P14" style:family="paragraph" style:parent-style-name="Standard">
      <style:paragraph-properties fo:margin-left="1.498cm" fo:margin-right="0cm" style:line-height-at-least="0cm" fo:text-indent="-0.998cm" style:auto-text-indent="false"/>
    </style:style>
    <style:style style:name="P15" style:family="paragraph" style:parent-style-name="Standard">
      <style:paragraph-properties fo:margin-left="1.494cm" fo:margin-right="0cm" style:line-height-at-least="0cm" fo:text-indent="2.006cm" style:auto-text-indent="false"/>
    </style:style>
    <style:style style:name="P16" style:family="paragraph" style:parent-style-name="Standard">
      <style:paragraph-properties fo:margin-left="2.993cm" fo:margin-right="0cm" style:line-height-at-least="0cm" fo:text-indent="-2.494cm" style:auto-text-indent="false"/>
    </style:style>
    <style:style style:name="P17" style:family="paragraph" style:parent-style-name="Standard">
      <style:paragraph-properties fo:margin-left="0.998cm" fo:margin-right="0cm" style:line-height-at-least="0cm" fo:text-indent="0cm" style:auto-text-indent="false">
        <style:tab-stops>
          <style:tab-stop style:position="3.739cm"/>
        </style:tab-stops>
      </style:paragraph-properties>
    </style:style>
    <style:style style:name="P18" style:family="paragraph" style:parent-style-name="Standard">
      <style:paragraph-properties fo:margin-left="0.499cm" fo:margin-right="0cm" style:line-height-at-least="0cm" fo:text-indent="0cm" style:auto-text-indent="false"/>
    </style:style>
    <style:style style:name="P19" style:family="paragraph" style:parent-style-name="Standard">
      <style:paragraph-properties fo:margin-left="0.499cm" fo:margin-right="0cm" style:line-height-at-least="0cm" fo:text-indent="0cm" style:auto-text-indent="false">
        <style:tab-stops>
          <style:tab-stop style:position="3.739cm"/>
        </style:tab-stops>
      </style:paragraph-properties>
    </style:style>
    <style:style style:name="P20" style:family="paragraph" style:parent-style-name="Standard">
      <style:paragraph-properties fo:margin-left="1.494cm" fo:margin-right="0cm" style:line-height-at-least="0cm" fo:text-indent="-0.998cm" style:auto-text-indent="false"/>
    </style:style>
    <style:style style:name="P21" style:family="paragraph" style:parent-style-name="Standard">
      <style:paragraph-properties fo:margin-left="5.493cm" fo:margin-right="0cm" style:line-height-at-least="0cm" fo:text-indent="-4.994cm" style:auto-text-indent="false"/>
    </style:style>
    <style:style style:name="P22" style:family="paragraph" style:parent-style-name="Standard">
      <style:paragraph-properties fo:margin-left="0.998cm" fo:margin-right="0cm" style:line-height-at-least="0cm" fo:text-indent="-0.998cm" style:auto-text-indent="false"/>
    </style:style>
    <style:style style:name="P23" style:family="paragraph" style:parent-style-name="Standard">
      <style:paragraph-properties fo:margin-left="0.995cm" fo:margin-right="0cm" style:line-height-at-least="0cm" fo:text-indent="0.002cm" style:auto-text-indent="false"/>
    </style:style>
    <style:style style:name="P24" style:family="paragraph" style:parent-style-name="Standard">
      <style:paragraph-properties fo:margin-left="0.993cm" fo:margin-right="0cm" style:line-height-at-least="0cm" fo:text-indent="-0.494cm" style:auto-text-indent="false"/>
    </style:style>
    <style:style style:name="P25" style:family="paragraph" style:parent-style-name="Standard">
      <style:paragraph-properties fo:margin-left="0.501cm" fo:margin-right="0cm" style:line-height-at-least="0cm" fo:text-indent="0cm" style:auto-text-indent="false"/>
    </style:style>
    <style:style style:name="P26" style:family="paragraph" style:parent-style-name="Standard">
      <style:paragraph-properties fo:margin-left="1.498cm" fo:margin-right="0cm" style:line-height-at-least="0cm" fo:text-indent="-0.993cm" style:auto-text-indent="false"/>
    </style:style>
    <style:style style:name="P27" style:family="paragraph" style:parent-style-name="Standard">
      <style:paragraph-properties fo:margin-left="-0.004cm" fo:margin-right="0cm" style:line-height-at-least="0cm" fo:text-indent="0.504cm" style:auto-text-indent="false"/>
    </style:style>
    <style:style style:name="P28" style:family="paragraph" style:parent-style-name="Standard">
      <style:paragraph-properties fo:margin-left="-0.004cm" fo:margin-right="0cm" style:line-height-at-least="0cm" fo:text-indent="0.004cm" style:auto-text-indent="false"/>
    </style:style>
    <style:style style:name="P29" style:family="paragraph" style:parent-style-name="Standard">
      <style:paragraph-properties fo:margin-left="0.751cm" fo:margin-right="0cm" style:line-height-at-least="0cm" fo:text-indent="0cm" style:auto-text-indent="false"/>
    </style:style>
    <style:style style:name="P30" style:family="paragraph" style:parent-style-name="Standard">
      <style:paragraph-properties fo:margin-left="1.496cm" fo:margin-right="0cm" style:line-height-at-least="0cm" fo:text-indent="-1.496cm" style:auto-text-indent="false"/>
    </style:style>
    <style:style style:name="P31" style:family="paragraph" style:parent-style-name="Standard">
      <style:paragraph-properties fo:margin-left="0cm" fo:margin-right="0cm" style:line-height-at-least="0cm" fo:text-indent="0.499cm" style:auto-text-indent="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margin-left="0.808cm" fo:margin-right="0cm" style:line-height-at-least="0cm" fo:text-indent="-0.808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Text_20_body">
      <style:paragraph-properties fo:margin-left="0cm" fo:margin-right="0cm" style:line-height-at-least="0cm" fo:text-indent="0.499cm" style:auto-text-indent="false"/>
    </style:style>
    <style:style style:name="P36" style:family="paragraph" style:parent-style-name="Text_20_body">
      <style:paragraph-properties fo:margin-left="1.492cm" fo:margin-right="0cm" style:line-height-at-least="0cm" fo:text-indent="-0.993cm" style:auto-text-indent="false"/>
    </style:style>
    <style:style style:name="P37" style:family="paragraph" style:parent-style-name="Frame_20_contents">
      <style:text-properties style:use-window-font-color="true"/>
    </style:style>
    <style:style style:name="P38" style:family="paragraph" style:parent-style-name="List_20_Paragraph" style:list-style-name="WWNum1">
      <style:paragraph-properties style:line-height-at-least="0cm"/>
    </style:style>
    <style:style style:name="P39" style:family="paragraph" style:parent-style-name="List_20_Paragraph">
      <style:paragraph-properties fo:margin-left="2.702cm" fo:margin-right="0cm" style:line-height-at-least="0cm" fo:text-indent="-2.198cm" style:auto-text-indent="false">
        <style:tab-stops>
          <style:tab-stop style:position="3.739cm"/>
        </style:tab-stops>
      </style:paragraph-properties>
    </style:style>
    <style:style style:name="P40" style:family="paragraph" style:parent-style-name="List_20_Paragraph">
      <style:paragraph-properties fo:margin-left="0.499cm" fo:margin-right="0cm" style:line-height-at-least="0cm" fo:text-indent="0cm" style:auto-text-indent="false"/>
    </style:style>
    <style:style style:name="P41" style:family="paragraph" style:parent-style-name="List_20_Paragraph">
      <style:paragraph-properties fo:margin-left="0cm" fo:margin-right="0cm" fo:text-indent="0cm" style:auto-text-indent="false"/>
    </style:style>
    <style:style style:name="P42" style:family="paragraph" style:parent-style-name="List_20_Paragraph">
      <style:paragraph-properties fo:margin-left="0cm" fo:margin-right="0cm" fo:text-align="center" style:justify-single-word="false" fo:text-indent="0cm" style:auto-text-indent="false"/>
    </style:style>
    <style:style style:name="P43" style:family="paragraph" style:parent-style-name="List_20_Paragraph">
      <style:paragraph-properties fo:margin-left="0cm" fo:margin-right="0cm" fo:text-indent="0cm" style:auto-text-indent="false"/>
      <style:text-properties style:font-name="標楷體" fo:font-size="14pt" fo:language="zh" fo:country="TW" style:letter-kerning="false" style:font-name-asian="標楷體1" style:font-size-asian="14pt" style:font-name-complex="新細明體1" style:font-size-complex="14pt"/>
    </style:style>
    <style:style style:name="P44" style:family="paragraph" style:parent-style-name="List_20_Paragraph">
      <style:paragraph-properties fo:margin-left="0.635cm" fo:margin-right="0cm" fo:text-indent="0cm" style:auto-text-indent="false"/>
    </style:style>
    <style:style style:name="P45" style:family="paragraph" style:parent-style-name="Footer">
      <style:paragraph-properties fo:text-align="center" style:justify-single-word="fals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6pt" fo:language="zh" fo:country="TW" style:letter-kerning="false" style:font-name-asian="標楷體1" style:font-size-asian="16pt" style:font-name-complex="新細明體1" style:font-size-complex="16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fo:language="zh" fo:country="TW" style:letter-kerning="false" style:font-name-asian="標楷體1" style:font-size-asian="14pt" style:font-name-complex="標楷體1" style:font-size-complex="14pt"/>
    </style:style>
    <style:style style:name="T14" style:family="text">
      <style:text-properties style:font-name="標楷體" fo:font-size="14pt" fo:language="zh" fo:country="TW" style:letter-kerning="false" style:font-name-asian="標楷體1" style:font-size-asian="14pt" style:font-name-complex="新細明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style:letter-kerning="false" style:font-name-asian="標楷體1" style:font-size-complex="12pt"/>
    </style:style>
    <style:style style:name="T19" style:family="text">
      <style:text-properties style:font-name="標楷體" fo:language="zh" fo:country="TW" style:letter-kerning="false" style:font-name-asian="標楷體1" style:font-name-complex="標楷體1" style:font-size-complex="12pt"/>
    </style:style>
    <style:style style:name="T20" style:family="text">
      <style:text-properties fo:language="zh" fo:country="TW" style:letter-kerning="false" style:font-name-complex="標楷體1" style:font-size-complex="14pt"/>
    </style:style>
    <style:style style:name="T21" style:family="text">
      <style:text-properties style:font-name="新細明體" fo:font-size="14pt" fo:language="zh" fo:country="TW" style:letter-kerning="false" style:font-size-asian="14pt" style:font-name-complex="新細明體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1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cm" fo:margin-bottom="0.039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paragraph" style:rel-height="20%" draw:z-index="0" draw:name="文字方塊 2" draw:style-name="gr1" draw:text-style-name="P46" svg:width="1.925cm" svg:height="1.017cm" svg:x="16.358cm" svg:y="-0.572cm"><text:p text:style-name="P37"><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018桃園市市長盃全國原住民族傳統射箭錦標賽</text:span></text:p>
      <text:p text:style-name="P1"><text:span text:style-name="T4">競賽規則</text:span></text:p>
      <text:p text:style-name="P11"><text:span text:style-name="T9">一、主 <text:s text:c="3"/>旨：</text:span><text:span text:style-name="T11">傳統射箭為原住民族先人珍貴傳統文化與智慧，為能保存固有傳統文化，推動先人生活智慧，藉由傳統射箭競賽之過程凝聚部落族人、鞏固群族意識，彰顯傳統文化民族運動，並達強身健體之功效，且藉著全國各鄉鎮部落及社區的交流與參與，進而體現原住民族最古老的射箭技藝，使之蓬勃發展。</text:span></text:p>
      <text:p text:style-name="P11"><text:span text:style-name="T9">二、</text:span><text:span text:style-name="T8">指導單位：桃園市政府、桃園市議會</text:span></text:p>
      <text:p text:style-name="P2"><text:span text:style-name="T8"><text:s text:c="4"/>主辦單位：桃園市政府原住民族行政局</text:span></text:p>
      <text:p text:style-name="P12"><text:span text:style-name="T8"><text:s text:c="4"/>協辦單位：</text:span><text:span text:style-name="T11">桃園市原住民麒麟文創技藝交流促進會</text:span></text:p>
      <text:p text:style-name="P2"><text:span text:style-name="T11">三、</text:span><text:span text:style-name="T8">比賽日期：107年10月 27日（星期六）</text:span><text:span text:style-name="T13">上午7：00-下午5:00</text:span><text:span text:style-name="T8">。</text:span></text:p>
      <text:p text:style-name="P2"><text:span text:style-name="T8">四、報名方式：以</text:span><text:span text:style-name="T9">網路(</text:span><text:span text:style-name="T13">Line</text:span><text:span text:style-name="T9">)通訊或郵寄方式報名。</text:span></text:p>
      <text:p text:style-name="P13"><text:span text:style-name="T8">(一)報名日期：即日起至107年10月20日（星期六</text:span><text:bookmark text:name="_GoBack"/><text:span text:style-name="T8">）</text:span><text:span text:style-name="T13">下午5時止，逾時概不受理</text:span><text:span text:style-name="T8">。</text:span></text:p>
      <text:p text:style-name="P14"><text:span text:style-name="T8">(二)報名地點：</text:span></text:p>
      <text:p text:style-name="P15"><text:span text:style-name="T13">桃園市龜山區楓樹里光明街192號。</text:span></text:p>
      <text:p text:style-name="P15"><text:span text:style-name="T13">聯絡人：黃馨誼-電話:0983-531-698</text:span></text:p>
      <text:p text:style-name="P15"><text:span text:style-name="T13">Line ID:0983531698</text:span></text:p>
      <text:p text:style-name="P35">(三)比賽組別：團體賽(男女3人混合組)、個人賽(公開男、女組)。</text:p>
      <text:p text:style-name="P35">(四)比賽隊數：200隊(600人)額滿截止。</text:p>
      <text:p text:style-name="P36">(五)<text:span text:style-name="T20">本賽事皆不受理活動當日現場報名，請於規定時間內完成相關報名手續。</text:span></text:p>
      <text:p text:style-name="P12"><text:span text:style-name="T8">五、報名資格：</text:span><text:span text:style-name="T11">全國原住民族對傳統射箭活動有興趣者均可報名參加。</text:span></text:p>
      <text:p text:style-name="P16"><text:span text:style-name="T11">(一)</text:span><text:span text:style-name="T10">須具中華民國原住民</text:span><text:span text:style-name="T9">身份者。</text:span></text:p>
      <text:p text:style-name="P16"><text:span text:style-name="T11">(二)限民國90年8月31日以前出者。</text:span></text:p>
      <text:p text:style-name="P11"><text:span text:style-name="T8">六、</text:span><text:span text:style-name="T9">比賽地點：桃園市私立成功高級工商職業學校。(桃園市龜山區明德路162巷100號)</text:span></text:p>
      <text:p text:style-name="P12"><text:span text:style-name="T9">七、競賽內容</text:span><text:span text:style-name="T8"> </text:span></text:p>
      <text:p text:style-name="P39"><text:span text:style-name="T9">(一)團體賽(男女混合3人制)</text:span></text:p>
      <text:p text:style-name="P3"><text:span text:style-name="T9"><text:s text:c="4"/>1.距離﹕18公尺</text:span></text:p>
      <text:p text:style-name="P3"><text:span text:style-name="T9"><text:s text:c="4"/>2.局數：4局(</text:span><text:span text:style-name="T12">一回2局，共2回4局，採總積分制)</text:span><text:span text:style-name="T9">。</text:span></text:p>
      <text:p text:style-name="P3"><text:span text:style-name="T9"><text:s text:c="4"/>3.箭數：每局每人射6箭計24箭。</text:span></text:p>
      <text:p text:style-name="P3"><text:span text:style-name="T15"><text:s text:c="4"/></text:span><text:span text:style-name="T9">4.使用時間：4分鐘射6箭，逾時未射出之箭，不予補射計分。</text:span></text:p>
      <text:p text:style-name="P17"><text:span text:style-name="T9">5.團體賽採(3人)積分制，取最高前6名獲獎。 </text:span></text:p>
      <text:p text:style-name="P19"><text:span text:style-name="T9">(二)個人賽(公開男、女子組)</text:span></text:p>
      <text:p text:style-name="P3"><text:span text:style-name="T9"><text:s text:c="4"/>1.距離﹕18公尺</text:span></text:p>
      <text:p text:style-name="P3"><text:span text:style-name="T9"><text:s text:c="4"/>2.局數：4局(</text:span><text:span text:style-name="T12">一回2局，共2回4局，採分數總和</text:span><text:span text:style-name="T9">排名</text:span><text:span text:style-name="T12">制)</text:span><text:span text:style-name="T9">。。</text:span></text:p>
      <text:p text:style-name="P2"><text:span text:style-name="T9"><text:s text:c="4"/>3.箭數：每局射6箭計24箭。</text:span></text:p>
      <text:p text:style-name="P3"><text:span text:style-name="T15"><text:s text:c="4"/></text:span><text:span text:style-name="T9">4.使用時間：4分鐘射6箭，逾時未射出之箭，不予補射計分。</text:span></text:p>
      <text:p text:style-name="P12"><text:soft-page-break/><text:span text:style-name="T9"><text:s text:c="4"/>5.個人賽</text:span><text:span text:style-name="T12">採分數總和</text:span><text:span text:style-name="T9">排名</text:span><text:span text:style-name="T12">制，</text:span><text:span text:style-name="T9">取最高前6名獲獎。</text:span></text:p>
      <text:p text:style-name="P12"><text:span text:style-name="T9">八、報到與檢錄</text:span></text:p>
      <text:p text:style-name="P20"><text:span text:style-name="T9">(一)</text:span><text:span text:style-name="T10">提供戶籍證明審查：</text:span><text:span text:style-name="T9">『戶籍謄本』或『戶口名簿』(影本或正本，須有識別原住民族身分註記，不符合者，取消參賽資格)。</text:span></text:p>
      <text:p text:style-name="P21"><text:span text:style-name="T9">(二)</text:span><text:span text:style-name="T13">請於107年10月27日上午08時00分前完成報到與檢錄。</text:span></text:p>
      <text:p text:style-name="P22"><text:span text:style-name="T9">九、</text:span><text:span text:style-name="T13">領隊裁判會議</text:span></text:p>
      <text:p text:style-name="P23"><text:span text:style-name="T13">107年10月27日上午08時於比賽場地舉行，未到者視同放棄。</text:span></text:p>
      <text:p text:style-name="P22"><text:span text:style-name="T13">十、開幕典禮</text:span></text:p>
      <text:p text:style-name="P24"><text:span text:style-name="T13">(一)開幕時間：107年10月27日上午10時。</text:span></text:p>
      <text:p text:style-name="P13"><text:span text:style-name="T13">(二)開幕地點：</text:span><text:span text:style-name="T9">桃園市私立成功高級工商職業學校。(桃園市龜山區明德路162巷100號)</text:span></text:p>
      <text:p text:style-name="P2"><text:span text:style-name="T13">十一、比賽用弓箭</text:span></text:p>
      <text:p text:style-name="P14"><text:span text:style-name="T13">(一)選手請自備弓與箭，無論木弓或竹弓均可，箭身為箭竹所製。</text:span></text:p>
      <text:p text:style-name="P14"><text:span text:style-name="T13">(二)木弓或竹弓：木弓為原木削刻手工製成，竹弓為一片竹加(木柄/手拔)而成。弓身長度、磅數、弓弦材質不限，弓臂不得用各式加工製材料組裝，不得加裝瞄準器，不得使用連接式或組合式（合成式）的竹弓或木弓。</text:span></text:p>
      <text:p text:style-name="P14"><text:span text:style-name="T13">(三)箭規格：箭桿以箭竹取材，箭頭長釘不限，箭尾不可裝貼羽毛或其它材 料，箭竹之前端不得黏貼膠布或其他材質，為求比賽公平，整支箭身最大直徑不得超過1公分。</text:span></text:p>
      <text:p text:style-name="P14"><text:span text:style-name="T13">(四)比賽當天由競賽組檢查弓、箭，規格不符者不能參加比賽。</text:span></text:p>
      <text:p text:style-name="P14"><text:span text:style-name="T13">(五)各參賽隊伍(選手)應事先確認比賽弓箭是否良好且符合規定，比賽中途不可任意更換弓箭，除弓箭損壞無法比賽，得經裁判長認定許可後為之，並扣除暫停時間。</text:span></text:p>
      <text:p text:style-name="P14"><text:span text:style-name="T13">(六)請選手自備箭袋（筒）及註記個人的箭，以免混雜遺失。</text:span></text:p>
      <text:p text:style-name="P2"><text:span text:style-name="T13">十二、箭靶及計分方式</text:span></text:p>
      <text:p text:style-name="P18"><text:span text:style-name="T13">(一)比賽用箭靶：全程使用彩色山豬靶(60×90)。 <text:s text:c="6"/></text:span></text:p>
      <text:p text:style-name="P18"><text:span text:style-name="T13">(二)計分方式：動物靶內10.9.8.7.6.5.4.3.2.1.脫靶或0分計(M)。</text:span></text:p>
      <text:p text:style-name="P14"><text:span text:style-name="T13">(三)射出的箭以任何方式脫離箭靶，如掉落地上或穿過箭靶等，以脫靶0分計算。</text:span></text:p>
      <text:p text:style-name="P18"><text:span text:style-name="T13">(四)射中箭靶上之箭尾時，該箭以前一箭之分數計算。</text:span></text:p>
      <text:p text:style-name="P14"><text:span text:style-name="T13">(五)箭未射出前以任何形式掉落地面，在雙腳同時未移動的前提下，以手或弓取回，則可繼續射出該箭。</text:span></text:p>
      <text:p text:style-name="P18"><text:span text:style-name="T13">(六)每回射6箭，多射1箭除該箭不計分外，另扣6箭中最高分之1箭。</text:span></text:p>
      <text:p text:style-name="P14"><text:span text:style-name="T13">(七)裁判口令尚未完成，即開始射箭時，該箭不計分，另扣6箭中最高分之1箭。</text:span></text:p>
      <text:p text:style-name="P18"><text:span text:style-name="T13">(八)時間終了仍繼續射箭者，該箭不計分，另扣6箭中最高分之1箭。</text:span></text:p>
      <text:p text:style-name="P18"><text:span text:style-name="T13">(九)團隊及個人成績總分，以記錄裁判組審核之分數為準。</text:span></text:p>
      <text:p text:style-name="P18"><text:span text:style-name="T13">(十)每回6支箭，限時4分鐘逾時不予計分。</text:span></text:p>
      <text:p text:style-name="P2"><text:span text:style-name="T13">十三、射箭程序（射箭指揮口令）：以裁判長之口令為準。</text:span></text:p>
      <text:p text:style-name="P25"><text:soft-page-break/><text:span text:style-name="T13">(一)『唱名』─唱名後射手才能進入預備線就位。</text:span></text:p>
      <text:p text:style-name="P25"><text:span text:style-name="T13">(二)『射手就位』─射手進入射箭線上就位準備射箭。</text:span></text:p>
      <text:p text:style-name="P25"><text:span text:style-name="T13">(三)『開始射箭』─射手上箭拉弓瞄準，開始射箭。</text:span></text:p>
      <text:p text:style-name="P25"><text:span text:style-name="T13">(四)『哨音響二聲』─射手停止射箭。</text:span></text:p>
      <text:p text:style-name="P18"><text:span text:style-name="T13">(五)『看靶』─射手與裁判一起看靶→計分→拔箭→回射擊線。</text:span></text:p>
      <text:p text:style-name="P2"><text:span text:style-name="T13">十四、靶場射箭規範</text:span></text:p>
      <text:p text:style-name="P26"><text:span text:style-name="T13">(一)安全第一，全體射手必須依裁判之口令就定位，不可任意進入比賽場地。</text:span></text:p>
      <text:p text:style-name="P26"><text:span text:style-name="T13">(二)所有參賽射手，須於大會指定之射箭區域內使用弓箭，禁止在會場範圍內任意上箭拉弓，違者取消該名參賽資格。若因而發生意外，肇事者需負完全責任。</text:span></text:p>
      <text:p text:style-name="P26"><text:span text:style-name="T13">(三)在任何時間及地點，弓箭嚴禁將箭頭對人瞄準或於比賽場地外之活動場所隨意拉弓瞄準，違者取消其所有參賽資格。</text:span></text:p>
      <text:p text:style-name="P26"><text:span text:style-name="T13">(四)參賽選手一律穿著原住民傳統服飾(至少穿著有原住民圖騰款式背心出賽)，違者扣單場比賽成績10分。</text:span></text:p>
      <text:p text:style-name="P26"><text:span text:style-name="T13">(五)參賽選手嚴禁飲酒後出賽，經大會裁判認定選手行為足以影響競賽安全者，該選手取消比賽資格。</text:span></text:p>
      <text:p text:style-name="P27"><text:span text:style-name="T13">(六)比賽過程當中，如發現該隊伍更換選手，立即取消該隊所有參賽資格。</text:span></text:p>
      <text:p text:style-name="P2"><text:span text:style-name="T9">十五、</text:span><text:span text:style-name="T13">同分之處理</text:span></text:p>
      <text:p text:style-name="P40"><text:span text:style-name="T13">先比得10分（X）多者為優勝，次比9.8.7.6.5.4.3.2.1.分多者為優勝。若分不出勝負，則比個人得0分（M）少者為優勝。都無法分出勝負時，則以抽籤或猜拳決定勝負。</text:span></text:p>
      <text:p text:style-name="P28"><text:span text:style-name="T9">十六、</text:span><text:span text:style-name="T13">獎勵</text:span></text:p>
      <text:list xml:id="list3346500725" text:style-name="WWNum1">
        <text:list-item>
          <text:p text:style-name="P38"><text:span text:style-name="T9">團體賽(男女混合3人制)</text:span><text:span text:style-name="T13">。</text:span></text:p>
        </text:list-item>
      </text:list>
      <text:p text:style-name="P29"><text:span text:style-name="T9">第一名：獎勵金新臺幣二萬元、獎牌每人各1面。</text:span></text:p>
      <text:p text:style-name="P29"><text:span text:style-name="T9">第二名：獎勵金新臺幣一萬元、獎牌每人各1面。</text:span></text:p>
      <text:p text:style-name="P29"><text:span text:style-name="T9">第三名：獎勵金新臺幣八仟元、獎牌每人各1面。</text:span></text:p>
      <text:p text:style-name="P29"><text:span text:style-name="T9">第四名：獎勵金新臺幣六仟元、獎牌每人各1面。</text:span></text:p>
      <text:p text:style-name="P29"><text:span text:style-name="T9">第五名：獎勵金新臺幣四仟元、獎牌每人各1面。</text:span></text:p>
      <text:p text:style-name="P29"><text:span text:style-name="T9">第六名：獎勵金新臺幣三仟元、獎牌每人各1面。</text:span></text:p>
      <text:list xml:id="list105145673745242" text:continue-numbering="true" text:style-name="WWNum1">
        <text:list-item>
          <text:p text:style-name="P38"><text:span text:style-name="T9">個人賽：(公開男、女子組)</text:span></text:p>
        </text:list-item>
      </text:list>
      <text:p text:style-name="P29"><text:span text:style-name="T9">第一名：獎勵金新臺幣一萬元、獎盃1座。</text:span></text:p>
      <text:p text:style-name="P29"><text:span text:style-name="T9">第二名：獎勵金新臺幣八仟元、獎盃1座。</text:span></text:p>
      <text:p text:style-name="P29"><text:span text:style-name="T9">第三名：獎勵金新臺幣六仟元、獎盃1座。</text:span></text:p>
      <text:p text:style-name="P29"><text:span text:style-name="T9">第四名：獎勵金新臺幣四仟元、獎盃1座。</text:span></text:p>
      <text:p text:style-name="P29"><text:span text:style-name="T9">第五名：獎勵金新臺幣三仟元、獎盃1座。</text:span></text:p>
      <text:p text:style-name="P29"><text:span text:style-name="T9">第六名：獎勵金新臺幣二仟元、獎盃1座。</text:span></text:p>
      <text:p text:style-name="P2"><text:span text:style-name="T9">十七、</text:span><text:span text:style-name="T13">爭議處理</text:span></text:p>
      <text:p text:style-name="P14"><text:span text:style-name="T13">(一)凡針對參賽團隊成員或參賽個人之資格或弓箭有異議時，於比賽前提出。</text:span></text:p>
      <text:p text:style-name="P30"><text:span text:style-name="T13"><text:s text:c="2"/>(二)比賽進行中或比賽結束後針對參賽團隊成員或參賽個人之資格或弓箭提出異議時，大會概不受理。</text:span></text:p>
      <text:p text:style-name="P2"><text:soft-page-break/><text:span text:style-name="T13"><text:s text:c="2"/>(三)有關競賽爭議，規則有明文規定者，以裁判員之判決為終決。</text:span></text:p>
      <text:p text:style-name="P31"><text:span text:style-name="T13">(四)規則無明文規定者，由裁判組審議後判決之。</text:span></text:p>
      <text:p text:style-name="P14"><text:span text:style-name="T13">(五)審理抗議事項之判決乃為最後之決定，不得再提出上訴。</text:span></text:p>
      <text:p text:style-name="P14"><text:span text:style-name="T13">(六)裁判審議由裁判長及大會工作人員組成申訴審議小組，受理申訴案件。</text:span></text:p>
      <text:p text:style-name="P14"><text:span text:style-name="T13">(七)針對比賽後分數及名次之判定，雖經裁判處理，仍不服者，請繳交保證金新台幣貳仟元整提出申訴。申訴成功，則退還保證金，否則沒收保證金。</text:span></text:p>
      <text:p text:style-name="P2"><text:span text:style-name="T9">十八、</text:span><text:span text:style-name="T13">附則</text:span></text:p>
      <text:p text:style-name="P14"><text:span text:style-name="T13">(一)參賽選手應準時參加大會開幕典禮，亦不可因故罷賽致使比賽無法進行。本競賽總則如有未盡事宜，悉由領隊及裁判會議討論裁決後，修正公佈之。</text:span></text:p>
      <text:p text:style-name="P14"><text:span text:style-name="T14">(二)本活動計畫若有未盡事宜得隨時修訂之</text:span><text:span text:style-name="T21">。</text:span></text:p>
      <text:p text:style-name="P4"/>
      <text:p text:style-name="P5"/>
      <text:p text:style-name="P32"><draw:custom-shape text:anchor-type="paragraph" style:rel-height="20%" draw:z-index="2" draw:name="文字方塊 2" draw:style-name="gr2" draw:text-style-name="P46" svg:width="1.982cm" svg:height="1.017cm" svg:x="15.563cm" svg:y="-0.877cm"><text:p text:style-name="P37"><text:span text:style-name="T1">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018桃園市市長盃全國原住民族傳統射箭錦標賽</text:span></text:p>
      <text:p text:style-name="P1"><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2">職 <text:s/>稱</text:span></text:p>
          </table:table-cell>
          <table:table-cell table:style-name="表格1.A1" office:value-type="string">
            <text:p text:style-name="P1"><text:span text:style-name="T2">姓 <text:s/>名</text:span></text:p>
          </table:table-cell>
          <table:table-cell table:style-name="表格1.A1" office:value-type="string">
            <text:p text:style-name="P1"><text:span text:style-name="T2">出生年月日</text:span></text:p>
          </table:table-cell>
          <table:table-cell table:style-name="表格1.A1" office:value-type="string">
            <text:p text:style-name="P1"><text:span text:style-name="T2">身分證字號</text:span></text:p>
          </table:table-cell>
          <table:table-cell table:style-name="表格1.A1" office:value-type="string">
            <text:p text:style-name="P1"><text:span text:style-name="T2">族別</text:span></text:p>
          </table:table-cell>
          <table:table-cell table:style-name="表格1.A1" office:value-type="string">
            <text:p text:style-name="P1"><text:span text:style-name="T2">住 <text:s text:c="4"/>址</text:span></text:p>
          </table:table-cell>
          <table:table-cell table:style-name="表格1.A1" office:value-type="string">
            <text:p text:style-name="Standard"><text:span text:style-name="T2">參賽組別</text:span></text:p>
          </table:table-cell>
        </table:table-row>
        <table:table-row table:style-name="表格1.2">
          <table:table-cell table:style-name="表格1.A2" office:value-type="string">
            <text:p text:style-name="Standard"><text:span text:style-name="T2">選手(一)</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text:span text:style-name="T2">□團體賽</text:span></text:p>
            <text:p text:style-name="P2"><text:span text:style-name="T2">□公開男子組</text:span></text:p>
            <text:p text:style-name="P2"><text:span text:style-name="T2">□公開女子組</text:span></text:p>
          </table:table-cell>
        </table:table-row>
        <table:table-row table:style-name="表格1.3">
          <table:table-cell table:style-name="表格1.A2" office:value-type="string">
            <text:p text:style-name="Standard"><text:span text:style-name="T2">選手(二)</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text:span text:style-name="T2">□團體賽</text:span></text:p>
            <text:p text:style-name="P2"><text:span text:style-name="T2">□公開男子組</text:span></text:p>
            <text:p text:style-name="Standard"><text:span text:style-name="T2">□公開女子組</text:span></text:p>
          </table:table-cell>
        </table:table-row>
        <table:table-row table:style-name="表格1.4">
          <table:table-cell table:style-name="表格1.A2" office:value-type="string">
            <text:p text:style-name="Standard"><text:span text:style-name="T2">選手(三)</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text:span text:style-name="T2">□團體賽</text:span></text:p>
            <text:p text:style-name="P2"><text:span text:style-name="T2">□公開男子組</text:span></text:p>
            <text:p text:style-name="Standard"><text:span text:style-name="T2">□公開女子組</text:span></text:p>
          </table:table-cell>
        </table:table-row>
        <table:table-row table:style-name="表格1.5">
          <table:table-cell table:style-name="表格1.A2" office:value-type="string">
            <text:p text:style-name="P1"><text:span text:style-name="T2">備 <text:s/>註</text:span></text:p>
          </table:table-cell>
          <table:table-cell table:style-name="表格1.A1" table:number-columns-spanned="6" office:value-type="string">
            <text:p text:style-name="P2"><text:span text:style-name="T2">一、</text:span><text:span text:style-name="T3">須具原住民族</text:span><text:span text:style-name="T2">身份。</text:span></text:p>
            <text:p text:style-name="Standard"><text:span text:style-name="T18">二、限民國90年8月31日以前出者。</text:span></text:p>
            <text:p text:style-name="P33"><text:span text:style-name="T18">三、報到時，請</text:span><text:span text:style-name="T3">提供戶籍證明以利審查作業：</text:span><text:span text:style-name="T2">『戶籍謄本』或『戶口名簿』(影本或正本，須為得識別原住民族身分，不符合者，取消參賽資格)。</text:span></text:p>
            <text:p text:style-name="P33"><text:span text:style-name="T2">四、</text:span><text:span text:style-name="T19">參賽選手一律穿著原住民傳統服飾(至少穿著有原住民圖騰款式背心出賽)。</text:span></text:p>
            <text:p text:style-name="P33"><text:span text:style-name="T19">五、</text:span><text:span text:style-name="T2">團體賽(男女混合3人制)，男女數比例不拘，亦可3男或3女組隊。</text:span></text:p>
          </table:table-cell>
          <table:covered-table-cell/>
          <table:covered-table-cell/>
          <table:covered-table-cell/>
          <table:covered-table-cell/>
          <table:covered-table-cell/>
        </table:table-row>
      </table:table>
      <text:p text:style-name="Standard"><text:span text:style-name="T5">隊 名：</text:span><text:span text:style-name="T6"> <text:s text:c="26"/></text:span></text:p>
      <text:p text:style-name="Standard"><text:span text:style-name="T5">領 <text:s/>隊(教練)：</text:span><text:span text:style-name="T16"> <text:s text:c="17"/></text:span><text:span text:style-name="T9"><text:s text:c="3"/>聯絡電話：</text:span><text:span text:style-name="T16"> <text:s text:c="21"/></text:span></text:p>
      <text:p text:style-name="P9"/>
      <text:p text:style-name="P10"/>
      <text:p text:style-name="P32"><draw:custom-shape text:anchor-type="paragraph" style:rel-height="20%" draw:z-index="1" draw:name="文字方塊 1" draw:style-name="gr2" draw:text-style-name="P46" svg:width="1.982cm" svg:height="1.017cm" svg:x="15.619cm" svg:y="-0.877cm"><text:p text:style-name="P37"><text:span text:style-name="T1">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018桃園市市長盃全國原住民族傳統射箭錦標賽</text:span></text:p>
      <text:p text:style-name="P1"><text:span text:style-name="T7">申訴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2"><text:span text:style-name="T14">申訴事由</text:span></text:p>
          </table:table-cell>
          <table:table-cell table:style-name="表格2.B1" table:number-rows-spanned="2" office:value-type="string">
            <text:p text:style-name="P43"/>
          </table:table-cell>
          <table:table-cell table:style-name="表格2.C1" office:value-type="string">
            <text:p text:style-name="P42"><text:span text:style-name="T14">時間</text:span></text:p>
          </table:table-cell>
          <table:table-cell table:style-name="表格2.D1" office:value-type="string">
            <text:p text:style-name="P43"/>
          </table:table-cell>
        </table:table-row>
        <table:table-row table:style-name="表格2.2">
          <table:covered-table-cell/>
          <table:covered-table-cell/>
          <table:table-cell table:style-name="表格2.C2" office:value-type="string">
            <text:p text:style-name="P42"><text:span text:style-name="T14">地點</text:span></text:p>
          </table:table-cell>
          <table:table-cell table:style-name="表格2.D2" office:value-type="string">
            <text:p text:style-name="P43"/>
          </table:table-cell>
        </table:table-row>
        <table:table-row table:style-name="表格2.3">
          <table:table-cell table:style-name="表格2.A1" office:value-type="string">
            <text:p text:style-name="P42"><text:span text:style-name="T14">申訴事項</text:span></text:p>
          </table:table-cell>
          <table:table-cell table:style-name="表格2.B3" table:number-columns-spanned="3" office:value-type="string">
            <text:p text:style-name="P43"/>
          </table:table-cell>
          <table:covered-table-cell/>
          <table:covered-table-cell/>
        </table:table-row>
        <table:table-row table:style-name="表格2.4">
          <table:table-cell table:style-name="表格2.A1" office:value-type="string">
            <text:p text:style-name="P42"><text:span text:style-name="T14">申訴事證</text:span></text:p>
          </table:table-cell>
          <table:table-cell table:style-name="表格2.B4" table:number-columns-spanned="3" office:value-type="string">
            <text:p text:style-name="P43"/>
          </table:table-cell>
          <table:covered-table-cell/>
          <table:covered-table-cell/>
        </table:table-row>
        <table:table-row table:style-name="表格2.5">
          <table:table-cell table:style-name="表格2.A1" office:value-type="string">
            <text:p text:style-name="P42"><text:span text:style-name="T14">單位領隊或教練</text:span></text:p>
          </table:table-cell>
          <table:table-cell table:style-name="表格2.B5" office:value-type="string">
            <text:p text:style-name="P43"/>
          </table:table-cell>
          <table:table-cell table:style-name="表格2.C5" office:value-type="string">
            <text:p text:style-name="P42"><text:span text:style-name="T14">簽名</text:span></text:p>
          </table:table-cell>
          <table:table-cell table:style-name="表格2.D5" office:value-type="string">
            <text:p text:style-name="P43"/>
          </table:table-cell>
        </table:table-row>
        <table:table-row table:style-name="表格2.6">
          <table:table-cell table:style-name="表格2.A1" office:value-type="string">
            <text:p text:style-name="P42"><text:span text:style-name="T14">裁判長意見</text:span></text:p>
          </table:table-cell>
          <table:table-cell table:style-name="表格2.B6" table:number-columns-spanned="3" office:value-type="string">
            <text:p text:style-name="P43"/>
          </table:table-cell>
          <table:covered-table-cell/>
          <table:covered-table-cell/>
        </table:table-row>
        <table:table-row table:style-name="表格2.7">
          <table:table-cell table:style-name="表格2.A7" office:value-type="string">
            <text:p text:style-name="P41"><text:span text:style-name="T14">審判委員會判決</text:span></text:p>
            <text:p text:style-name="P41"><text:span text:style-name="T14"><text:s text:c="3"/>(仲裁)</text:span></text:p>
          </table:table-cell>
          <table:table-cell table:style-name="表格2.B7" table:number-columns-spanned="3" office:value-type="string">
            <text:p text:style-name="P43"/>
          </table:table-cell>
          <table:covered-table-cell/>
          <table:covered-table-cell/>
        </table:table-row>
      </table:table>
      <text:p text:style-name="P41"><text:span text:style-name="T7">審判委員會(仲裁)召集人： <text:s text:c="13"/>(簽名)</text:span></text:p>
      <text:p text:style-name="P41"><text:span text:style-name="T14">註：1.凡未按規定辦理之申訴，概不受理。</text:span></text:p>
      <text:p text:style-name="P44"><text:span text:style-name="T14"><text:s/></text:span><text:span text:style-name="T7">2.</text:span><text:span text:style-name="T14">申訴費新台幣：貳仟元整，申訴成功保證金退還否則沒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32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其杉</meta:initial-creator>
    <dc:creator>陳雨薇</dc:creator>
    <meta:editing-cycles>4</meta:editing-cycles>
    <meta:print-date>2018-10-15T08:04:00</meta:print-date>
    <meta:creation-date>2018-10-15T07:01:00</meta:creation-date>
    <dc:date>2018-10-16T08:43:00</dc:date>
    <meta:editing-duration>PT43M</meta:editing-duration>
    <meta:generator>LibreOffice/5.3.6.1$Windows_x86 LibreOffice_project/686f202eff87ef707079aeb7f485847613344eb7</meta:generator>
    <meta:document-statistic meta:table-count="2" meta:image-count="0" meta:object-count="0" meta:page-count="6" meta:paragraph-count="148" meta:word-count="3196" meta:character-count="3508" meta:non-whitespace-character-count="3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