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3.739cm"/>
        </style:tab-stops>
      </style:paragraph-properties>
    </style:style>
    <style:style style:name="P3" style:family="paragraph" style:parent-style-name="Standard">
      <style:paragraph-properties fo:margin-left="3.496cm" fo:margin-right="0cm" style:line-height-at-least="0cm" fo:text-indent="-3.496cm" style:auto-text-indent="false"/>
    </style:style>
    <style:style style:name="P4" style:family="paragraph" style:parent-style-name="Standard">
      <style:paragraph-properties fo:margin-left="0cm" fo:margin-right="0cm" style:line-height-at-least="0cm" fo:text-indent="0.499cm" style:auto-text-indent="false"/>
    </style:style>
    <style:style style:name="P5" style:family="paragraph" style:parent-style-name="Standard">
      <style:paragraph-properties fo:margin-left="2.999cm" fo:margin-right="0cm" style:line-height-at-least="0cm" fo:text-indent="-2.999cm" style:auto-text-indent="false"/>
    </style:style>
    <style:style style:name="P6" style:family="paragraph" style:parent-style-name="Standard">
      <style:paragraph-properties fo:margin-left="2.993cm" fo:margin-right="0cm" style:line-height-at-least="0cm" fo:text-indent="-2.494cm" style:auto-text-indent="false"/>
    </style:style>
    <style:style style:name="P7" style:family="paragraph" style:parent-style-name="Standard">
      <style:paragraph-properties fo:margin-left="3.457cm" fo:margin-right="0cm" style:line-height-at-least="0cm" fo:text-indent="-3.457cm" style:auto-text-indent="false"/>
    </style:style>
    <style:style style:name="P8" style:family="paragraph" style:parent-style-name="Standard">
      <style:paragraph-properties fo:margin-left="0.998cm" fo:margin-right="0cm" style:line-height-at-least="0cm" fo:text-indent="0cm" style:auto-text-indent="false">
        <style:tab-stops>
          <style:tab-stop style:position="3.739cm"/>
        </style:tab-stops>
      </style:paragraph-properties>
    </style:style>
    <style:style style:name="P9" style:family="paragraph" style:parent-style-name="Standard">
      <style:paragraph-properties fo:margin-left="0.499cm" fo:margin-right="0cm" style:line-height-at-least="0cm" fo:text-indent="0cm" style:auto-text-indent="false">
        <style:tab-stops>
          <style:tab-stop style:position="3.739cm"/>
        </style:tab-stops>
      </style:paragraph-properties>
    </style:style>
    <style:style style:name="P10" style:family="paragraph" style:parent-style-name="Standard">
      <style:paragraph-properties fo:margin-left="1cm" fo:margin-right="0cm" style:line-height-at-least="0cm" fo:text-indent="-0.005cm" style:auto-text-indent="false"/>
    </style:style>
    <style:style style:name="P11" style:family="paragraph" style:parent-style-name="Standard">
      <style:paragraph-properties fo:margin-left="1.496cm" fo:margin-right="0cm" style:line-height-at-least="0cm" fo:text-indent="-1cm" style:auto-text-indent="false"/>
    </style:style>
    <style:style style:name="P12" style:family="paragraph" style:parent-style-name="Standard">
      <style:paragraph-properties fo:margin-left="0.496cm" fo:margin-right="0cm" style:line-height-at-least="0cm" fo:text-indent="0cm" style:auto-text-indent="false"/>
    </style:style>
    <style:style style:name="P13" style:family="paragraph" style:parent-style-name="Standard">
      <style:paragraph-properties fo:margin-left="3.448cm" fo:margin-right="0cm" style:line-height-at-least="0cm" fo:text-indent="-2.953cm" style:auto-text-indent="false"/>
    </style:style>
    <style:style style:name="P14" style:family="paragraph" style:parent-style-name="Standard">
      <style:paragraph-properties fo:margin-left="4.505cm" fo:margin-right="0cm" style:line-height-at-least="0cm" fo:text-indent="-4.505cm" style:auto-text-indent="false"/>
    </style:style>
    <style:style style:name="P15" style:family="paragraph" style:parent-style-name="Standard">
      <style:paragraph-properties fo:margin-left="3.995cm" fo:margin-right="0cm" style:line-height-at-least="0cm" fo:text-indent="-3.496cm" style:auto-text-indent="false"/>
    </style:style>
    <style:style style:name="P16" style:family="paragraph" style:parent-style-name="Standard">
      <style:paragraph-properties fo:margin-left="3.448cm" fo:margin-right="0cm" style:line-height-at-least="0cm" fo:text-indent="-2.949cm" style:auto-text-indent="false"/>
    </style:style>
    <style:style style:name="P17" style:family="paragraph" style:parent-style-name="Standard">
      <style:paragraph-properties fo:margin-left="2.997cm" fo:margin-right="0cm" style:line-height-at-least="0cm" fo:text-indent="-2.99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style:line-height-at-least="0cm" fo:text-indent="0.499cm" style:auto-text-indent="false"/>
    </style:style>
    <style:style style:name="P20" style:family="paragraph" style:parent-style-name="List_20_Paragraph">
      <style:paragraph-properties fo:margin-left="2.702cm" fo:margin-right="0cm" style:line-height-at-least="0cm" fo:text-indent="-2.198cm" style:auto-text-indent="false">
        <style:tab-stops>
          <style:tab-stop style:position="3.739cm"/>
        </style:tab-stops>
      </style:paragraph-properties>
    </style:style>
    <style:style style:name="T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anguage="zh" fo:country="TW" style:letter-kerning="false" style:font-name-asian="標楷體1" style:font-size-asian="14pt" style:font-name-complex="新細明體" style:font-size-complex="14pt" style:font-weight-complex="bold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2018年桃園市市長盃全國原住民族傳統射箭錦標賽實施計畫</text:span></text:p>
      <text:p text:style-name="P3"><text:span text:style-name="T5">一、主 <text:s text:c="3"/>旨：</text:span><text:span text:style-name="T2">傳統射箭為原住民族先人珍貴傳統文化與智慧，為能保存固有傳統文化，推動先人生活智慧，藉由傳統射箭競賽之過程凝聚部落族人、鞏固群族意識，彰顯傳統文化民族運動，並達強身健體之功效，且藉著全國各鄉鎮部落及社區的交流與參與，進而</text:span><text:span text:style-name="T7">體現原住民族最古老</text:span><text:span text:style-name="T2">的射箭技藝，使之蓬勃發展。</text:span></text:p>
      <text:p text:style-name="P3"><text:span text:style-name="T5">二、</text:span><text:span text:style-name="T4">指導單位：桃園市政府、桃園市議會</text:span></text:p>
      <text:p text:style-name="P1"><text:span text:style-name="T4"><text:s text:c="4"/>主辦單位：桃園市政府原住民族行政局</text:span></text:p>
      <text:p text:style-name="P1"><text:span text:style-name="T2">三、</text:span><text:span text:style-name="T4">比賽時間：107年10月 27日（星期六）。</text:span></text:p>
      <text:p text:style-name="P1"><text:span text:style-name="T4">四、報名方式：以</text:span><text:span text:style-name="T5">網路通訊報名。</text:span></text:p>
      <text:p text:style-name="P4"><text:span text:style-name="T4">(一)報名日期：即日起至107年10月20日（星期六</text:span><text:bookmark text:name="_GoBack"/><text:span text:style-name="T4">）止。</text:span></text:p>
      <text:p text:style-name="P19">(二)比賽組別：團體賽(男女3人混合組)、個人賽(公開男、女組)。</text:p>
      <text:p text:style-name="P19">(三)比賽隊數：200隊(600人)。</text:p>
      <text:p text:style-name="P5"><text:span text:style-name="T4">五、報名資格：</text:span><text:span text:style-name="T2">全國原住民族對傳統射箭活動有興趣者均可報名參加。</text:span></text:p>
      <text:p text:style-name="P6"><text:span text:style-name="T2">(一)</text:span><text:span text:style-name="T6">須具原住民族</text:span><text:span text:style-name="T5">身份。</text:span></text:p>
      <text:p text:style-name="P6"><text:span text:style-name="T2">(二)限民國90年8月31日以前出者。</text:span></text:p>
      <text:p text:style-name="P7"><text:span text:style-name="T4">六、</text:span><text:span text:style-name="T5">比賽地點：桃園市私立成功高級工商職業學校。(桃園市龜山區明德路162巷100號)。</text:span></text:p>
      <text:p text:style-name="P5"><text:span text:style-name="T5">七、</text:span><text:span text:style-name="T4">比賽方式：</text:span></text:p>
      <text:p text:style-name="P20"><text:span text:style-name="T5">(一)團體賽(男女混合3人1隊)</text:span></text:p>
      <text:p text:style-name="P2"><text:span text:style-name="T5"><text:s text:c="4"/>1.距離﹕18公尺</text:span></text:p>
      <text:p text:style-name="P2"><text:span text:style-name="T5"><text:s text:c="4"/>2.局數：4局。</text:span></text:p>
      <text:p text:style-name="P2"><text:span text:style-name="T5"><text:s text:c="4"/>3.箭數：每局每人射6箭計24箭直接排名。</text:span></text:p>
      <text:p text:style-name="P2"><text:span text:style-name="T9"><text:s text:c="4"/></text:span><text:span text:style-name="T3">4</text:span><text:span text:style-name="T5">.使用時間：4分鐘射6箭，逾時未射出之箭，不予補射計分。</text:span></text:p>
      <text:p text:style-name="P8"><text:span text:style-name="T5">5.團體3人積分取最高前6名獲獎。 </text:span></text:p>
      <text:p text:style-name="P9"><text:span text:style-name="T5">(二)個人賽：(公開男、女子組)</text:span></text:p>
      <text:p text:style-name="P2"><text:span text:style-name="T5"><text:s text:c="4"/>1.距離﹕18公尺</text:span></text:p>
      <text:p text:style-name="P2"><text:span text:style-name="T5"><text:s text:c="4"/>2.局數：4局。</text:span></text:p>
      <text:p text:style-name="P1"><text:span text:style-name="T5"><text:s text:c="4"/>3.箭數：每局每人射6箭計24箭直接排名。</text:span></text:p>
      <text:p text:style-name="P2"><text:span text:style-name="T9"><text:s text:c="4"/></text:span><text:span text:style-name="T3">4</text:span><text:span text:style-name="T5">.使用時間：4分鐘射6箭，逾時未射出之箭，不予補射計分。</text:span></text:p>
      <text:p text:style-name="P5"><text:span text:style-name="T5"><text:s text:c="4"/>5.個人積分取最高前6名獲獎。</text:span></text:p>
      <text:p text:style-name="P5"><text:span text:style-name="T5">八、</text:span><text:span text:style-name="T4">賽事活動及比賽規則：</text:span></text:p>
      <text:p text:style-name="P10"><text:span text:style-name="T4">依「2018</text:span><text:span text:style-name="T8">年桃園市市長盃全國原住民族傳統射箭錦標賽競賽規則」(</text:span><text:span text:style-name="T4">附件二)</text:span><text:span text:style-name="T8">辦理。 </text:span></text:p>
      <text:p text:style-name="P7"><text:span text:style-name="T4">九、開幕典禮：</text:span></text:p>
      <text:p text:style-name="P11"><text:span text:style-name="T4">(一)107年10月27（星期六)上午10點，假桃園市私立成功高級工商職業學校</text:span><text:span text:style-name="T2">。</text:span></text:p>
      <text:p text:style-name="P12"><text:span text:style-name="T4">(二)各參賽隊伍應於報到時間準時到達會場並向典禮組報到。</text:span></text:p>
      <text:p text:style-name="P13"><text:span text:style-name="T4">(三)各參賽隊伍由領隊帶隊出席參加開幕典禮。</text:span></text:p>
      <text:p text:style-name="P14"><text:soft-page-break/><text:span text:style-name="T4">十、經費：</text:span></text:p>
      <text:p text:style-name="P15"><text:span text:style-name="T4">(一)經費來源：本計畫經費由本局107年度預算「原住民族業務─教育文化工作」科目業務費項下支應。</text:span></text:p>
      <text:p text:style-name="P16"><text:span text:style-name="T4">(二)經費概算：詳如附件一。</text:span></text:p>
      <text:p text:style-name="P7"><text:span text:style-name="T4">十一、本計畫辦理完竣後，惠予承辦相關人員酌予嘉獎1-2次之獎勵。</text:span></text:p>
      <text:p text:style-name="P7"><text:span text:style-name="T4">十二、本計畫若有未盡事宜，得隨時修正之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其杉</meta:initial-creator>
    <dc:creator>陳雨薇</dc:creator>
    <meta:editing-cycles>5</meta:editing-cycles>
    <meta:creation-date>2018-10-15T03:46:00</meta:creation-date>
    <dc:date>2018-10-16T08:19:00</dc:date>
    <meta:editing-duration>PT4M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37" meta:word-count="844" meta:character-count="942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