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Excel_32_Built-in_32_Hyperlink" style:data-style-name="N0">
      <style:table-cell-properties fo:border="thin solid #000000" style:vertical-align="top" fo:wrap-option="wrap" fo:background-color="transparent" style:cell-protect="protected"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61395833333333cm"/>
    </style:style>
    <style:style style:name="co4" style:family="table-column">
      <style:table-column-properties fo:break-before="auto" style:column-width="1.95791666666667cm"/>
    </style:style>
    <style:style style:name="co5" style:family="table-column">
      <style:table-column-properties fo:break-before="auto" style:column-width="1.05833333333333cm"/>
    </style:style>
    <style:style style:name="co6" style:family="table-column">
      <style:table-column-properties fo:break-before="auto" style:column-width="1.190625cm"/>
    </style:style>
    <style:style style:name="co7" style:family="table-column">
      <style:table-column-properties fo:break-before="auto" style:column-width="1.32291666666667cm"/>
    </style:style>
    <style:style style:name="co8" style:family="table-column">
      <style:table-column-properties fo:break-before="auto" style:column-width="1.79916666666667cm"/>
    </style:style>
    <style:style style:name="co9" style:family="table-column">
      <style:table-column-properties fo:break-before="auto" style:column-width="2.619375cm"/>
    </style:style>
    <style:style style:name="co10" style:family="table-column">
      <style:table-column-properties fo:break-before="auto" style:column-width="4.47145833333333cm"/>
    </style:style>
    <style:style style:name="co11" style:family="table-column">
      <style:table-column-properties fo:break-before="auto" style:column-width="2.24895833333333cm"/>
    </style:style>
    <style:style style:name="ro1" style:family="table-row">
      <style:table-row-properties style:row-height="27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48.5pt" style:use-optimal-row-height="true" fo:break-before="auto"/>
    </style:style>
    <style:style style:name="ro5" style:family="table-row">
      <style:table-row-properties style:row-height="189pt" style:use-optimal-row-height="true" fo:break-before="auto"/>
    </style:style>
    <style:style style:name="ro6" style:family="table-row">
      <style:table-row-properties style:row-height="391.5pt" style:use-optimal-row-height="true" fo:break-before="auto"/>
    </style:style>
    <style:style style:name="ro7" style:family="table-row">
      <style:table-row-properties style:row-height="310.5pt" style:use-optimal-row-height="true" fo:break-before="auto"/>
    </style:style>
    <style:style style:name="ro8" style:family="table-row">
      <style:table-row-properties style:row-height="351pt" style:use-optimal-row-height="true" fo:break-before="auto"/>
    </style:style>
    <style:style style:name="ro9" style:family="table-row">
      <style:table-row-properties style:row-height="256.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第1季"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3"/>
        <table:table-column table:style-name="co6" table:default-cell-style-name="ce3"/>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8" table:number-columns-repeated="16369" table:default-cell-style-name="ce6"/>
        <table:table-column table:style-name="co11" table:number-columns-repeated="2" table:default-cell-style-name="ce6"/>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71" table:style-name="ce3"/>
        </table:table-row>
        <table:table-row table:style-name="ro2">
          <table:table-cell office:value-type="string" table:style-name="ce4">
            <text:p>機電產業智慧製造升級計畫</text:p>
          </table:table-cell>
          <table:table-cell office:value-type="string" table:style-name="ce4">
            <text:p>SolidWorks零組件工程圖與CSWA實務培訓班</text:p>
          </table:table-cell>
          <table:table-cell office:value-type="string" table:style-name="ce4">
            <text:p>工業技術研究院</text:p>
          </table:table-cell>
          <table:table-cell office:value-type="string" table:style-name="ce4">
            <text:p>114/2/15</text:p>
          </table:table-cell>
          <table:table-cell office:value-type="string" table:style-name="ce4">
            <text:p>114/3/22</text:p>
          </table:table-cell>
          <table:table-cell office:value-type="float" office:value="38" table:style-name="ce2">
            <text:p>38</text:p>
          </table:table-cell>
          <table:table-cell office:value-type="float" office:value="20" table:style-name="ce2">
            <text:p>20</text:p>
          </table:table-cell>
          <table:table-cell office:value-type="string" table:style-name="ce4">
            <text:p>陳小姐</text:p>
          </table:table-cell>
          <table:table-cell office:value-type="string" table:style-name="ce4">
            <text:p>04-25687661</text:p>
          </table:table-cell>
          <table:table-cell office:value-type="string" table:style-name="ce4">
            <text:p>嶺東科技大學_電腦教室(臺中市南屯區嶺東路1號)或線上直播</text:p>
          </table:table-cell>
          <table:table-cell office:value-type="string" table:style-name="ce4">
            <text:p>1.機械或相關技術領域之產業設計及製程工程師或主管。</text:p>
            <text:p>2.對於產品開發與設計有興趣者。</text:p>
          </table:table-cell>
          <table:table-cell office:value-type="string" table:style-name="ce4">
            <text:p>本課程由機械零組件建構到如何產生該零組件的工程圖，藉由使用實際演練與討論，讓學生更了解使用零組件工程圖連貫性作業的設計手法， 特別在工程圖的部份一直以來也是業界相當重視的重點，因此本課程結合圖學的專業知識，並更深入瞭解工程圖操作技巧，讓您由淺入深更加完整的認識工程圖運用，提升設計效率。</text:p>
          </table:table-cell>
          <table:table-cell office:value-type="string" table:style-name="ce5">
            <text:p><text:a xlink:href="https://college.itri.org.tw/Lesson/LessonData/E19A46BB-04B7-4E17-9E9E-634919C9DD7A">https://college.itri.org.tw/Lesson/LessonData/E19A46BB-04B7-4E17-9E9E-634919C9DD7A</text:a></text:p>
          </table:table-cell>
          <table:table-cell table:number-columns-repeated="16371"/>
        </table:table-row>
        <table:table-row table:style-name="ro3">
          <table:table-cell office:value-type="string" table:style-name="ce4">
            <text:p>機電產業智慧製造升級計畫</text:p>
          </table:table-cell>
          <table:table-cell office:value-type="string" table:style-name="ce4">
            <text:p>沖壓件與模具材料及模具零件加工實務培訓班</text:p>
          </table:table-cell>
          <table:table-cell office:value-type="string" table:style-name="ce4">
            <text:p>工業技術研究院</text:p>
          </table:table-cell>
          <table:table-cell office:value-type="string" table:style-name="ce4">
            <text:p>114/2/18</text:p>
          </table:table-cell>
          <table:table-cell office:value-type="string" table:style-name="ce4">
            <text:p>114/2/19</text:p>
          </table:table-cell>
          <table:table-cell office:value-type="float" office:value="12" table:style-name="ce2">
            <text:p>12</text:p>
          </table:table-cell>
          <table:table-cell office:value-type="float" office:value="20" table:style-name="ce2">
            <text:p>20</text:p>
          </table:table-cell>
          <table:table-cell office:value-type="string" table:style-name="ce4">
            <text:p>彭小姐</text:p>
          </table:table-cell>
          <table:table-cell office:value-type="string" table:style-name="ce4">
            <text:p>04-25604622</text:p>
          </table:table-cell>
          <table:table-cell office:value-type="string" table:style-name="ce4">
            <text:p>中科管理局工商服務大樓(臺中市中科路六號4樓或9樓)</text:p>
          </table:table-cell>
          <table:table-cell office:value-type="string" table:style-name="ce4">
            <text:p>1.沖壓業者從事業務、產品設計、模具設計及沖壓廠智慧製造</text:p>
            <text:p>2.沖壓AI資料模型規劃…等或對本課程有興趣之學員</text:p>
          </table:table-cell>
          <table:table-cell office:value-type="string" table:style-name="ce4">
            <text:p>本課程會從沖壓件加工的材料成形基本性質理論開始，以及各種常用沖壓件材料特性及機械性質 ，各種常用沖壓模具材料特性，模具加工基礎、製程與規劃，協助智慧製造沖壓件與模具材料AI數位模型建構，最後以實際案例說明加深學員印象。</text:p>
          </table:table-cell>
          <table:table-cell office:value-type="string" table:style-name="ce5">
            <text:p><text:a xlink:href="https://college.itri.org.tw/Lesson/LessonData/40282A06-E0C8-4AE0-8389-222AFF49DD25">https://college.itri.org.tw/Lesson/LessonData/40282A06-E0C8-4AE0-8389-222AFF49DD25</text:a></text:p>
          </table:table-cell>
          <table:table-cell table:number-columns-repeated="16371"/>
        </table:table-row>
        <table:table-row table:style-name="ro4">
          <table:table-cell office:value-type="string" table:style-name="ce4">
            <text:p>機電產業智慧製造升級計畫</text:p>
          </table:table-cell>
          <table:table-cell office:value-type="string" table:style-name="ce4">
            <text:p>自動化控制暨機電整合系統應用實務</text:p>
          </table:table-cell>
          <table:table-cell office:value-type="string" table:style-name="ce4">
            <text:p>工業技術研究院</text:p>
          </table:table-cell>
          <table:table-cell office:value-type="string" table:style-name="ce4">
            <text:p>114/2/18</text:p>
          </table:table-cell>
          <table:table-cell office:value-type="string" table:style-name="ce4">
            <text:p>114/2/20</text:p>
          </table:table-cell>
          <table:table-cell office:value-type="float" office:value="18" table:style-name="ce2">
            <text:p>18</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1.電控程式設計人員、電機、機械維修人員、廠務工程、設備人員等從業人員</text:p>
            <text:p>2.學習過電機、自動控制領域課程學員等對 PLC 程式設計或人機介面有興趣者</text:p>
          </table:table-cell>
          <table:table-cell office:value-type="string" table:style-name="ce4">
            <text:p>本課程除講解自動化控制架構與食物外，亦將藉由實作程式演練，快速且輕鬆教導學員學會PLC 模擬軟體、HMI軟體的設計與應用 藉由深入淺出的課程內容，據以培育自動控制領域專業人才，對於工廠內部自動化控制與機電整合部分之從業人員之專業技術的提昇，有相當之助益。</text:p>
          </table:table-cell>
          <table:table-cell office:value-type="string" table:style-name="ce5">
            <text:p><text:a xlink:href="https://college.itri.org.tw/Lesson/LessonData/4E48D7FB-16D8-4B76-B8AC-A5B114A02176">https://college.itri.org.tw/Lesson/LessonData/4E48D7FB-16D8-4B76-B8AC-A5B114A02176</text:a></text:p>
          </table:table-cell>
          <table:table-cell table:number-columns-repeated="16371"/>
        </table:table-row>
        <table:table-row table:style-name="ro2">
          <table:table-cell office:value-type="string" table:style-name="ce4">
            <text:p>機電產業智慧製造升級計畫</text:p>
          </table:table-cell>
          <table:table-cell office:value-type="string" table:style-name="ce4">
            <text:p>靜電放電(ESD)防護設計與測試驗證培訓班</text:p>
          </table:table-cell>
          <table:table-cell office:value-type="string" table:style-name="ce4">
            <text:p>工業技術研究院</text:p>
          </table:table-cell>
          <table:table-cell office:value-type="string" table:style-name="ce4">
            <text:p>114/2/20</text:p>
          </table:table-cell>
          <table:table-cell office:value-type="string" table:style-name="ce4">
            <text:p>114/2/21</text:p>
          </table:table-cell>
          <table:table-cell office:value-type="float" office:value="14" table:style-name="ce2">
            <text:p>14</text:p>
          </table:table-cell>
          <table:table-cell office:value-type="float" office:value="25" table:style-name="ce2">
            <text:p>25</text:p>
          </table:table-cell>
          <table:table-cell office:value-type="string" table:style-name="ce4">
            <text:p>陳小姐</text:p>
          </table:table-cell>
          <table:table-cell office:value-type="string" table:style-name="ce4">
            <text:p>04-25672316</text:p>
          </table:table-cell>
          <table:table-cell office:value-type="string" table:style-name="ce4">
            <text:p>中科管理局工商服務大樓(臺中市中科路六號4樓或9樓)或線上直播</text:p>
          </table:table-cell>
          <table:table-cell office:value-type="string" table:style-name="ce4">
            <text:p>1. 電機/電子/材料/智慧機械/化工/資訊等相關研發工程師、產品設計師、生產製造工程師、研究員。</text:p>
            <text:p>2. 欲瞭解靜電(ESD)防護設計與量測驗證技術之工程師或有興趣者。</text:p>
          </table:table-cell>
          <table:table-cell office:value-type="string" table:style-name="ce4">
            <text:p>本課程將從ESD簡介、靜電放電能量估算及各ESD發生機制及相對應的測試驗證標準介紹起，這將對電子產品 ESD防制有著重要影響，最後也介紹了零組件等級、晶片等級及系統等級如何做ESD防護設計。</text:p>
          </table:table-cell>
          <table:table-cell office:value-type="string" table:style-name="ce5">
            <text:p><text:a xlink:href="https://college.itri.org.tw/Lesson/LessonData/FA91484F-613D-4277-BCAF-D957ABD84186">https://college.itri.org.tw/Lesson/LessonData/FA91484F-613D-4277-BCAF-D957ABD84186</text:a></text:p>
          </table:table-cell>
          <table:table-cell table:number-columns-repeated="16371"/>
        </table:table-row>
        <table:table-row table:style-name="ro5">
          <table:table-cell office:value-type="string" table:style-name="ce4">
            <text:p>機電產業智慧製造升級計畫</text:p>
          </table:table-cell>
          <table:table-cell office:value-type="string" table:style-name="ce4">
            <text:p>沖壓製程與產品設計開發應用實務培訓班</text:p>
          </table:table-cell>
          <table:table-cell office:value-type="string" table:style-name="ce4">
            <text:p>工業技術研究院</text:p>
          </table:table-cell>
          <table:table-cell office:value-type="string" table:style-name="ce4">
            <text:p>114/3/4</text:p>
          </table:table-cell>
          <table:table-cell office:value-type="string" table:style-name="ce4">
            <text:p>114/3/5</text:p>
          </table:table-cell>
          <table:table-cell office:value-type="float" office:value="12" table:style-name="ce2">
            <text:p>12</text:p>
          </table:table-cell>
          <table:table-cell office:value-type="float" office:value="20" table:style-name="ce2">
            <text:p>20</text:p>
          </table:table-cell>
          <table:table-cell office:value-type="string" table:style-name="ce4">
            <text:p>彭小姐</text:p>
          </table:table-cell>
          <table:table-cell office:value-type="string" table:style-name="ce4">
            <text:p>04-25604622</text:p>
          </table:table-cell>
          <table:table-cell office:value-type="string" table:style-name="ce4">
            <text:p>中科管理局工商服務大樓(臺中市中科路六號4樓或9樓)</text:p>
          </table:table-cell>
          <table:table-cell office:value-type="string" table:style-name="ce4">
            <text:p>1.沖壓製程相關材料與設備製造商</text:p>
            <text:p>2.沖壓製程零組件開發與產品設計應用相關從業人員</text:p>
            <text:p>3.對本課程有興趣之設計工程師、研發工程師、生產製造工程師、研究員</text:p>
          </table:table-cell>
          <table:table-cell office:value-type="string" table:style-name="ce4">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office:value-type="string" table:style-name="ce5">
            <text:p><text:a xlink:href="https://college.itri.org.tw/Lesson/LessonData/F3E3EFB9-F644-46F7-8CB0-6916297D03C1">https://college.itri.org.tw/Lesson/LessonData/F3E3EFB9-F644-46F7-8CB0-6916297D03C1</text:a></text:p>
          </table:table-cell>
          <table:table-cell table:number-columns-repeated="16371"/>
        </table:table-row>
        <table:table-row table:style-name="ro3">
          <table:table-cell office:value-type="string" table:style-name="ce4">
            <text:p>機電產業智慧製造升級計畫</text:p>
          </table:table-cell>
          <table:table-cell office:value-type="string" table:style-name="ce4">
            <text:p>電動車機電整合工程師初級培訓班(台中班-第一梯次)</text:p>
          </table:table-cell>
          <table:table-cell office:value-type="string" table:style-name="ce4">
            <text:p>工業技術研究院</text:p>
          </table:table-cell>
          <table:table-cell office:value-type="string" table:style-name="ce4">
            <text:p>114/3/8</text:p>
          </table:table-cell>
          <table:table-cell office:value-type="string" table:style-name="ce4">
            <text:p>114/3/22</text:p>
          </table:table-cell>
          <table:table-cell office:value-type="float" office:value="18" table:style-name="ce2">
            <text:p>18</text:p>
          </table:table-cell>
          <table:table-cell office:value-type="float" office:value="20" table:style-name="ce2">
            <text:p>20</text:p>
          </table:table-cell>
          <table:table-cell office:value-type="string" table:style-name="ce4">
            <text:p>紀先生</text:p>
          </table:table-cell>
          <table:table-cell office:value-type="string" table:style-name="ce4">
            <text:p>04-25604084</text:p>
          </table:table-cell>
          <table:table-cell office:value-type="string" table:style-name="ce4">
            <text:p>中科管理局工商服務大樓(臺中市中科路六號4樓或9樓)或線上直播</text:p>
          </table:table-cell>
          <table:table-cell office:value-type="string" table:style-name="ce4">
            <text:p>1.從事電動車機電整合相關科技及設計之研發人員。</text:p>
            <text:p>2.對電動車及其機電整合相關技術和設備有興趣者。</text:p>
          </table:table-cell>
          <table:table-cell office:value-type="string" table:style-name="ce4">
            <text:p>本課程將使學員建立從事電動車產業所需要之機電整合基本知識與技能，並引導學員有效地將所學之知識與技能運用至相關產業的工作上。</text:p>
          </table:table-cell>
          <table:table-cell office:value-type="string" table:style-name="ce5">
            <text:p><text:a xlink:href="https://college.itri.org.tw/Lesson/LessonData/8986F004-9491-45CF-BFFB-87BB002BDD27">https://college.itri.org.tw/Lesson/LessonData/8986F004-9491-45CF-BFFB-87BB002BDD27</text:a></text:p>
          </table:table-cell>
          <table:table-cell table:number-columns-repeated="16371"/>
        </table:table-row>
        <table:table-row table:style-name="ro6">
          <table:table-cell office:value-type="string" table:style-name="ce4">
            <text:p>機電產業智慧製造升級計畫</text:p>
          </table:table-cell>
          <table:table-cell office:value-type="string" table:style-name="ce4">
            <text:p>產業數位轉型實務應用系列-智慧先進排程與生產數據數位決策應用實務</text:p>
          </table:table-cell>
          <table:table-cell office:value-type="string" table:style-name="ce4">
            <text:p>工業技術研究院</text:p>
          </table:table-cell>
          <table:table-cell office:value-type="string" table:style-name="ce4">
            <text:p>114/3/11</text:p>
          </table:table-cell>
          <table:table-cell office:value-type="string" table:style-name="ce4">
            <text:p>114/3/12</text:p>
          </table:table-cell>
          <table:table-cell office:value-type="float" office:value="12" table:style-name="ce2">
            <text:p>12</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1. 生產工程師、製程工程師、MES工程師、品保工程師，從事智慧製造及生產之在職人員(含現場 製造、產品設計、工程、IE、品質等部門從業人員)。</text:p>
            <text:p>2. 欲開發或應用智慧排程進行生產數據分析之從業人員或有興趣之人員。</text:p>
            <text:p>3. 欲提升排程效率和機台稼動率之從業人員或有興趣之人員。</text:p>
          </table:table-cell>
          <table:table-cell office:value-type="string" table:style-name="ce4">
            <text:p>本課程將分為兩主題，包含「多目標動態自適化智慧排程」及「生成式AI生產數據決策支援技術」「多目標動態自適化智慧排程」將介紹最先進的人工智慧技術，並依使用者經驗調整資源配置、目標、參數及最佳化策略取得最貼近現況需求的解決方案，即時化解決企業效率、成本、營運之困擾，達成企業經營之目標。另一方面，「生成式AI生產數據決策支援技術」將協助產業將生產製程中的大數據做有系統且高效率的儲存與管理，並即時且精準地提供戰情與決策資訊，更可進一步自動且快速地擷取大數據中所隱含的專家決策經驗與知識，促使生產決策達成客觀化、精準化、效率化、智慧化之目標。</text:p>
            <text:p>本課程將藉由兩學習主題，協助企業先進了解與學習智慧排程與大數據數位決策分析之實務應用，期能助益企業更有效率進行智慧生產管理。</text:p>
          </table:table-cell>
          <table:table-cell office:value-type="string" table:style-name="ce5">
            <text:p><text:a xlink:href="https://college.itri.org.tw/Lesson/LessonData/7D5C87A1-497A-4C2F-8EE0-64F9157850E0">https://college.itri.org.tw/Lesson/LessonData/7D5C87A1-497A-4C2F-8EE0-64F9157850E0</text:a></text:p>
          </table:table-cell>
          <table:table-cell table:number-columns-repeated="16371"/>
        </table:table-row>
        <table:table-row table:style-name="ro7">
          <table:table-cell office:value-type="string" table:style-name="ce4">
            <text:p>機電產業智慧製造升級計畫</text:p>
          </table:table-cell>
          <table:table-cell office:value-type="string" table:style-name="ce4">
            <text:p>智慧製造資訊安全工程師中級培訓班</text:p>
          </table:table-cell>
          <table:table-cell office:value-type="string" table:style-name="ce4">
            <text:p>工業技術研究院</text:p>
          </table:table-cell>
          <table:table-cell office:value-type="string" table:style-name="ce4">
            <text:p>114/3/15</text:p>
          </table:table-cell>
          <table:table-cell office:value-type="string" table:style-name="ce4">
            <text:p>114/3/16</text:p>
          </table:table-cell>
          <table:table-cell office:value-type="float" office:value="14" table:style-name="ce2">
            <text:p>14</text:p>
          </table:table-cell>
          <table:table-cell office:value-type="float" office:value="20" table:style-name="ce2">
            <text:p>20</text:p>
          </table:table-cell>
          <table:table-cell office:value-type="string" table:style-name="ce4">
            <text:p>紀先生</text:p>
          </table:table-cell>
          <table:table-cell office:value-type="string" table:style-name="ce4">
            <text:p>04-25604084</text:p>
          </table:table-cell>
          <table:table-cell office:value-type="string" table:style-name="ce4">
            <text:p>中科管理局工商服務大樓(臺中市中科路六號4樓或9樓)或線上直播</text:p>
          </table:table-cell>
          <table:table-cell office:value-type="string" table:style-name="ce4">
            <text:p>1. 有意報考資訊安全工程師中級能力鑑定者</text:p>
            <text:p>2. 智慧製造從業人員：包括生產管理人員、技術工程師和系統管理員等。</text:p>
            <text:p>3. 資訊安全專業人士：希望深入了解智慧製造領域的安全挑戰和解決方案的資訊安全專家。</text:p>
            <text:p>4. IT專業人士：有志於轉向智慧製造資訊安全領域的IT人員。</text:p>
            <text:p>5. 企業管理者：需要提升公司資訊安全策略和應對能力的管理層。</text:p>
          </table:table-cell>
          <table:table-cell office:value-type="string" table:style-name="ce4">
            <text:p><text:s/>智慧製造資訊安全工程師中級培訓班旨在提升學員在智慧製造領域中的資訊安全知識和技能。隨著智慧製造技術的不斷發展，企業面臨著日益增長的網絡威脅和數據安全風險。因此，資訊安全在智慧製造產業中變得尤為重要。本課程將以iPAS資訊安全工程師中級能力鑑定為基礎，並深入探討企業與智慧製造產業面臨的資訊安全挑戰，幫助學員了解如何有效地保護企業內部與智慧製造系統免受各類網絡攻擊和數據洩露。</text:p>
          </table:table-cell>
          <table:table-cell office:value-type="string" table:style-name="ce5">
            <text:p><text:a xlink:href="https://college.itri.org.tw/Lesson/LessonData/1DFB5E61-402E-4C97-8850-8F844A9EE84B">https://college.itri.org.tw/Lesson/LessonData/1DFB5E61-402E-4C97-8850-8F844A9EE84B</text:a></text:p>
          </table:table-cell>
          <table:table-cell table:number-columns-repeated="16371"/>
        </table:table-row>
        <table:table-row table:style-name="ro8">
          <table:table-cell office:value-type="string" table:style-name="ce4">
            <text:p>機電產業智慧製造升級計畫</text:p>
          </table:table-cell>
          <table:table-cell office:value-type="string" table:style-name="ce4">
            <text:p>電動車機電整合工程師初級能力培訓班(高雄班-第一梯次)</text:p>
          </table:table-cell>
          <table:table-cell office:value-type="string" table:style-name="ce4">
            <text:p>工業技術研究院</text:p>
          </table:table-cell>
          <table:table-cell office:value-type="string" table:style-name="ce4">
            <text:p>114/3/16</text:p>
          </table:table-cell>
          <table:table-cell office:value-type="string" table:style-name="ce4">
            <text:p>114/3/30</text:p>
          </table:table-cell>
          <table:table-cell office:value-type="float" office:value="18" table:style-name="ce2">
            <text:p>18</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有意報考電動車機電整合工程師能力鑑定者</text:p>
          </table:table-cell>
          <table:table-cell office:value-type="string" table:style-name="ce4">
            <text:p>為了改善全球暖化、空氣污染等問題，發展電動車以取代燃油汽車已是不可逆的趨勢，先進國家均將電動車列為國家重點發展政策，尤其多數國家預計在 2040 年以前全面禁售燃油車，可見電動車產業未來的市值將十分驚人。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able:table-cell>
          <table:table-cell office:value-type="string" table:style-name="ce5">
            <text:p><text:a xlink:href="https://college.itri.org.tw/Lesson/LessonData/3A6DAC17-F3FE-4AB4-A399-C223C3C7EC46">https://college.itri.org.tw/Lesson/LessonData/3A6DAC17-F3FE-4AB4-A399-C223C3C7EC46</text:a></text:p>
          </table:table-cell>
          <table:table-cell table:number-columns-repeated="16371"/>
        </table:table-row>
        <table:table-row table:style-name="ro7">
          <table:table-cell office:value-type="string" table:style-name="ce4">
            <text:p>機電產業智慧製造升級計畫</text:p>
          </table:table-cell>
          <table:table-cell office:value-type="string" table:style-name="ce4">
            <text:p>智慧製造產品開發四部曲-市場分析、開發評估、策略規劃及商業模式</text:p>
          </table:table-cell>
          <table:table-cell office:value-type="string" table:style-name="ce4">
            <text:p>工業技術研究院</text:p>
          </table:table-cell>
          <table:table-cell office:value-type="string" table:style-name="ce4">
            <text:p>114/3/20</text:p>
          </table:table-cell>
          <table:table-cell office:value-type="string" table:style-name="ce4">
            <text:p>114/3/21</text:p>
          </table:table-cell>
          <table:table-cell office:value-type="float" office:value="12" table:style-name="ce2">
            <text:p>12</text:p>
          </table:table-cell>
          <table:table-cell office:value-type="float" office:value="25" table:style-name="ce2">
            <text:p>25</text:p>
          </table:table-cell>
          <table:table-cell office:value-type="string" table:style-name="ce4">
            <text:p>陳小姐</text:p>
          </table:table-cell>
          <table:table-cell office:value-type="string" table:style-name="ce4">
            <text:p>04-25672316</text:p>
          </table:table-cell>
          <table:table-cell office:value-type="string" table:style-name="ce4">
            <text:p>中科管理局工商服務大樓(臺中市中科路六號4樓或9樓)</text:p>
          </table:table-cell>
          <table:table-cell office:value-type="string" table:style-name="ce4">
            <text:p>1.工業智慧製造之中小企業轉型需求從業人士。</text:p>
            <text:p>2.企業經營之策略經理人及高階幕僚單位進行新事業開發及轉型佈局。</text:p>
            <text:p>3.具工業4.0自動化、智慧化技術及專利導入需求之產品開發工程師、主管。</text:p>
            <text:p>4.智慧製造的專利及技術之商業開展相關專業人士，如：產品工程師、品保、行銷企劃、法務、經營管理。</text:p>
          </table:table-cell>
          <table:table-cell office:value-type="string" table:style-name="ce4">
            <text:p>1.以智慧製造的市場及技術角度，延伸至商品化及市場化所需實務方法。</text:p>
            <text:p>2.針對智慧製造的市場面，進行市場分析，透過一連串的市場調查後，利用蒐集來的數據進行觀察、分析及判斷，瞭解目前的產業狀況、最適合企業的切入點及未來的趨勢走向。</text:p>
            <text:p>3.針對智慧製造的產品面，進行成本剖析，定價策略，以及商業開發，根據市場區隔和客戶旅途痛點，透過策略合作、產品開發及業務開發等方式，分析出創新的產品及服務。</text:p>
            <text:p>4.針對智慧製造的業務及行銷面，進行行銷策略組合及價值網模式，解釋商業活動參與者之間的關係，並進行智慧製造技術行銷及落地實用。</text:p>
          </table:table-cell>
          <table:table-cell office:value-type="string" table:style-name="ce5">
            <text:p><text:a xlink:href="https://college.itri.org.tw/Lesson/LessonData/788A47D7-A785-4132-A16A-98C3734CE6BA">https://college.itri.org.tw/Lesson/LessonData/788A47D7-A785-4132-A16A-98C3734CE6BA</text:a></text:p>
          </table:table-cell>
          <table:table-cell table:number-columns-repeated="16371"/>
        </table:table-row>
        <table:table-row table:style-name="ro7">
          <table:table-cell office:value-type="string" table:style-name="ce4">
            <text:p>機電產業智慧製造升級計畫</text:p>
          </table:table-cell>
          <table:table-cell office:value-type="string" table:style-name="ce4">
            <text:p>ISO/IEC 17025:2017 實驗室品質管理基礎訓練</text:p>
          </table:table-cell>
          <table:table-cell office:value-type="string" table:style-name="ce4">
            <text:p>工業技術研究院</text:p>
          </table:table-cell>
          <table:table-cell office:value-type="string" table:style-name="ce4">
            <text:p>114/3/20</text:p>
          </table:table-cell>
          <table:table-cell office:value-type="string" table:style-name="ce4">
            <text:p>114/3/21</text:p>
          </table:table-cell>
          <table:table-cell office:value-type="float" office:value="15" table:style-name="ce2">
            <text:p>15</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各類型產業(包含電子、土木、醫療、化工、生技、農業…等)之實驗室管理人員、主管及內部稽核單位人員，以及各產業與實驗室有接觸之單位人員。</text:p>
          </table:table-cell>
          <table:table-cell office:value-type="string" table:style-name="ce4">
            <text:p>ISO/IEC 17025:2017 是測試與(或)校正實驗室的能力之一般要求，已於 2017 年 11 月發布成為第三版的最新國際標準，並取代已實施多年的 ISO/IEC 17025:2005 第二版，本標準是實驗室品質管理系統運作的依據，與國外實驗室認證機構及中華民國全國認證基金會實驗室認證體系(TAF)採用作為實驗室認證評鑑的標準。</text:p>
            <text:p>本訓練課程特別邀請工研院顧問陳堯福老師規劃並教授本次課程，陳老師具有多年實驗室運作及實務經驗，對於實驗室人才培訓課程訓練課程也有多年經驗。在課程中會為您完整介紹 ISO/IEC 17025：2017 之國際標準之要求及應用；期能協助貴公司的實驗室人才及主管培訓相關知識增進。</text:p>
          </table:table-cell>
          <table:table-cell office:value-type="string" table:style-name="ce5">
            <text:p><text:a xlink:href="https://college.itri.org.tw/Lesson/LessonData/4AF00FD1-1244-4516-995E-41EE128AD85A">https://college.itri.org.tw/Lesson/LessonData/4AF00FD1-1244-4516-995E-41EE128AD85A</text:a></text:p>
          </table:table-cell>
          <table:table-cell table:number-columns-repeated="16371"/>
        </table:table-row>
        <table:table-row table:style-name="ro5">
          <table:table-cell office:value-type="string" table:style-name="ce4">
            <text:p>機電產業智慧製造升級計畫</text:p>
          </table:table-cell>
          <table:table-cell office:value-type="string" table:style-name="ce4">
            <text:p>PLC可程式控制器教學暨模擬實作</text:p>
          </table:table-cell>
          <table:table-cell office:value-type="string" table:style-name="ce4">
            <text:p>工業技術研究院</text:p>
          </table:table-cell>
          <table:table-cell office:value-type="string" table:style-name="ce4">
            <text:p>114/3/25</text:p>
          </table:table-cell>
          <table:table-cell office:value-type="string" table:style-name="ce4">
            <text:p>114/3/27</text:p>
          </table:table-cell>
          <table:table-cell office:value-type="float" office:value="21" table:style-name="ce2">
            <text:p>21</text:p>
          </table:table-cell>
          <table:table-cell office:value-type="float" office:value="20" table:style-name="ce2">
            <text:p>20</text:p>
          </table:table-cell>
          <table:table-cell office:value-type="string" table:style-name="ce4">
            <text:p>賴小姐</text:p>
          </table:table-cell>
          <table:table-cell office:value-type="string" table:style-name="ce4">
            <text:p>07-3367833#14</text:p>
          </table:table-cell>
          <table:table-cell office:value-type="string" table:style-name="ce4">
            <text:p>企業領袖廣場(高雄市前鎮區一心一路243號4樓之一)或線上直播</text:p>
          </table:table-cell>
          <table:table-cell office:value-type="string" table:style-name="ce4">
            <text:p>1.電控程式設計人員、電機、機械維修人員、廠務工程、設備人員等從業人員</text:p>
            <text:p>2.學習過電機、自動控制領域課程學員等對 PLC 程式設計有興趣者</text:p>
          </table:table-cell>
          <table:table-cell office:value-type="string" table:style-name="ce4">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5">
            <text:p><text:a xlink:href="https://college.itri.org.tw/Lesson/LessonData/3AEC1D3B-DAD4-4106-93E9-5CFB35C682F1">https://college.itri.org.tw/Lesson/LessonData/3AEC1D3B-DAD4-4106-93E9-5CFB35C682F1</text:a></text:p>
          </table:table-cell>
          <table:table-cell table:number-columns-repeated="16371"/>
        </table:table-row>
        <table:table-row table:style-name="ro9">
          <table:table-cell office:value-type="string" table:style-name="ce4">
            <text:p>機電產業智慧製造升級計畫</text:p>
          </table:table-cell>
          <table:table-cell office:value-type="string" table:style-name="ce4">
            <text:p>潤滑實務與檢測分析技術課程</text:p>
          </table:table-cell>
          <table:table-cell office:value-type="string" table:style-name="ce4">
            <text:p>工業技術研究院</text:p>
          </table:table-cell>
          <table:table-cell office:value-type="string" table:style-name="ce4">
            <text:p>114/3/26</text:p>
          </table:table-cell>
          <table:table-cell office:value-type="string" table:style-name="ce4">
            <text:p>114/3/27</text:p>
          </table:table-cell>
          <table:table-cell office:value-type="float" office:value="12" table:style-name="ce2">
            <text:p>12</text:p>
          </table:table-cell>
          <table:table-cell office:value-type="float" office:value="20" table:style-name="ce2">
            <text:p>20</text:p>
          </table:table-cell>
          <table:table-cell office:value-type="string" table:style-name="ce4">
            <text:p>黃小姐</text:p>
          </table:table-cell>
          <table:table-cell office:value-type="string" table:style-name="ce4">
            <text:p>06-3636693</text:p>
          </table:table-cell>
          <table:table-cell office:value-type="string" table:style-name="ce4">
            <text:p>沙崙綠能科技示範場域(臺南市歸仁區高發二路360號)</text:p>
          </table:table-cell>
          <table:table-cell office:value-type="string" table:style-name="ce4">
            <text:p>1.製造業產業相關</text:p>
            <text:p>2.一般工程師、研發工程師、業界主管</text:p>
            <text:p>3.對磨潤相關有興趣者　</text:p>
          </table:table-cell>
          <table:table-cell office:value-type="string" table:style-name="ce4">
            <text:p>磨潤(Tribology)是研究固體物質在各種條件下互相磨擦時的物理、機械特性，以及各種潤滑方式的效果，是摩擦(friction)、磨損(wear)與潤滑(lubrication)的總稱。</text:p>
            <text:p>磨潤在所有產業中均扮演著關鍵的角色，不論是加工製造、組裝、檢測或自然界現象等，任何元件運動時，界面性能變化為影響元件性能展現的主角。尤其在工業 4.0的時代，磨潤性能檢測更是降低成本、提高產值的有效策略。本課程將提供學員了解磨潤科技分析的基礎與應用，以及關於機台之摩擦、磨損與潤滑實務分析技術的策略與解決方法。</text:p>
          </table:table-cell>
          <table:table-cell office:value-type="string" table:style-name="ce5">
            <text:p><text:a xlink:href="https://college.itri.org.tw/Lesson/LessonData/B69199F5-4257-4854-AD72-17DAFFF604E1">https://college.itri.org.tw/Lesson/LessonData/B69199F5-4257-4854-AD72-17DAFFF604E1</text:a></text:p>
          </table:table-cell>
          <table:table-cell table:number-columns-repeated="16371"/>
        </table:table-row>
        <table:table-row table:number-rows-repeated="104856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Comma" style:display-name="Excel Built-in Comma" style:family="table-cell" style:data-style-name="N48">
      <style:table-cell-properties style:vertical-align="middle" fo:background-color="transparent"/>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563C1" style:text-underline-style="solid" style:text-underline-type="single"/>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315354330708661in" fo:margin-left="0.196456692913386in" fo:margin-right="0.1574803149606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A00099</meta:initial-creator>
    <dc:creator>賴建文</dc:creator>
    <meta:creation-date>2023-10-13T06:04:17Z</meta:creation-date>
    <dc:date>2025-02-07T02:03:45Z</dc:date>
    <meta:print-date>2025-01-17T07:08:05Z</meta:print-date>
    <meta:editing-cycles>3</meta:editing-cycles>
    <meta:editing-duration>PT59S</meta:editing-duration>
    <meta:user-defined meta:name="AppVersion">16.0300</meta:user-defined>
  </office:meta>
</office:document-meta>
</file>