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margin-right="-0.2368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31" style:family="table-column">
      <style:table-column-properties style:column-width="1.6743in"/>
    </style:style>
    <style:style style:name="TableColumn32" style:family="table-column">
      <style:table-column-properties style:column-width="5.709in"/>
    </style:style>
    <style:style style:name="Table30" style:family="table">
      <style:table-properties style:width="7.3833in" fo:margin-left="-0.59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印加果栽培管理講習會</text:p>
      <text:p text:style-name="P2"/>
      <text:p text:style-name="P3">時間：112年6月15日(星期四)</text:p>
      <text:p text:style-name="P4"><text:span text:style-name="T5">地點：</text:span><text:span text:style-name="T6">花蓮縣</text:span><text:span text:style-name="T7">萬榮鄉公所</text:span><text:span text:style-name="T8">二樓會議室</text:span><text:span text:style-name="T9">(</text:span><text:span text:style-name="T10">花蓮</text:span><text:span text:style-name="T11">縣</text:span><text:span text:style-name="T12">萬榮鄉</text:span><text:span text:style-name="T13">萬榮村</text:span><text:span text:style-name="T14">1</text:span><text:span text:style-name="T15">鄰</text:span><text:span text:style-name="T16">19</text:span><text:span text:style-name="T17">號</text:span><text:span text:style-name="T18">)</text:span></text:p>
      <text:p text:style-name="內文"><text:span text:style-name="T19">聯絡人：湯楊欽憲</text:span><text:span text:style-name="T20"><text:s/></text:span><text:span text:style-name="T21">助理研究員</text:span><text:span text:style-name="T22">04-23317428</text:span></text:p>
      <text:p text:style-name="內文"><text:span text:style-name="T23">主辦單位：行政院農業委員會農業試驗所、</text:span><text:span text:style-name="T24">行政院農業委員會農糧署</text:span><text:span text:style-name="T25">、</text:span><text:span text:style-name="T26">花蓮縣萬榮</text:span><text:span text:style-name="T27">鄉</text:span><text:span text:style-name="T28">公所</text:span></text:p>
      <text:p text:style-name="P29"/>
      <text:p text:style-name="內文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議程</text:p>
          </table:table-cell>
        </table:table-row>
        <table:table-row table:style-name="TableRow38">
          <table:table-cell table:style-name="TableCell39">
            <text:p text:style-name="內文"><text:span text:style-name="T40">13</text:span><text:span text:style-name="T41">：</text:span><text:span text:style-name="T42">4</text:span><text:span text:style-name="T43">0</text:span><text:span text:style-name="T44">~</text:span><text:span text:style-name="T45">14</text:span><text:span text:style-name="T46">：</text:span><text:span text:style-name="T47">0</text:span><text:span text:style-name="T48">0</text:span>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內文"><text:span text:style-name="T53">14</text:span><text:span text:style-name="T54">：</text:span><text:span text:style-name="T55">0</text:span><text:span text:style-name="T56">0</text:span><text:span text:style-name="T57">~</text:span><text:span text:style-name="T58">14</text:span><text:span text:style-name="T59">：</text:span><text:span text:style-name="T60">50</text:span></text:p>
          </table:table-cell>
          <table:table-cell table:style-name="TableCell61">
            <text:p text:style-name="P62">病蟲害防治資材應用 主講人：蔡依真 副研究員</text:p>
          </table:table-cell>
        </table:table-row>
        <table:table-row table:style-name="TableRow63">
          <table:table-cell table:style-name="TableCell64">
            <text:p text:style-name="P65">15：00~15：50</text:p>
          </table:table-cell>
          <table:table-cell table:style-name="TableCell66">
            <text:p text:style-name="P67">作物施肥原則 <text:s text:c="5"/>主講人：李艷琪 助理研究員</text:p>
          </table:table-cell>
        </table:table-row>
        <table:table-row table:style-name="TableRow68">
          <table:table-cell table:style-name="TableCell69">
            <text:p text:style-name="P70">16：00~16：50</text:p>
          </table:table-cell>
          <table:table-cell table:style-name="TableCell71">
            <text:p text:style-name="P72">因應氣候變遷肥培管理技術 <text:s text:c="2"/>主講人：李艷琪 助理研究員</text:p>
          </table:table-cell>
        </table:table-row>
        <table:table-row table:style-name="TableRow73">
          <table:table-cell table:style-name="TableCell74">
            <text:p text:style-name="P75">17：00~17：20</text:p>
          </table:table-cell>
          <table:table-cell table:style-name="TableCell76">
            <text:p text:style-name="P77">綜合討論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gyang</meta:initial-creator>
    <dc:creator>農化組-湯楊欽憲</dc:creator>
    <meta:creation-date>2023-06-07T01:57:00Z</meta:creation-date>
    <dc:date>2023-06-07T01:57:00Z</dc:date>
    <meta:print-date>2023-03-29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