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3.2069in"/>
    </style:style>
    <style:style style:name="TableColumn8" style:family="table-column">
      <style:table-column-properties style:column-width="0.0743in"/>
    </style:style>
    <style:style style:name="TableColumn9" style:family="table-column">
      <style:table-column-properties style:column-width="3.5006in"/>
    </style:style>
    <style:style style:name="Table6" style:family="table">
      <style:table-properties style:width="6.78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2.9034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29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32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33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TableRow34" style:family="table-row">
      <style:table-row-properties style:min-row-height="0.355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3.1666in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3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4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5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6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7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8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text-align="justify" fo:line-height="0.3055in"/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line-height="0.305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超連結" style:family="text">
      <style:text-properties style:font-name="Times New Roman" style:font-name-asian="標楷體"/>
    </style:style>
    <style:style style:name="T61" style:parent-style-name="超連結" style:family="text">
      <style:text-properties style:font-name="Times New Roman" style:font-name-asian="標楷體" style:text-underline-type="none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落實兒童權利公約</text:span><text:span text:style-name="T3">第二次國家報告</text:span><text:span text:style-name="T4">國際審查結論性意見之行動回應表初稿</text:span><text:span text:style-name="T5">意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姓名／單位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聯絡電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聯絡E-mail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對應點次：</text:p>
          </table:table-cell>
          <table:table-cell table:style-name="TableCell22" table:number-columns-spanned="2">
            <text:p text:style-name="P23">對應機關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行動回應表內容修改建議：</text:p>
            <text:p text:style-name="P27">(提醒：請具體說明其關聯及增(減)列之必要性，以利對應機關參考修正。)</text:p>
            <text:list text:style-name="LFO1" text:continue-numbering="true">
              <text:list-item>
                <text:p text:style-name="P28">背景/問題分析：</text:p>
              </text:list-item>
              <text:list-item>
                <text:p text:style-name="P29">行動：</text:p>
              </text:list-item>
              <text:list-item>
                <text:p text:style-name="P30">關鍵績效指標：</text:p>
              </text:list-item>
              <text:list-item>
                <text:p text:style-name="P31">時程：</text:p>
              </text:list-item>
              <text:list-item>
                <text:p text:style-name="P32">管考建議：</text:p>
              </text:list-item>
              <text:list-item>
                <text:p text:style-name="P33">其他：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對應點次：</text:p>
          </table:table-cell>
          <table:covered-table-cell/>
          <table:table-cell table:style-name="TableCell37">
            <text:p text:style-name="P38">對應機關：</text:p>
          </table:table-cell>
        </table:table-row>
        <table:table-row table:style-name="TableRow39">
          <table:table-cell table:style-name="TableCell40" table:number-columns-spanned="3">
            <text:p text:style-name="P41">行動回應表內容修改建議：</text:p>
            <text:p text:style-name="P42">(提醒：請具體說明其關聯及增(減)列之必要性，以利對應機關參考修正。)</text:p>
            <text:list text:style-name="LFO2" text:continue-numbering="true">
              <text:list-item>
                <text:p text:style-name="P43">背景/問題分析：</text:p>
              </text:list-item>
              <text:list-item>
                <text:p text:style-name="P44">行動：</text:p>
              </text:list-item>
              <text:list-item>
                <text:p text:style-name="P45">關鍵績效指標：</text:p>
              </text:list-item>
              <text:list-item>
                <text:p text:style-name="P46">時程：</text:p>
              </text:list-item>
              <text:list-item>
                <text:p text:style-name="P47">管考建議：</text:p>
              </text:list-item>
              <text:list-item>
                <text:p text:style-name="P48">其他：</text:p>
              </text:list-item>
            </text:list>
          </table:table-cell>
          <table:covered-table-cell/>
          <table:covered-table-cell/>
        </table:table-row>
      </table:table>
      <text:p text:style-name="P49">備註：</text:p>
      <text:list text:style-name="LFO3" text:continue-numbering="true">
        <text:list-item>
          <text:p text:style-name="P50">請依需求自行新增表列。</text:p>
        </text:list-item>
        <text:list-item>
          <text:p text:style-name="P51"><text:span text:style-name="T52">請於</text:span><text:span text:style-name="T53">112</text:span><text:span text:style-name="T54">年</text:span><text:span text:style-name="T55">3</text:span><text:span text:style-name="T56">月</text:span><text:span text:style-name="T57">31</text:span><text:span text:style-name="T58">日（星期五）</text:span><text:span text:style-name="T59">以前以電子郵件寄至</text:span><text:a xlink:href="mailto:sfaa0492@sfaa.gov.tw" office:target-frame-name="_top" xlink:show="replace"><text:span text:style-name="T60">sfaa0492@sfaa.gov.tw</text:span></text:a><text:span text:style-name="T61"><text:s/></text:span><text:span text:style-name="T62">(</text:span><text:span text:style-name="T63">聯絡人：王小姐，</text:span><text:span text:style-name="T64">04-22586612)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伍雪苹</meta:initial-creator>
    <dc:creator>蔡聖弘</dc:creator>
    <meta:creation-date>2023-03-07T08:27:00Z</meta:creation-date>
    <dc:date>2023-03-07T08:27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