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375in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bottom="0.1666in" fo:line-height="0.3055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margin-bottom="0.1666in" fo:line-height="0.305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margin-bottom="0.375in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bottom="0.375in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bottom="0.375in" fo:line-height="0.2777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25in" fo:line-height="0.2777in" fo:text-indent="0.2222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2.9in"/>
    </style:style>
    <style:style style:name="TableColumn16" style:family="table-column">
      <style:table-column-properties style:column-width="3.35in"/>
    </style:style>
    <style:style style:name="Table14" style:family="table">
      <style:table-properties style:width="6.25in" fo:margin-left="0.325in" table:align="left"/>
    </style:style>
    <style:style style:name="TableRow17" style:family="table-row">
      <style:table-row-properties style:min-row-height="0.56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860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60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/>
    </style:style>
    <style:style style:name="TableRow32" style:family="table-row">
      <style:table-row-properties style:min-row-height="0.860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Row37" style:family="table-row">
      <style:table-row-properties style:min-row-height="0.860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Row42" style:family="table-row">
      <style:table-row-properties style:min-row-height="0.860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/>
    </style:style>
    <style:style style:name="TableRow47" style:family="table-row">
      <style:table-row-properties style:min-row-height="0.860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 fo:text-inden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style:vertical-align="auto" fo:margin-top="0.0083in" fo:margin-left="0.1506in">
        <style:tab-stops/>
      </style:paragraph-properties>
      <style:text-properties style:font-name="標楷體" style:font-name-asian="標楷體" style:font-name-complex="SimSun" style:letter-kerning="false" style:font-size-complex="11pt" fo:hyphenate="true"/>
    </style:style>
    <style:style style:name="P54" style:parent-style-name="內文" style:family="paragraph">
      <style:paragraph-properties fo:line-height="0.1666in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1666in" fo:text-indent="0.19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1666in" fo:text-indent="0.194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政府個人資料使用同意書</text:p>
      <text:p text:style-name="P2">按個人資料保護法第 15 條規定：「公務機關對個人資料之蒐集或處理，除第 6 條第 1 項所規定資料外，應有特定目的，並符合下列情形之一者：一、執行法定職務必要範圍內。二、經當事人書面同意。三、……」，第 16 條規定：「公務機關對個人資料之利用，除第 6 條第 1 項所規定資料外，應於執行法定職務必要範圍內為之，並與蒐集之特定目的相符。……」準此，本府基於人事管理及公務聯繫業務推動之目的，並於執行法定職務之必要範圍內得蒐集、處理及利用個人資料 。(法務部 102 年 2 月 4 日法律字第 10100243410 號函)</text:p>
      <text:p text:style-name="P3"><text:span text:style-name="T4">基於尊重個人資料權益，如台端</text:span><text:span text:style-name="T5">同意</text:span><text:span text:style-name="T6">本府應各界公務聯繫之需求，於編印彰化縣政府調解委員會及工作人員名冊通訊錄時</text:span><text:span text:style-name="T7">登載台端所提供之行動電話並提供各界公務使用</text:span><text:span text:style-name="T8">，請詳閱本同意書後於下方欄位簽名。</text:span></text:p>
      <text:p text:style-name="P9">立同意書人(如下)基於本府編印本屆調解委員會暨工作人員名冊所需，同意本府蒐集、處理及利用本人所提供之個人資料(姓名、出生年、職業、教育及聯絡方式)等。</text:p>
      <text:p text:style-name="P10">此 <text:s/>致</text:p>
      <text:p text:style-name="P11">彰化縣政府</text:p>
      <text:p text:style-name="P12"><text:span text:style-name="T13">彰化縣○○○調解委會同意書名冊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立同意書人姓名</text:p>
          </table:table-cell>
          <table:table-cell table:style-name="TableCell20">
            <text:p text:style-name="P21">簽章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 text:c="4"/>(表格如不敷使用，請自行延伸)</text:p>
      <text:p text:style-name="P54"/>
      <text:p text:style-name="P55"/>
      <text:p text:style-name="P56"><text:span text:style-name="T57">中 <text:s text:c="2"/>華 <text:s text:c="2"/>民 <text:s text:c="2"/>國 <text:s text:c="10"/>年 <text:s text:c="12"/>月 <text:s text:c="1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永靖鄉調解委員會第三十三屆委員</dc:title>
    <meta:initial-creator>ycb26</meta:initial-creator>
    <dc:creator>民館</dc:creator>
    <meta:creation-date>2022-12-22T02:47:00Z</meta:creation-date>
    <dc:date>2022-12-22T02:47:00Z</dc:date>
    <meta:print-date>2014-10-22T08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