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TableColumn3" style:family="table-column">
      <style:table-column-properties style:column-width="0.6895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1.4763in"/>
    </style:style>
    <style:style style:name="Table2" style:family="table">
      <style:table-properties style:width="10.2375in" fo:margin-left="-0.3187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31" style:family="table-row">
      <style:table-row-properties style:min-row-height="0.4951in"/>
    </style:style>
    <style:style style:name="TableCell32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861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833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4798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5854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84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5965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5756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彰化縣OO鄉(鎮)市調解委員會及工作人員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>出生日期</text:p>
          </table:table-cell>
          <table:table-cell table:style-name="TableCell21">
            <text:p text:style-name="P22">身分證字號</text:p>
          </table:table-cell>
          <table:table-cell table:style-name="TableCell23">
            <text:p text:style-name="P24">學歷科系</text:p>
          </table:table-cell>
          <table:table-cell table:style-name="TableCell25">
            <text:p text:style-name="P26">經歷</text:p>
          </table:table-cell>
          <table:table-cell table:style-name="TableCell27">
            <text:p text:style-name="P28">住址</text:p>
          </table:table-cell>
          <table:table-cell table:style-name="TableCell29">
            <text:p text:style-name="P30">電話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7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8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內文"><text:span text:style-name="T183">※表格不敷使用請自行增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cg</meta:initial-creator>
    <dc:creator>民館</dc:creator>
    <meta:creation-date>2022-12-22T03:00:00Z</meta:creation-date>
    <dc:date>2022-12-22T03:00:00Z</dc:date>
    <meta:print-date>2018-12-10T01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58" meta:row-count="1" meta:non-whitespace-character-count="136"/>
  </office:meta>
</office:document-meta>
</file>