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4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209" calcext:value-type="float">
            <text:p>1,234,209</text:p>
          </table:table-cell>
          <table:table-cell table:style-name="ce9" office:value-type="float" office:value="1227664" calcext:value-type="float">
            <text:p>1,227,664</text:p>
          </table:table-cell>
          <table:table-cell table:style-name="ce9" office:value-type="float" office:value="6545" calcext:value-type="float">
            <text:p>6,545</text:p>
          </table:table-cell>
          <table:table-cell table:style-name="ce9" office:value-type="float" office:value="3166" calcext:value-type="float">
            <text:p>3,166</text:p>
          </table:table-cell>
          <table:table-cell table:style-name="ce16" office:value-type="float" office:value="3379" calcext:value-type="float">
            <text:p>3,37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789" calcext:value-type="float">
            <text:p>625,789</text:p>
          </table:table-cell>
          <table:table-cell table:style-name="ce9" office:value-type="float" office:value="622932" calcext:value-type="float">
            <text:p>622,932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1406" calcext:value-type="float">
            <text:p>1,406</text:p>
          </table:table-cell>
          <table:table-cell table:style-name="ce16" office:value-type="float" office:value="1451" calcext:value-type="float">
            <text:p>1,45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420" calcext:value-type="float">
            <text:p>608,420</text:p>
          </table:table-cell>
          <table:table-cell table:style-name="ce9" office:value-type="float" office:value="604732" calcext:value-type="float">
            <text:p>604,732</text:p>
          </table:table-cell>
          <table:table-cell table:style-name="ce9" office:value-type="float" office:value="3688" calcext:value-type="float">
            <text:p>3,688</text:p>
          </table:table-cell>
          <table:table-cell table:style-name="ce9" office:value-type="float" office:value="1760" calcext:value-type="float">
            <text:p>1,760</text:p>
          </table:table-cell>
          <table:table-cell table:style-name="ce16" office:value-type="float" office:value="1928" calcext:value-type="float">
            <text:p>1,92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75" calcext:value-type="float">
            <text:p>225,275</text:p>
          </table:table-cell>
          <table:table-cell table:style-name="ce9" office:value-type="float" office:value="223812" calcext:value-type="float">
            <text:p>223,812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687" calcext:value-type="float">
            <text:p>687</text:p>
          </table:table-cell>
          <table:table-cell table:style-name="ce16" office:value-type="float" office:value="776" calcext:value-type="float">
            <text:p>77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94" calcext:value-type="float">
            <text:p>110,494</text:p>
          </table:table-cell>
          <table:table-cell table:style-name="ce9" office:value-type="float" office:value="109838" calcext:value-type="float">
            <text:p>109,83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28" calcext:value-type="float">
            <text:p>328</text:p>
          </table:table-cell>
          <table:table-cell table:style-name="ce16" office:value-type="float" office:value="328" calcext:value-type="float">
            <text:p>32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81" calcext:value-type="float">
            <text:p>114,781</text:p>
          </table:table-cell>
          <table:table-cell table:style-name="ce9" office:value-type="float" office:value="113974" calcext:value-type="float">
            <text:p>113,97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448" calcext:value-type="float">
            <text:p>448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7" calcext:value-type="float">
            <text:p>6,497</text:p>
          </table:table-cell>
          <table:table-cell table:style-name="ce9" office:value-type="float" office:value="6470" calcext:value-type="float">
            <text:p>6,4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6" calcext:value-type="float">
            <text:p>1,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3" calcext:value-type="float">
            <text:p>4,433</text:p>
          </table:table-cell>
          <table:table-cell table:style-name="ce9" office:value-type="float" office:value="4425" calcext:value-type="float">
            <text:p>4,4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0" calcext:value-type="float">
            <text:p>6,540</text:p>
          </table:table-cell>
          <table:table-cell table:style-name="ce9" office:value-type="float" office:value="6529" calcext:value-type="float">
            <text:p>6,5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8" calcext:value-type="float">
            <text:p>2,0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3" calcext:value-type="float">
            <text:p>1,0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5" calcext:value-type="float">
            <text:p>1,0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06" calcext:value-type="float">
            <text:p>4,406</text:p>
          </table:table-cell>
          <table:table-cell table:style-name="ce9" office:value-type="float" office:value="4393" calcext:value-type="float">
            <text:p>4,39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095" calcext:value-type="float">
            <text:p>2,09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98" calcext:value-type="float">
            <text:p>2,29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5" calcext:value-type="float">
            <text:p>4,985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4" calcext:value-type="float">
            <text:p>4,104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0" calcext:value-type="float">
            <text:p>4,990</text:p>
          </table:table-cell>
          <table:table-cell table:style-name="ce9" office:value-type="float" office:value="4979" calcext:value-type="float">
            <text:p>4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6" calcext:value-type="float">
            <text:p>8,876</text:p>
          </table:table-cell>
          <table:table-cell table:style-name="ce9" office:value-type="float" office:value="8865" calcext:value-type="float">
            <text:p>8,8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2" calcext:value-type="float">
            <text:p>4,252</text:p>
          </table:table-cell>
          <table:table-cell table:style-name="ce9" office:value-type="float" office:value="4249" calcext:value-type="float">
            <text:p>4,2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4" calcext:value-type="float">
            <text:p>4,624</text:p>
          </table:table-cell>
          <table:table-cell table:style-name="ce9" office:value-type="float" office:value="4616" calcext:value-type="float">
            <text:p>4,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6" calcext:value-type="float">
            <text:p>6,396</text:p>
          </table:table-cell>
          <table:table-cell table:style-name="ce9" office:value-type="float" office:value="6355" calcext:value-type="float">
            <text:p>6,3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5" calcext:value-type="float">
            <text:p>10,005</text:p>
          </table:table-cell>
          <table:table-cell table:style-name="ce9" office:value-type="float" office:value="9950" calcext:value-type="float">
            <text:p>9,9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7" calcext:value-type="float">
            <text:p>4,657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8" calcext:value-type="float">
            <text:p>5,348</text:p>
          </table:table-cell>
          <table:table-cell table:style-name="ce9" office:value-type="float" office:value="5316" calcext:value-type="float">
            <text:p>5,3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3" calcext:value-type="float">
            <text:p>1,6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3" calcext:value-type="float">
            <text:p>12,103</text:p>
          </table:table-cell>
          <table:table-cell table:style-name="ce9" office:value-type="float" office:value="12045" calcext:value-type="float">
            <text:p>12,0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5" calcext:value-type="float">
            <text:p>5,725</text:p>
          </table:table-cell>
          <table:table-cell table:style-name="ce9" office:value-type="float" office:value="5702" calcext:value-type="float">
            <text:p>5,70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8" calcext:value-type="float">
            <text:p>6,378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7" calcext:value-type="float">
            <text:p>1,8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828" calcext:value-type="float">
            <text:p>3,8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0" calcext:value-type="float">
            <text:p>7,560</text:p>
          </table:table-cell>
          <table:table-cell table:style-name="ce9" office:value-type="float" office:value="7459" calcext:value-type="float">
            <text:p>7,45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6" calcext:value-type="float">
            <text:p>10,426</text:p>
          </table:table-cell>
          <table:table-cell table:style-name="ce9" office:value-type="float" office:value="10350" calcext:value-type="float">
            <text:p>10,3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5082" calcext:value-type="float">
            <text:p>5,0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4" calcext:value-type="float">
            <text:p>5,304</text:p>
          </table:table-cell>
          <table:table-cell table:style-name="ce9" office:value-type="float" office:value="5268" calcext:value-type="float">
            <text:p>5,2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1" calcext:value-type="float">
            <text:p>4,851</text:p>
          </table:table-cell>
          <table:table-cell table:style-name="ce9" office:value-type="float" office:value="4829" calcext:value-type="float">
            <text:p>4,8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7" calcext:value-type="float">
            <text:p>1,24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1" calcext:value-type="float">
            <text:p>4,961</text:p>
          </table:table-cell>
          <table:table-cell table:style-name="ce9" office:value-type="float" office:value="4791" calcext:value-type="float">
            <text:p>4,79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6" calcext:value-type="float">
            <text:p>6,036</text:p>
          </table:table-cell>
          <table:table-cell table:style-name="ce9" office:value-type="float" office:value="6010" calcext:value-type="float">
            <text:p>6,0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9" calcext:value-type="float">
            <text:p>6,819</text:p>
          </table:table-cell>
          <table:table-cell table:style-name="ce9" office:value-type="float" office:value="6790" calcext:value-type="float">
            <text:p>6,7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8" calcext:value-type="float">
            <text:p>3,498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44" calcext:value-type="float">
            <text:p>122,844</text:p>
          </table:table-cell>
          <table:table-cell table:style-name="ce9" office:value-type="float" office:value="122412" calcext:value-type="float">
            <text:p>122,412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15" calcext:value-type="float">
            <text:p>215</text:p>
          </table:table-cell>
          <table:table-cell table:style-name="ce16" office:value-type="float" office:value="217" calcext:value-type="float">
            <text:p>217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85" calcext:value-type="float">
            <text:p>60,485</text:p>
          </table:table-cell>
          <table:table-cell table:style-name="ce9" office:value-type="float" office:value="60311" calcext:value-type="float">
            <text:p>60,3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59" calcext:value-type="float">
            <text:p>62,359</text:p>
          </table:table-cell>
          <table:table-cell table:style-name="ce9" office:value-type="float" office:value="62101" calcext:value-type="float">
            <text:p>62,10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124" calcext:value-type="float">
            <text:p>12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8" calcext:value-type="float">
            <text:p>6,528</text:p>
          </table:table-cell>
          <table:table-cell table:style-name="ce9" office:value-type="float" office:value="6500" calcext:value-type="float">
            <text:p>6,5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8" calcext:value-type="float">
            <text:p>4,918</text:p>
          </table:table-cell>
          <table:table-cell table:style-name="ce9" office:value-type="float" office:value="4907" calcext:value-type="float">
            <text:p>4,9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6" calcext:value-type="float">
            <text:p>6,986</text:p>
          </table:table-cell>
          <table:table-cell table:style-name="ce9" office:value-type="float" office:value="6963" calcext:value-type="float">
            <text:p>6,9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1" calcext:value-type="float">
            <text:p>6,041</text:p>
          </table:table-cell>
          <table:table-cell table:style-name="ce9" office:value-type="float" office:value="6021" calcext:value-type="float">
            <text:p>6,0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4" calcext:value-type="float">
            <text:p>7,814</text:p>
          </table:table-cell>
          <table:table-cell table:style-name="ce9" office:value-type="float" office:value="7794" calcext:value-type="float">
            <text:p>7,7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2" calcext:value-type="float">
            <text:p>3,832</text:p>
          </table:table-cell>
          <table:table-cell table:style-name="ce9" office:value-type="float" office:value="3826" calcext:value-type="float">
            <text:p>3,8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3968" calcext:value-type="float">
            <text:p>3,9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9" calcext:value-type="float">
            <text:p>1,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4" calcext:value-type="float">
            <text:p>4,464</text:p>
          </table:table-cell>
          <table:table-cell table:style-name="ce9" office:value-type="float" office:value="4457" calcext:value-type="float">
            <text:p>4,4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7" calcext:value-type="float">
            <text:p>2,817</text:p>
          </table:table-cell>
          <table:table-cell table:style-name="ce9" office:value-type="float" office:value="2811" calcext:value-type="float">
            <text:p>2,8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1" calcext:value-type="float">
            <text:p>3,551</text:p>
          </table:table-cell>
          <table:table-cell table:style-name="ce9" office:value-type="float" office:value="3542" calcext:value-type="float">
            <text:p>3,5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4" calcext:value-type="float">
            <text:p>1,3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32" calcext:value-type="float">
            <text:p>84,332</text:p>
          </table:table-cell>
          <table:table-cell table:style-name="ce9" office:value-type="float" office:value="83819" calcext:value-type="float">
            <text:p>83,81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179" calcext:value-type="float">
            <text:p>179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57" calcext:value-type="float">
            <text:p>42,657</text:p>
          </table:table-cell>
          <table:table-cell table:style-name="ce9" office:value-type="float" office:value="42400" calcext:value-type="float">
            <text:p>42,40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75" calcext:value-type="float">
            <text:p>41,675</text:p>
          </table:table-cell>
          <table:table-cell table:style-name="ce9" office:value-type="float" office:value="41419" calcext:value-type="float">
            <text:p>41,41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5" calcext:value-type="float">
            <text:p>6,155</text:p>
          </table:table-cell>
          <table:table-cell table:style-name="ce9" office:value-type="float" office:value="6096" calcext:value-type="float">
            <text:p>6,09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0" calcext:value-type="float">
            <text:p>6,290</text:p>
          </table:table-cell>
          <table:table-cell table:style-name="ce9" office:value-type="float" office:value="6261" calcext:value-type="float">
            <text:p>6,2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4" calcext:value-type="float">
            <text:p>5,324</text:p>
          </table:table-cell>
          <table:table-cell table:style-name="ce9" office:value-type="float" office:value="5309" calcext:value-type="float">
            <text:p>5,3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3" calcext:value-type="float">
            <text:p>4,673</text:p>
          </table:table-cell>
          <table:table-cell table:style-name="ce9" office:value-type="float" office:value="4626" calcext:value-type="float">
            <text:p>4,6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6" calcext:value-type="float">
            <text:p>4,956</text:p>
          </table:table-cell>
          <table:table-cell table:style-name="ce9" office:value-type="float" office:value="4927" calcext:value-type="float">
            <text:p>4,9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4866" calcext:value-type="float">
            <text:p>4,8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5" calcext:value-type="float">
            <text:p>4,185</text:p>
          </table:table-cell>
          <table:table-cell table:style-name="ce9" office:value-type="float" office:value="4171" calcext:value-type="float">
            <text:p>4,17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9" calcext:value-type="float">
            <text:p>2,1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2" calcext:value-type="float">
            <text:p>2,04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43" calcext:value-type="float">
            <text:p>2,4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79" calcext:value-type="float">
            <text:p>1,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9" calcext:value-type="float">
            <text:p>5,219</text:p>
          </table:table-cell>
          <table:table-cell table:style-name="ce9" office:value-type="float" office:value="5209" calcext:value-type="float">
            <text:p>5,2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88" calcext:value-type="float">
            <text:p>2,6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86" calcext:value-type="float">
            <text:p>87,786</text:p>
          </table:table-cell>
          <table:table-cell table:style-name="ce9" office:value-type="float" office:value="87184" calcext:value-type="float">
            <text:p>87,18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57" calcext:value-type="float">
            <text:p>257</text:p>
          </table:table-cell>
          <table:table-cell table:style-name="ce16" office:value-type="float" office:value="345" calcext:value-type="float">
            <text:p>345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20" calcext:value-type="float">
            <text:p>44,620</text:p>
          </table:table-cell>
          <table:table-cell table:style-name="ce9" office:value-type="float" office:value="44346" calcext:value-type="float">
            <text:p>44,34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164" calcext:value-type="float">
            <text:p>164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66" calcext:value-type="float">
            <text:p>43,166</text:p>
          </table:table-cell>
          <table:table-cell table:style-name="ce9" office:value-type="float" office:value="42838" calcext:value-type="float">
            <text:p>42,83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181" calcext:value-type="float">
            <text:p>18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4" calcext:value-type="float">
            <text:p>7,354</text:p>
          </table:table-cell>
          <table:table-cell table:style-name="ce9" office:value-type="float" office:value="7304" calcext:value-type="float">
            <text:p>7,3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1" calcext:value-type="float">
            <text:p>5,261</text:p>
          </table:table-cell>
          <table:table-cell table:style-name="ce9" office:value-type="float" office:value="5244" calcext:value-type="float">
            <text:p>5,2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8" calcext:value-type="float">
            <text:p>2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2" calcext:value-type="float">
            <text:p>6,672</text:p>
          </table:table-cell>
          <table:table-cell table:style-name="ce9" office:value-type="float" office:value="6651" calcext:value-type="float">
            <text:p>6,6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0" calcext:value-type="float">
            <text:p>4,290</text:p>
          </table:table-cell>
          <table:table-cell table:style-name="ce9" office:value-type="float" office:value="4243" calcext:value-type="float">
            <text:p>4,2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9" calcext:value-type="float">
            <text:p>5,149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6" calcext:value-type="float">
            <text:p>33,236</text:p>
          </table:table-cell>
          <table:table-cell table:style-name="ce9" office:value-type="float" office:value="33093" calcext:value-type="float">
            <text:p>33,09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8" calcext:value-type="float">
            <text:p>98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5" calcext:value-type="float">
            <text:p>16,635</text:p>
          </table:table-cell>
          <table:table-cell table:style-name="ce9" office:value-type="float" office:value="16572" calcext:value-type="float">
            <text:p>16,5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1" calcext:value-type="float">
            <text:p>16,601</text:p>
          </table:table-cell>
          <table:table-cell table:style-name="ce9" office:value-type="float" office:value="16521" calcext:value-type="float">
            <text:p>16,5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5" calcext:value-type="float">
            <text:p>5,415</text:p>
          </table:table-cell>
          <table:table-cell table:style-name="ce9" office:value-type="float" office:value="5398" calcext:value-type="float">
            <text:p>5,39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21" calcext:value-type="float">
            <text:p>2,32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7" calcext:value-type="float">
            <text:p>1,1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85" calcext:value-type="float">
            <text:p>53,685</text:p>
          </table:table-cell>
          <table:table-cell table:style-name="ce9" office:value-type="float" office:value="53492" calcext:value-type="float">
            <text:p>53,49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46" calcext:value-type="float">
            <text:p>27,146</text:p>
          </table:table-cell>
          <table:table-cell table:style-name="ce9" office:value-type="float" office:value="27075" calcext:value-type="float">
            <text:p>27,0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39" calcext:value-type="float">
            <text:p>26,539</text:p>
          </table:table-cell>
          <table:table-cell table:style-name="ce9" office:value-type="float" office:value="26417" calcext:value-type="float">
            <text:p>26,41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7" calcext:value-type="float">
            <text:p>4,697</text:p>
          </table:table-cell>
          <table:table-cell table:style-name="ce9" office:value-type="float" office:value="4667" calcext:value-type="float">
            <text:p>4,6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2" calcext:value-type="float">
            <text:p>1,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6" calcext:value-type="float">
            <text:p>4,296</text:p>
          </table:table-cell>
          <table:table-cell table:style-name="ce9" office:value-type="float" office:value="4288" calcext:value-type="float">
            <text:p>4,2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4" calcext:value-type="float">
            <text:p>1,7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1" calcext:value-type="float">
            <text:p>1,2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1" calcext:value-type="float">
            <text:p>4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5" calcext:value-type="float">
            <text:p>2,05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8" calcext:value-type="float">
            <text:p>1,0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5" calcext:value-type="float">
            <text:p>5,755</text:p>
          </table:table-cell>
          <table:table-cell table:style-name="ce9" office:value-type="float" office:value="5730" calcext:value-type="float">
            <text:p>5,7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40" calcext:value-type="float">
            <text:p>39,140</text:p>
          </table:table-cell>
          <table:table-cell table:style-name="ce9" office:value-type="float" office:value="38942" calcext:value-type="float">
            <text:p>38,94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18" calcext:value-type="float">
            <text:p>118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69" calcext:value-type="float">
            <text:p>19,969</text:p>
          </table:table-cell>
          <table:table-cell table:style-name="ce9" office:value-type="float" office:value="19881" calcext:value-type="float">
            <text:p>19,8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1" calcext:value-type="float">
            <text:p>19,171</text:p>
          </table:table-cell>
          <table:table-cell table:style-name="ce9" office:value-type="float" office:value="19061" calcext:value-type="float">
            <text:p>19,06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92" calcext:value-type="float">
            <text:p>2,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5" calcext:value-type="float">
            <text:p>1,4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2" calcext:value-type="float">
            <text:p>1,1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29" calcext:value-type="float">
            <text:p>1,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2" calcext:value-type="float">
            <text:p>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5" calcext:value-type="float">
            <text:p>1,1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4882" calcext:value-type="float">
            <text:p>4,8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00" calcext:value-type="float">
            <text:p>47,600</text:p>
          </table:table-cell>
          <table:table-cell table:style-name="ce9" office:value-type="float" office:value="47400" calcext:value-type="float">
            <text:p>47,40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10" calcext:value-type="float">
            <text:p>11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30" calcext:value-type="float">
            <text:p>24,430</text:p>
          </table:table-cell>
          <table:table-cell table:style-name="ce9" office:value-type="float" office:value="24345" calcext:value-type="float">
            <text:p>24,3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70" calcext:value-type="float">
            <text:p>23,170</text:p>
          </table:table-cell>
          <table:table-cell table:style-name="ce9" office:value-type="float" office:value="23055" calcext:value-type="float">
            <text:p>23,05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5" calcext:value-type="float">
            <text:p>3,975</text:p>
          </table:table-cell>
          <table:table-cell table:style-name="ce9" office:value-type="float" office:value="3964" calcext:value-type="float">
            <text:p>3,9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8" calcext:value-type="float">
            <text:p>3,468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6" calcext:value-type="float">
            <text:p>1,7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9" calcext:value-type="float">
            <text:p>1,8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3" calcext:value-type="float">
            <text:p>4,243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9" calcext:value-type="float">
            <text:p>9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8" calcext:value-type="float">
            <text:p>16,158</text:p>
          </table:table-cell>
          <table:table-cell table:style-name="ce9" office:value-type="float" office:value="16094" calcext:value-type="float">
            <text:p>16,0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7" calcext:value-type="float">
            <text:p>8,307</text:p>
          </table:table-cell>
          <table:table-cell table:style-name="ce9" office:value-type="float" office:value="8284" calcext:value-type="float">
            <text:p>8,2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1" calcext:value-type="float">
            <text:p>7,851</text:p>
          </table:table-cell>
          <table:table-cell table:style-name="ce9" office:value-type="float" office:value="7810" calcext:value-type="float">
            <text:p>7,8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6" calcext:value-type="float">
            <text:p>1,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7" calcext:value-type="float">
            <text:p>38,457</text:p>
          </table:table-cell>
          <table:table-cell table:style-name="ce9" office:value-type="float" office:value="38229" calcext:value-type="float">
            <text:p>38,22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45" calcext:value-type="float">
            <text:p>145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8" calcext:value-type="float">
            <text:p>19,288</text:p>
          </table:table-cell>
          <table:table-cell table:style-name="ce9" office:value-type="float" office:value="19191" calcext:value-type="float">
            <text:p>19,1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9" calcext:value-type="float">
            <text:p>19,169</text:p>
          </table:table-cell>
          <table:table-cell table:style-name="ce9" office:value-type="float" office:value="19038" calcext:value-type="float">
            <text:p>19,03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3" calcext:value-type="float">
            <text:p>1,2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8" calcext:value-type="float">
            <text:p>1,0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5" calcext:value-type="float">
            <text:p>6,355</text:p>
          </table:table-cell>
          <table:table-cell table:style-name="ce9" office:value-type="float" office:value="6330" calcext:value-type="float">
            <text:p>6,3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05" calcext:value-type="float">
            <text:p>45,005</text:p>
          </table:table-cell>
          <table:table-cell table:style-name="ce9" office:value-type="float" office:value="44785" calcext:value-type="float">
            <text:p>44,78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141" calcext:value-type="float">
            <text:p>14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75" calcext:value-type="float">
            <text:p>23,475</text:p>
          </table:table-cell>
          <table:table-cell table:style-name="ce9" office:value-type="float" office:value="23385" calcext:value-type="float">
            <text:p>23,3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30" calcext:value-type="float">
            <text:p>21,530</text:p>
          </table:table-cell>
          <table:table-cell table:style-name="ce9" office:value-type="float" office:value="21400" calcext:value-type="float">
            <text:p>21,4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83" calcext:value-type="float">
            <text:p>83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2" calcext:value-type="float">
            <text:p>1,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5" calcext:value-type="float">
            <text:p>5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85" calcext:value-type="float">
            <text:p>2,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23" calcext:value-type="float">
            <text:p>2,7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2" calcext:value-type="float">
            <text:p>1,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3" calcext:value-type="float">
            <text:p>4,113</text:p>
          </table:table-cell>
          <table:table-cell table:style-name="ce9" office:value-type="float" office:value="4094" calcext:value-type="float">
            <text:p>4,0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1" calcext:value-type="float">
            <text:p>1,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5" calcext:value-type="float">
            <text:p>2,7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57" calcext:value-type="float">
            <text:p>38,057</text:p>
          </table:table-cell>
          <table:table-cell table:style-name="ce9" office:value-type="float" office:value="37843" calcext:value-type="float">
            <text:p>37,84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33" calcext:value-type="float">
            <text:p>13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80" calcext:value-type="float">
            <text:p>19,580</text:p>
          </table:table-cell>
          <table:table-cell table:style-name="ce9" office:value-type="float" office:value="19486" calcext:value-type="float">
            <text:p>19,4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7" calcext:value-type="float">
            <text:p>18,477</text:p>
          </table:table-cell>
          <table:table-cell table:style-name="ce9" office:value-type="float" office:value="18357" calcext:value-type="float">
            <text:p>18,35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0" calcext:value-type="float">
            <text:p>4,560</text:p>
          </table:table-cell>
          <table:table-cell table:style-name="ce9" office:value-type="float" office:value="4533" calcext:value-type="float">
            <text:p>4,5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8" calcext:value-type="float">
            <text:p>1,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2" calcext:value-type="float">
            <text:p>5,742</text:p>
          </table:table-cell>
          <table:table-cell table:style-name="ce9" office:value-type="float" office:value="5720" calcext:value-type="float">
            <text:p>5,7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47" calcext:value-type="float">
            <text:p>43,747</text:p>
          </table:table-cell>
          <table:table-cell table:style-name="ce9" office:value-type="float" office:value="43195" calcext:value-type="float">
            <text:p>43,19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25" calcext:value-type="float">
            <text:p>22,425</text:p>
          </table:table-cell>
          <table:table-cell table:style-name="ce9" office:value-type="float" office:value="22150" calcext:value-type="float">
            <text:p>22,15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22" calcext:value-type="float">
            <text:p>21,322</text:p>
          </table:table-cell>
          <table:table-cell table:style-name="ce9" office:value-type="float" office:value="21045" calcext:value-type="float">
            <text:p>21,04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3" calcext:value-type="float">
            <text:p>173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71" calcext:value-type="float">
            <text:p>2,07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4" calcext:value-type="float">
            <text:p>1,05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2" calcext:value-type="float">
            <text:p>5,822</text:p>
          </table:table-cell>
          <table:table-cell table:style-name="ce9" office:value-type="float" office:value="5757" calcext:value-type="float">
            <text:p>5,7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6" calcext:value-type="float">
            <text:p>5,136</text:p>
          </table:table-cell>
          <table:table-cell table:style-name="ce9" office:value-type="float" office:value="5056" calcext:value-type="float">
            <text:p>5,0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9" calcext:value-type="float">
            <text:p>22,059</text:p>
          </table:table-cell>
          <table:table-cell table:style-name="ce9" office:value-type="float" office:value="21951" calcext:value-type="float">
            <text:p>21,9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7" calcext:value-type="float">
            <text:p>11,567</text:p>
          </table:table-cell>
          <table:table-cell table:style-name="ce9" office:value-type="float" office:value="11530" calcext:value-type="float">
            <text:p>11,5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2" calcext:value-type="float">
            <text:p>10,492</text:p>
          </table:table-cell>
          <table:table-cell table:style-name="ce9" office:value-type="float" office:value="10421" calcext:value-type="float">
            <text:p>10,4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3" calcext:value-type="float">
            <text:p>1,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4" calcext:value-type="float">
            <text:p>1,2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9" calcext:value-type="float">
            <text:p>1,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53" calcext:value-type="float">
            <text:p>39,853</text:p>
          </table:table-cell>
          <table:table-cell table:style-name="ce9" office:value-type="float" office:value="39679" calcext:value-type="float">
            <text:p>39,6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88" calcext:value-type="float">
            <text:p>88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19" calcext:value-type="float">
            <text:p>20,219</text:p>
          </table:table-cell>
          <table:table-cell table:style-name="ce9" office:value-type="float" office:value="20142" calcext:value-type="float">
            <text:p>20,1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34" calcext:value-type="float">
            <text:p>19,634</text:p>
          </table:table-cell>
          <table:table-cell table:style-name="ce9" office:value-type="float" office:value="19537" calcext:value-type="float">
            <text:p>19,53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8" calcext:value-type="float">
            <text:p>4,588</text:p>
          </table:table-cell>
          <table:table-cell table:style-name="ce9" office:value-type="float" office:value="4559" calcext:value-type="float">
            <text:p>4,5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2" calcext:value-type="float">
            <text:p>1,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4" calcext:value-type="float">
            <text:p>1,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7" calcext:value-type="float">
            <text:p>3,827</text:p>
          </table:table-cell>
          <table:table-cell table:style-name="ce9" office:value-type="float" office:value="3808" calcext:value-type="float">
            <text:p>3,8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81" calcext:value-type="float">
            <text:p>1,7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6" calcext:value-type="float">
            <text:p>2,32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1" calcext:value-type="float">
            <text:p>30,861</text:p>
          </table:table-cell>
          <table:table-cell table:style-name="ce9" office:value-type="float" office:value="30720" calcext:value-type="float">
            <text:p>30,7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72" calcext:value-type="float">
            <text:p>16,172</text:p>
          </table:table-cell>
          <table:table-cell table:style-name="ce9" office:value-type="float" office:value="16115" calcext:value-type="float">
            <text:p>16,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89" calcext:value-type="float">
            <text:p>14,689</text:p>
          </table:table-cell>
          <table:table-cell table:style-name="ce9" office:value-type="float" office:value="14605" calcext:value-type="float">
            <text:p>14,6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4" calcext:value-type="float">
            <text:p>1,0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3" calcext:value-type="float">
            <text:p>1,4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0" calcext:value-type="float">
            <text:p>1,18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3" calcext:value-type="float">
            <text:p>1,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6" calcext:value-type="float">
            <text:p>9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98" calcext:value-type="float">
            <text:p>33,498</text:p>
          </table:table-cell>
          <table:table-cell table:style-name="ce9" office:value-type="float" office:value="33345" calcext:value-type="float">
            <text:p>33,34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7" calcext:value-type="float">
            <text:p>17,207</text:p>
          </table:table-cell>
          <table:table-cell table:style-name="ce9" office:value-type="float" office:value="17145" calcext:value-type="float">
            <text:p>17,1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91" calcext:value-type="float">
            <text:p>16,291</text:p>
          </table:table-cell>
          <table:table-cell table:style-name="ce9" office:value-type="float" office:value="16200" calcext:value-type="float">
            <text:p>16,2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4060" calcext:value-type="float">
            <text:p>4,0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44" calcext:value-type="float">
            <text:p>2,0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57" calcext:value-type="float">
            <text:p>35,057</text:p>
          </table:table-cell>
          <table:table-cell table:style-name="ce9" office:value-type="float" office:value="34949" calcext:value-type="float">
            <text:p>34,94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04" calcext:value-type="float">
            <text:p>18,104</text:p>
          </table:table-cell>
          <table:table-cell table:style-name="ce9" office:value-type="float" office:value="18061" calcext:value-type="float">
            <text:p>18,0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53" calcext:value-type="float">
            <text:p>16,953</text:p>
          </table:table-cell>
          <table:table-cell table:style-name="ce9" office:value-type="float" office:value="16888" calcext:value-type="float">
            <text:p>16,8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4" calcext:value-type="float">
            <text:p>1,7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83" calcext:value-type="float">
            <text:p>41,283</text:p>
          </table:table-cell>
          <table:table-cell table:style-name="ce9" office:value-type="float" office:value="41157" calcext:value-type="float">
            <text:p>41,15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86" calcext:value-type="float">
            <text:p>21,186</text:p>
          </table:table-cell>
          <table:table-cell table:style-name="ce9" office:value-type="float" office:value="21140" calcext:value-type="float">
            <text:p>21,1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97" calcext:value-type="float">
            <text:p>20,097</text:p>
          </table:table-cell>
          <table:table-cell table:style-name="ce9" office:value-type="float" office:value="20017" calcext:value-type="float">
            <text:p>20,0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1" calcext:value-type="float">
            <text:p>1,1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10" calcext:value-type="float">
            <text:p>2,0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8" calcext:value-type="float">
            <text:p>1,0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6" calcext:value-type="float">
            <text:p>1,1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3" calcext:value-type="float">
            <text:p>13,743</text:p>
          </table:table-cell>
          <table:table-cell table:style-name="ce9" office:value-type="float" office:value="13681" calcext:value-type="float">
            <text:p>13,6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5" calcext:value-type="float">
            <text:p>7,245</text:p>
          </table:table-cell>
          <table:table-cell table:style-name="ce9" office:value-type="float" office:value="7218" calcext:value-type="float">
            <text:p>7,2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8" calcext:value-type="float">
            <text:p>6,498</text:p>
          </table:table-cell>
          <table:table-cell table:style-name="ce9" office:value-type="float" office:value="6463" calcext:value-type="float">
            <text:p>6,4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18" calcext:value-type="float">
            <text:p>1,0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0" calcext:value-type="float">
            <text:p>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51" calcext:value-type="float">
            <text:p>25,751</text:p>
          </table:table-cell>
          <table:table-cell table:style-name="ce9" office:value-type="float" office:value="25673" calcext:value-type="float">
            <text:p>25,6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3" calcext:value-type="float">
            <text:p>13,333</text:p>
          </table:table-cell>
          <table:table-cell table:style-name="ce9" office:value-type="float" office:value="13300" calcext:value-type="float">
            <text:p>13,3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8" calcext:value-type="float">
            <text:p>12,418</text:p>
          </table:table-cell>
          <table:table-cell table:style-name="ce9" office:value-type="float" office:value="12373" calcext:value-type="float">
            <text:p>12,3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29" calcext:value-type="float">
            <text:p>1,5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3" calcext:value-type="float">
            <text:p>1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35" calcext:value-type="float">
            <text:p>28,735</text:p>
          </table:table-cell>
          <table:table-cell table:style-name="ce9" office:value-type="float" office:value="28633" calcext:value-type="float">
            <text:p>28,63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0" calcext:value-type="float">
            <text:p>14,820</text:p>
          </table:table-cell>
          <table:table-cell table:style-name="ce9" office:value-type="float" office:value="14779" calcext:value-type="float">
            <text:p>14,7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5" calcext:value-type="float">
            <text:p>13,915</text:p>
          </table:table-cell>
          <table:table-cell table:style-name="ce9" office:value-type="float" office:value="13854" calcext:value-type="float">
            <text:p>13,8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91" calcext:value-type="float">
            <text:p>1,5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9" calcext:value-type="float">
            <text:p>8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1" calcext:value-type="float">
            <text:p>1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48" calcext:value-type="float">
            <text:p>30,948</text:p>
          </table:table-cell>
          <table:table-cell table:style-name="ce9" office:value-type="float" office:value="30685" calcext:value-type="float">
            <text:p>30,68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76" calcext:value-type="float">
            <text:p>16,376</text:p>
          </table:table-cell>
          <table:table-cell table:style-name="ce9" office:value-type="float" office:value="16271" calcext:value-type="float">
            <text:p>16,2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2" calcext:value-type="float">
            <text:p>14,572</text:p>
          </table:table-cell>
          <table:table-cell table:style-name="ce9" office:value-type="float" office:value="14414" calcext:value-type="float">
            <text:p>14,41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0" calcext:value-type="float">
            <text:p>1,0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2" calcext:value-type="float">
            <text:p>14,842</text:p>
          </table:table-cell>
          <table:table-cell table:style-name="ce9" office:value-type="float" office:value="14807" calcext:value-type="float">
            <text:p>14,8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3" calcext:value-type="float">
            <text:p>8,003</text:p>
          </table:table-cell>
          <table:table-cell table:style-name="ce9" office:value-type="float" office:value="7992" calcext:value-type="float">
            <text:p>7,9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9" calcext:value-type="float">
            <text:p>6,839</text:p>
          </table:table-cell>
          <table:table-cell table:style-name="ce9" office:value-type="float" office:value="6815" calcext:value-type="float">
            <text:p>6,8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9" calcext:value-type="float">
            <text:p>1,0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0" calcext:value-type="float">
            <text:p>1,0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9" calcext:value-type="float">
            <text:p>1,0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2" calcext:value-type="float">
            <text:p>14,242</text:p>
          </table:table-cell>
          <table:table-cell table:style-name="ce9" office:value-type="float" office:value="14187" calcext:value-type="float">
            <text:p>14,1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3" calcext:value-type="float">
            <text:p>7,453</text:p>
          </table:table-cell>
          <table:table-cell table:style-name="ce9" office:value-type="float" office:value="7438" calcext:value-type="float">
            <text:p>7,4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9" calcext:value-type="float">
            <text:p>6,789</text:p>
          </table:table-cell>
          <table:table-cell table:style-name="ce9" office:value-type="float" office:value="6749" calcext:value-type="float">
            <text:p>6,7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5" calcext:value-type="float">
            <text:p>1,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15" calcext:value-type="float">
            <text:p>28,015</text:p>
          </table:table-cell>
          <table:table-cell table:style-name="ce9" office:value-type="float" office:value="27897" calcext:value-type="float">
            <text:p>27,89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93" calcext:value-type="float">
            <text:p>14,593</text:p>
          </table:table-cell>
          <table:table-cell table:style-name="ce9" office:value-type="float" office:value="14537" calcext:value-type="float">
            <text:p>14,5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2" calcext:value-type="float">
            <text:p>13,422</text:p>
          </table:table-cell>
          <table:table-cell table:style-name="ce9" office:value-type="float" office:value="13360" calcext:value-type="float">
            <text:p>13,3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4" calcext:value-type="float">
            <text:p>1,7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70" calcext:value-type="float">
            <text:p>2,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2" calcext:value-type="float">
            <text:p>1,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30T18:28:19</meta:creation-date>
    <dc:creator>USER</dc:creator>
    <dc:date>2024-04-30T19:35:04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