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4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11" office:value-type="float" office:value="197" calcext:value-type="float">
            <text:p>1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2" table:style-name="ce11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7" calcext:value-type="float">
            <text:p>197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30T18:28:44</meta:creation-date>
    <dc:creator>USER</dc:creator>
    <dc:date>2024-04-30T19:55:24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