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4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8" calcext:value-type="float">
            <text:p>328</text:p>
          </table:table-cell>
          <table:table-cell table:number-columns-repeated="2" table:style-name="ce11" office:value-type="float" office:value="314" calcext:value-type="float">
            <text:p>3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1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0" calcext:value-type="float">
            <text:p>330</text:p>
          </table:table-cell>
          <table:table-cell table:number-columns-repeated="2" table:style-name="ce11" office:value-type="float" office:value="277" calcext:value-type="float">
            <text:p>2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2" table:style-name="ce11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30T18:28:40</meta:creation-date>
    <dc:creator>USER</dc:creator>
    <dc:date>2024-04-30T19:54:31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