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6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3年03月底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5255" calcext:value-type="float">
            <text:p>1,235,255</text:p>
          </table:table-cell>
          <table:table-cell table:style-name="ce9" office:value-type="float" office:value="1228765" calcext:value-type="float">
            <text:p>1,228,765</text:p>
          </table:table-cell>
          <table:table-cell table:style-name="ce9" office:value-type="float" office:value="6490" calcext:value-type="float">
            <text:p>6,490</text:p>
          </table:table-cell>
          <table:table-cell table:style-name="ce9" office:value-type="float" office:value="3155" calcext:value-type="float">
            <text:p>3,155</text:p>
          </table:table-cell>
          <table:table-cell table:style-name="ce16" office:value-type="float" office:value="3335" calcext:value-type="float">
            <text:p>3,335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6324" calcext:value-type="float">
            <text:p>626,324</text:p>
          </table:table-cell>
          <table:table-cell table:style-name="ce9" office:value-type="float" office:value="623495" calcext:value-type="float">
            <text:p>623,495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1402" calcext:value-type="float">
            <text:p>1,402</text:p>
          </table:table-cell>
          <table:table-cell table:style-name="ce16" office:value-type="float" office:value="1427" calcext:value-type="float">
            <text:p>1,427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931" calcext:value-type="float">
            <text:p>608,931</text:p>
          </table:table-cell>
          <table:table-cell table:style-name="ce9" office:value-type="float" office:value="605270" calcext:value-type="float">
            <text:p>605,270</text:p>
          </table:table-cell>
          <table:table-cell table:style-name="ce9" office:value-type="float" office:value="3661" calcext:value-type="float">
            <text:p>3,661</text:p>
          </table:table-cell>
          <table:table-cell table:style-name="ce9" office:value-type="float" office:value="1753" calcext:value-type="float">
            <text:p>1,753</text:p>
          </table:table-cell>
          <table:table-cell table:style-name="ce16" office:value-type="float" office:value="1908" calcext:value-type="float">
            <text:p>1,908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491" calcext:value-type="float">
            <text:p>225,491</text:p>
          </table:table-cell>
          <table:table-cell table:style-name="ce9" office:value-type="float" office:value="224030" calcext:value-type="float">
            <text:p>224,030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693" calcext:value-type="float">
            <text:p>693</text:p>
          </table:table-cell>
          <table:table-cell table:style-name="ce16" office:value-type="float" office:value="768" calcext:value-type="float">
            <text:p>768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03" calcext:value-type="float">
            <text:p>110,603</text:p>
          </table:table-cell>
          <table:table-cell table:style-name="ce9" office:value-type="float" office:value="109947" calcext:value-type="float">
            <text:p>109,94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333" calcext:value-type="float">
            <text:p>333</text:p>
          </table:table-cell>
          <table:table-cell table:style-name="ce16" office:value-type="float" office:value="323" calcext:value-type="float">
            <text:p>323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888" calcext:value-type="float">
            <text:p>114,888</text:p>
          </table:table-cell>
          <table:table-cell table:style-name="ce9" office:value-type="float" office:value="114083" calcext:value-type="float">
            <text:p>114,083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445" calcext:value-type="float">
            <text:p>445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83" calcext:value-type="float">
            <text:p>6,483</text:p>
          </table:table-cell>
          <table:table-cell table:style-name="ce9" office:value-type="float" office:value="6454" calcext:value-type="float">
            <text:p>6,4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2" calcext:value-type="float">
            <text:p>3,132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1" calcext:value-type="float">
            <text:p>3,351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9" calcext:value-type="float">
            <text:p>1,5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4" calcext:value-type="float">
            <text:p>4,444</text:p>
          </table:table-cell>
          <table:table-cell table:style-name="ce9" office:value-type="float" office:value="4435" calcext:value-type="float">
            <text:p>4,4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8" calcext:value-type="float">
            <text:p>6,558</text:p>
          </table:table-cell>
          <table:table-cell table:style-name="ce9" office:value-type="float" office:value="6547" calcext:value-type="float">
            <text:p>6,5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6" calcext:value-type="float">
            <text:p>3,156</text:p>
          </table:table-cell>
          <table:table-cell table:style-name="ce9" office:value-type="float" office:value="3152" calcext:value-type="float">
            <text:p>3,1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2" calcext:value-type="float">
            <text:p>3,402</text:p>
          </table:table-cell>
          <table:table-cell table:style-name="ce9" office:value-type="float" office:value="3395" calcext:value-type="float">
            <text:p>3,3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69" calcext:value-type="float">
            <text:p>2,0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2" calcext:value-type="float">
            <text:p>1,0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7" calcext:value-type="float">
            <text:p>1,0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4" calcext:value-type="float">
            <text:p>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1" calcext:value-type="float">
            <text:p>3,821</text:p>
          </table:table-cell>
          <table:table-cell table:style-name="ce9" office:value-type="float" office:value="3801" calcext:value-type="float">
            <text:p>3,8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17" calcext:value-type="float">
            <text:p>4,417</text:p>
          </table:table-cell>
          <table:table-cell table:style-name="ce9" office:value-type="float" office:value="4404" calcext:value-type="float">
            <text:p>4,40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103" calcext:value-type="float">
            <text:p>2,10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301" calcext:value-type="float">
            <text:p>2,30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6" calcext:value-type="float">
            <text:p>1,3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1" calcext:value-type="float">
            <text:p>3,791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9" calcext:value-type="float">
            <text:p>4,999</text:p>
          </table:table-cell>
          <table:table-cell table:style-name="ce9" office:value-type="float" office:value="4958" calcext:value-type="float">
            <text:p>4,9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59" calcext:value-type="float">
            <text:p>95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2" calcext:value-type="float">
            <text:p>4,112</text:p>
          </table:table-cell>
          <table:table-cell table:style-name="ce9" office:value-type="float" office:value="4054" calcext:value-type="float">
            <text:p>4,0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6" calcext:value-type="float">
            <text:p>3,416</text:p>
          </table:table-cell>
          <table:table-cell table:style-name="ce9" office:value-type="float" office:value="3391" calcext:value-type="float">
            <text:p>3,3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8" calcext:value-type="float">
            <text:p>3,718</text:p>
          </table:table-cell>
          <table:table-cell table:style-name="ce9" office:value-type="float" office:value="3707" calcext:value-type="float">
            <text:p>3,70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9" calcext:value-type="float">
            <text:p>4,989</text:p>
          </table:table-cell>
          <table:table-cell table:style-name="ce9" office:value-type="float" office:value="4978" calcext:value-type="float">
            <text:p>4,9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2" calcext:value-type="float">
            <text:p>2,852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4" calcext:value-type="float">
            <text:p>9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6" calcext:value-type="float">
            <text:p>6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4" calcext:value-type="float">
            <text:p>8,894</text:p>
          </table:table-cell>
          <table:table-cell table:style-name="ce9" office:value-type="float" office:value="8883" calcext:value-type="float">
            <text:p>8,8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5" calcext:value-type="float">
            <text:p>4,255</text:p>
          </table:table-cell>
          <table:table-cell table:style-name="ce9" office:value-type="float" office:value="4252" calcext:value-type="float">
            <text:p>4,2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9" calcext:value-type="float">
            <text:p>4,639</text:p>
          </table:table-cell>
          <table:table-cell table:style-name="ce9" office:value-type="float" office:value="4631" calcext:value-type="float">
            <text:p>4,6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86" calcext:value-type="float">
            <text:p>6,386</text:p>
          </table:table-cell>
          <table:table-cell table:style-name="ce9" office:value-type="float" office:value="6346" calcext:value-type="float">
            <text:p>6,3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3239" calcext:value-type="float">
            <text:p>3,2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8" calcext:value-type="float">
            <text:p>9,998</text:p>
          </table:table-cell>
          <table:table-cell table:style-name="ce9" office:value-type="float" office:value="9944" calcext:value-type="float">
            <text:p>9,9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4" calcext:value-type="float">
            <text:p>4,654</text:p>
          </table:table-cell>
          <table:table-cell table:style-name="ce9" office:value-type="float" office:value="4632" calcext:value-type="float">
            <text:p>4,6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4" calcext:value-type="float">
            <text:p>5,344</text:p>
          </table:table-cell>
          <table:table-cell table:style-name="ce9" office:value-type="float" office:value="5312" calcext:value-type="float">
            <text:p>5,3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4" calcext:value-type="float">
            <text:p>1,6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3187" calcext:value-type="float">
            <text:p>3,1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02" calcext:value-type="float">
            <text:p>12,102</text:p>
          </table:table-cell>
          <table:table-cell table:style-name="ce9" office:value-type="float" office:value="12044" calcext:value-type="float">
            <text:p>12,0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25" calcext:value-type="float">
            <text:p>5,725</text:p>
          </table:table-cell>
          <table:table-cell table:style-name="ce9" office:value-type="float" office:value="5701" calcext:value-type="float">
            <text:p>5,70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7" calcext:value-type="float">
            <text:p>6,377</text:p>
          </table:table-cell>
          <table:table-cell table:style-name="ce9" office:value-type="float" office:value="6343" calcext:value-type="float">
            <text:p>6,3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6" calcext:value-type="float">
            <text:p>3,756</text:p>
          </table:table-cell>
          <table:table-cell table:style-name="ce9" office:value-type="float" office:value="3720" calcext:value-type="float">
            <text:p>3,7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80" calcext:value-type="float">
            <text:p>1,8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7" calcext:value-type="float">
            <text:p>9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3" calcext:value-type="float">
            <text:p>8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5" calcext:value-type="float">
            <text:p>3,845</text:p>
          </table:table-cell>
          <table:table-cell table:style-name="ce9" office:value-type="float" office:value="3825" calcext:value-type="float">
            <text:p>3,8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3" calcext:value-type="float">
            <text:p>3,343</text:p>
          </table:table-cell>
          <table:table-cell table:style-name="ce9" office:value-type="float" office:value="3240" calcext:value-type="float">
            <text:p>3,24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78" calcext:value-type="float">
            <text:p>7,578</text:p>
          </table:table-cell>
          <table:table-cell table:style-name="ce9" office:value-type="float" office:value="7479" calcext:value-type="float">
            <text:p>7,47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6" calcext:value-type="float">
            <text:p>3,806</text:p>
          </table:table-cell>
          <table:table-cell table:style-name="ce9" office:value-type="float" office:value="3762" calcext:value-type="float">
            <text:p>3,7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2" calcext:value-type="float">
            <text:p>3,772</text:p>
          </table:table-cell>
          <table:table-cell table:style-name="ce9" office:value-type="float" office:value="3717" calcext:value-type="float">
            <text:p>3,7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2869" calcext:value-type="float">
            <text:p>2,8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7" calcext:value-type="float">
            <text:p>3,617</text:p>
          </table:table-cell>
          <table:table-cell table:style-name="ce9" office:value-type="float" office:value="3595" calcext:value-type="float">
            <text:p>3,59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15" calcext:value-type="float">
            <text:p>10,415</text:p>
          </table:table-cell>
          <table:table-cell table:style-name="ce9" office:value-type="float" office:value="10339" calcext:value-type="float">
            <text:p>10,33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5" calcext:value-type="float">
            <text:p>5,115</text:p>
          </table:table-cell>
          <table:table-cell table:style-name="ce9" office:value-type="float" office:value="5075" calcext:value-type="float">
            <text:p>5,0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0" calcext:value-type="float">
            <text:p>5,300</text:p>
          </table:table-cell>
          <table:table-cell table:style-name="ce9" office:value-type="float" office:value="5264" calcext:value-type="float">
            <text:p>5,2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60" calcext:value-type="float">
            <text:p>4,860</text:p>
          </table:table-cell>
          <table:table-cell table:style-name="ce9" office:value-type="float" office:value="4838" calcext:value-type="float">
            <text:p>4,8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3191" calcext:value-type="float">
            <text:p>3,1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2" calcext:value-type="float">
            <text:p>9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47" calcext:value-type="float">
            <text:p>1,24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5" calcext:value-type="float">
            <text:p>4,965</text:p>
          </table:table-cell>
          <table:table-cell table:style-name="ce9" office:value-type="float" office:value="4794" calcext:value-type="float">
            <text:p>4,79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8" calcext:value-type="float">
            <text:p>108</text:p>
          </table:table-cell>
          <table:table-cell table:style-name="ce16" office:value-type="float" office:value="63" calcext:value-type="float">
            <text:p>63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9" calcext:value-type="float">
            <text:p>2,499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53" calcext:value-type="float">
            <text:p>6,053</text:p>
          </table:table-cell>
          <table:table-cell table:style-name="ce9" office:value-type="float" office:value="6026" calcext:value-type="float">
            <text:p>6,0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2891" calcext:value-type="float">
            <text:p>2,8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02" calcext:value-type="float">
            <text:p>6,802</text:p>
          </table:table-cell>
          <table:table-cell table:style-name="ce9" office:value-type="float" office:value="6773" calcext:value-type="float">
            <text:p>6,7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2" calcext:value-type="float">
            <text:p>3,312</text:p>
          </table:table-cell>
          <table:table-cell table:style-name="ce9" office:value-type="float" office:value="3302" calcext:value-type="float">
            <text:p>3,3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0" calcext:value-type="float">
            <text:p>3,490</text:p>
          </table:table-cell>
          <table:table-cell table:style-name="ce9" office:value-type="float" office:value="3471" calcext:value-type="float">
            <text:p>3,4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866" calcext:value-type="float">
            <text:p>122,866</text:p>
          </table:table-cell>
          <table:table-cell table:style-name="ce9" office:value-type="float" office:value="122433" calcext:value-type="float">
            <text:p>122,433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18" calcext:value-type="float">
            <text:p>218</text:p>
          </table:table-cell>
          <table:table-cell table:style-name="ce16" office:value-type="float" office:value="215" calcext:value-type="float">
            <text:p>215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01" calcext:value-type="float">
            <text:p>60,501</text:p>
          </table:table-cell>
          <table:table-cell table:style-name="ce9" office:value-type="float" office:value="60328" calcext:value-type="float">
            <text:p>60,32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91" calcext:value-type="float">
            <text:p>9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65" calcext:value-type="float">
            <text:p>62,365</text:p>
          </table:table-cell>
          <table:table-cell table:style-name="ce9" office:value-type="float" office:value="62105" calcext:value-type="float">
            <text:p>62,10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36" calcext:value-type="float">
            <text:p>136</text:p>
          </table:table-cell>
          <table:table-cell table:style-name="ce16" office:value-type="float" office:value="124" calcext:value-type="float">
            <text:p>12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6" calcext:value-type="float">
            <text:p>3,766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0" calcext:value-type="float">
            <text:p>7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6" calcext:value-type="float">
            <text:p>6,536</text:p>
          </table:table-cell>
          <table:table-cell table:style-name="ce9" office:value-type="float" office:value="6508" calcext:value-type="float">
            <text:p>6,50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3425" calcext:value-type="float">
            <text:p>3,4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4" calcext:value-type="float">
            <text:p>4,924</text:p>
          </table:table-cell>
          <table:table-cell table:style-name="ce9" office:value-type="float" office:value="4913" calcext:value-type="float">
            <text:p>4,9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3" calcext:value-type="float">
            <text:p>6,973</text:p>
          </table:table-cell>
          <table:table-cell table:style-name="ce9" office:value-type="float" office:value="6950" calcext:value-type="float">
            <text:p>6,9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3" calcext:value-type="float">
            <text:p>3,693</text:p>
          </table:table-cell>
          <table:table-cell table:style-name="ce9" office:value-type="float" office:value="3677" calcext:value-type="float">
            <text:p>3,6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30" calcext:value-type="float">
            <text:p>6,030</text:p>
          </table:table-cell>
          <table:table-cell table:style-name="ce9" office:value-type="float" office:value="6014" calcext:value-type="float">
            <text:p>6,0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063" calcext:value-type="float">
            <text:p>2,0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4" calcext:value-type="float">
            <text:p>1,0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7" calcext:value-type="float">
            <text:p>1,3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1" calcext:value-type="float">
            <text:p>3,451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22" calcext:value-type="float">
            <text:p>7,822</text:p>
          </table:table-cell>
          <table:table-cell table:style-name="ce9" office:value-type="float" office:value="7801" calcext:value-type="float">
            <text:p>7,80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1" calcext:value-type="float">
            <text:p>3,831</text:p>
          </table:table-cell>
          <table:table-cell table:style-name="ce9" office:value-type="float" office:value="3824" calcext:value-type="float">
            <text:p>3,8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1" calcext:value-type="float">
            <text:p>3,991</text:p>
          </table:table-cell>
          <table:table-cell table:style-name="ce9" office:value-type="float" office:value="3977" calcext:value-type="float">
            <text:p>3,9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5" calcext:value-type="float">
            <text:p>3,715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3156" calcext:value-type="float">
            <text:p>3,1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4" calcext:value-type="float">
            <text:p>1,5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1" calcext:value-type="float">
            <text:p>3,921</text:p>
          </table:table-cell>
          <table:table-cell table:style-name="ce9" office:value-type="float" office:value="3909" calcext:value-type="float">
            <text:p>3,9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8" calcext:value-type="float">
            <text:p>4,448</text:p>
          </table:table-cell>
          <table:table-cell table:style-name="ce9" office:value-type="float" office:value="4441" calcext:value-type="float">
            <text:p>4,4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43" calcext:value-type="float">
            <text:p>3,1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5" calcext:value-type="float">
            <text:p>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2" calcext:value-type="float">
            <text:p>2,242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4" calcext:value-type="float">
            <text:p>94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3703" calcext:value-type="float">
            <text:p>3,70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3" calcext:value-type="float">
            <text:p>2,813</text:p>
          </table:table-cell>
          <table:table-cell table:style-name="ce9" office:value-type="float" office:value="2809" calcext:value-type="float">
            <text:p>2,80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2" calcext:value-type="float">
            <text:p>1,3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7" calcext:value-type="float">
            <text:p>1,4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3" calcext:value-type="float">
            <text:p>3,543</text:p>
          </table:table-cell>
          <table:table-cell table:style-name="ce9" office:value-type="float" office:value="3535" calcext:value-type="float">
            <text:p>3,5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98" calcext:value-type="float">
            <text:p>1,39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72" calcext:value-type="float">
            <text:p>84,372</text:p>
          </table:table-cell>
          <table:table-cell table:style-name="ce9" office:value-type="float" office:value="83862" calcext:value-type="float">
            <text:p>83,86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34" calcext:value-type="float">
            <text:p>334</text:p>
          </table:table-cell>
          <table:table-cell table:style-name="ce16" office:value-type="float" office:value="176" calcext:value-type="float">
            <text:p>176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84" calcext:value-type="float">
            <text:p>42,684</text:p>
          </table:table-cell>
          <table:table-cell table:style-name="ce9" office:value-type="float" office:value="42427" calcext:value-type="float">
            <text:p>42,42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78" calcext:value-type="float">
            <text:p>178</text:p>
          </table:table-cell>
          <table:table-cell table:style-name="ce16" office:value-type="float" office:value="79" calcext:value-type="float">
            <text:p>79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88" calcext:value-type="float">
            <text:p>41,688</text:p>
          </table:table-cell>
          <table:table-cell table:style-name="ce9" office:value-type="float" office:value="41435" calcext:value-type="float">
            <text:p>41,43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56" calcext:value-type="float">
            <text:p>156</text:p>
          </table:table-cell>
          <table:table-cell table:style-name="ce16" office:value-type="float" office:value="97" calcext:value-type="float">
            <text:p>97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2" calcext:value-type="float">
            <text:p>3,912</text:p>
          </table:table-cell>
          <table:table-cell table:style-name="ce9" office:value-type="float" office:value="3901" calcext:value-type="float">
            <text:p>3,9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7" calcext:value-type="float">
            <text:p>6,157</text:p>
          </table:table-cell>
          <table:table-cell table:style-name="ce9" office:value-type="float" office:value="6097" calcext:value-type="float">
            <text:p>6,09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2" calcext:value-type="float">
            <text:p>6,292</text:p>
          </table:table-cell>
          <table:table-cell table:style-name="ce9" office:value-type="float" office:value="6265" calcext:value-type="float">
            <text:p>6,2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1" calcext:value-type="float">
            <text:p>3,171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8" calcext:value-type="float">
            <text:p>5,328</text:p>
          </table:table-cell>
          <table:table-cell table:style-name="ce9" office:value-type="float" office:value="5313" calcext:value-type="float">
            <text:p>5,3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5" calcext:value-type="float">
            <text:p>1,1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11" calcext:value-type="float">
            <text:p>3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1" calcext:value-type="float">
            <text:p>1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6" calcext:value-type="float">
            <text:p>1,0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0" calcext:value-type="float">
            <text:p>4,680</text:p>
          </table:table-cell>
          <table:table-cell table:style-name="ce9" office:value-type="float" office:value="4633" calcext:value-type="float">
            <text:p>4,6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2" calcext:value-type="float">
            <text:p>4,952</text:p>
          </table:table-cell>
          <table:table-cell table:style-name="ce9" office:value-type="float" office:value="4924" calcext:value-type="float">
            <text:p>4,9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1" calcext:value-type="float">
            <text:p>4,891</text:p>
          </table:table-cell>
          <table:table-cell table:style-name="ce9" office:value-type="float" office:value="4866" calcext:value-type="float">
            <text:p>4,8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9" calcext:value-type="float">
            <text:p>2,479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9" calcext:value-type="float">
            <text:p>3,679</text:p>
          </table:table-cell>
          <table:table-cell table:style-name="ce9" office:value-type="float" office:value="3662" calcext:value-type="float">
            <text:p>3,6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6" calcext:value-type="float">
            <text:p>3,386</text:p>
          </table:table-cell>
          <table:table-cell table:style-name="ce9" office:value-type="float" office:value="3360" calcext:value-type="float">
            <text:p>3,3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2" calcext:value-type="float">
            <text:p>4,182</text:p>
          </table:table-cell>
          <table:table-cell table:style-name="ce9" office:value-type="float" office:value="4168" calcext:value-type="float">
            <text:p>4,16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28" calcext:value-type="float">
            <text:p>2,1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40" calcext:value-type="float">
            <text:p>2,04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2445" calcext:value-type="float">
            <text:p>2,4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83" calcext:value-type="float">
            <text:p>1,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62" calcext:value-type="float">
            <text:p>1,1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20" calcext:value-type="float">
            <text:p>5,220</text:p>
          </table:table-cell>
          <table:table-cell table:style-name="ce9" office:value-type="float" office:value="5210" calcext:value-type="float">
            <text:p>5,2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2689" calcext:value-type="float">
            <text:p>2,68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77" calcext:value-type="float">
            <text:p>87,877</text:p>
          </table:table-cell>
          <table:table-cell table:style-name="ce9" office:value-type="float" office:value="87288" calcext:value-type="float">
            <text:p>87,28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55" calcext:value-type="float">
            <text:p>255</text:p>
          </table:table-cell>
          <table:table-cell table:style-name="ce16" office:value-type="float" office:value="334" calcext:value-type="float">
            <text:p>334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56" calcext:value-type="float">
            <text:p>44,656</text:p>
          </table:table-cell>
          <table:table-cell table:style-name="ce9" office:value-type="float" office:value="44389" calcext:value-type="float">
            <text:p>44,38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10" calcext:value-type="float">
            <text:p>110</text:p>
          </table:table-cell>
          <table:table-cell table:style-name="ce16" office:value-type="float" office:value="157" calcext:value-type="float">
            <text:p>157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21" calcext:value-type="float">
            <text:p>43,221</text:p>
          </table:table-cell>
          <table:table-cell table:style-name="ce9" office:value-type="float" office:value="42899" calcext:value-type="float">
            <text:p>42,89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45" calcext:value-type="float">
            <text:p>145</text:p>
          </table:table-cell>
          <table:table-cell table:style-name="ce16" office:value-type="float" office:value="177" calcext:value-type="float">
            <text:p>177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71" calcext:value-type="float">
            <text:p>7,371</text:p>
          </table:table-cell>
          <table:table-cell table:style-name="ce9" office:value-type="float" office:value="7321" calcext:value-type="float">
            <text:p>7,32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0" calcext:value-type="float">
            <text:p>3,670</text:p>
          </table:table-cell>
          <table:table-cell table:style-name="ce9" office:value-type="float" office:value="3647" calcext:value-type="float">
            <text:p>3,6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1" calcext:value-type="float">
            <text:p>3,701</text:p>
          </table:table-cell>
          <table:table-cell table:style-name="ce9" office:value-type="float" office:value="3674" calcext:value-type="float">
            <text:p>3,6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5" calcext:value-type="float">
            <text:p>5,255</text:p>
          </table:table-cell>
          <table:table-cell table:style-name="ce9" office:value-type="float" office:value="5240" calcext:value-type="float">
            <text:p>5,2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7" calcext:value-type="float">
            <text:p>2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2" calcext:value-type="float">
            <text:p>3,672</text:p>
          </table:table-cell>
          <table:table-cell table:style-name="ce9" office:value-type="float" office:value="3658" calcext:value-type="float">
            <text:p>3,6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3243" calcext:value-type="float">
            <text:p>3,2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3199" calcext:value-type="float">
            <text:p>3,19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5" calcext:value-type="float">
            <text:p>6,705</text:p>
          </table:table-cell>
          <table:table-cell table:style-name="ce9" office:value-type="float" office:value="6684" calcext:value-type="float">
            <text:p>6,6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2" calcext:value-type="float">
            <text:p>3,372</text:p>
          </table:table-cell>
          <table:table-cell table:style-name="ce9" office:value-type="float" office:value="3362" calcext:value-type="float">
            <text:p>3,3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3" calcext:value-type="float">
            <text:p>3,333</text:p>
          </table:table-cell>
          <table:table-cell table:style-name="ce9" office:value-type="float" office:value="3322" calcext:value-type="float">
            <text:p>3,3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92" calcext:value-type="float">
            <text:p>4,292</text:p>
          </table:table-cell>
          <table:table-cell table:style-name="ce9" office:value-type="float" office:value="4246" calcext:value-type="float">
            <text:p>4,24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3210" calcext:value-type="float">
            <text:p>3,2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4" calcext:value-type="float">
            <text:p>5,144</text:p>
          </table:table-cell>
          <table:table-cell table:style-name="ce9" office:value-type="float" office:value="5104" calcext:value-type="float">
            <text:p>5,1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5" calcext:value-type="float">
            <text:p>2,265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8" calcext:value-type="float">
            <text:p>3,458</text:p>
          </table:table-cell>
          <table:table-cell table:style-name="ce9" office:value-type="float" office:value="3447" calcext:value-type="float">
            <text:p>3,4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49" calcext:value-type="float">
            <text:p>33,249</text:p>
          </table:table-cell>
          <table:table-cell table:style-name="ce9" office:value-type="float" office:value="33107" calcext:value-type="float">
            <text:p>33,10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97" calcext:value-type="float">
            <text:p>97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37" calcext:value-type="float">
            <text:p>16,637</text:p>
          </table:table-cell>
          <table:table-cell table:style-name="ce9" office:value-type="float" office:value="16575" calcext:value-type="float">
            <text:p>16,5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12" calcext:value-type="float">
            <text:p>16,612</text:p>
          </table:table-cell>
          <table:table-cell table:style-name="ce9" office:value-type="float" office:value="16532" calcext:value-type="float">
            <text:p>16,53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5" calcext:value-type="float">
            <text:p>3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02" calcext:value-type="float">
            <text:p>5,402</text:p>
          </table:table-cell>
          <table:table-cell table:style-name="ce9" office:value-type="float" office:value="5385" calcext:value-type="float">
            <text:p>5,385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5" calcext:value-type="float">
            <text:p>3,245</text:p>
          </table:table-cell>
          <table:table-cell table:style-name="ce9" office:value-type="float" office:value="3231" calcext:value-type="float">
            <text:p>3,2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30" calcext:value-type="float">
            <text:p>2,33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71" calcext:value-type="float">
            <text:p>1,1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59" calcext:value-type="float">
            <text:p>1,15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21" calcext:value-type="float">
            <text:p>53,721</text:p>
          </table:table-cell>
          <table:table-cell table:style-name="ce9" office:value-type="float" office:value="53524" calcext:value-type="float">
            <text:p>53,52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97" calcext:value-type="float">
            <text:p>97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60" calcext:value-type="float">
            <text:p>27,160</text:p>
          </table:table-cell>
          <table:table-cell table:style-name="ce9" office:value-type="float" office:value="27087" calcext:value-type="float">
            <text:p>27,0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61" calcext:value-type="float">
            <text:p>26,561</text:p>
          </table:table-cell>
          <table:table-cell table:style-name="ce9" office:value-type="float" office:value="26437" calcext:value-type="float">
            <text:p>26,43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8" calcext:value-type="float">
            <text:p>2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6" calcext:value-type="float">
            <text:p>4,696</text:p>
          </table:table-cell>
          <table:table-cell table:style-name="ce9" office:value-type="float" office:value="4660" calcext:value-type="float">
            <text:p>4,6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3" calcext:value-type="float">
            <text:p>2,783</text:p>
          </table:table-cell>
          <table:table-cell table:style-name="ce9" office:value-type="float" office:value="2777" calcext:value-type="float">
            <text:p>2,7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11" calcext:value-type="float">
            <text:p>1,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8" calcext:value-type="float">
            <text:p>4,288</text:p>
          </table:table-cell>
          <table:table-cell table:style-name="ce9" office:value-type="float" office:value="4280" calcext:value-type="float">
            <text:p>4,2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4" calcext:value-type="float">
            <text:p>3,534</text:p>
          </table:table-cell>
          <table:table-cell table:style-name="ce9" office:value-type="float" office:value="3523" calcext:value-type="float">
            <text:p>3,5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81" calcext:value-type="float">
            <text:p>1,78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7" calcext:value-type="float">
            <text:p>1,2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10" calcext:value-type="float">
            <text:p>9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2" calcext:value-type="float">
            <text:p>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3" calcext:value-type="float">
            <text:p>1,4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49" calcext:value-type="float">
            <text:p>2,04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6" calcext:value-type="float">
            <text:p>1,0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3" calcext:value-type="float">
            <text:p>1,00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4" calcext:value-type="float">
            <text:p>5,754</text:p>
          </table:table-cell>
          <table:table-cell table:style-name="ce9" office:value-type="float" office:value="5729" calcext:value-type="float">
            <text:p>5,7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7" calcext:value-type="float">
            <text:p>2,857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6" calcext:value-type="float">
            <text:p>1,3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9" calcext:value-type="float">
            <text:p>6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6" calcext:value-type="float">
            <text:p>1,0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75" calcext:value-type="float">
            <text:p>39,175</text:p>
          </table:table-cell>
          <table:table-cell table:style-name="ce9" office:value-type="float" office:value="38983" calcext:value-type="float">
            <text:p>38,98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17" calcext:value-type="float">
            <text:p>117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03" calcext:value-type="float">
            <text:p>20,003</text:p>
          </table:table-cell>
          <table:table-cell table:style-name="ce9" office:value-type="float" office:value="19917" calcext:value-type="float">
            <text:p>19,9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72" calcext:value-type="float">
            <text:p>19,172</text:p>
          </table:table-cell>
          <table:table-cell table:style-name="ce9" office:value-type="float" office:value="19066" calcext:value-type="float">
            <text:p>19,06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0" calcext:value-type="float">
            <text:p>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2" calcext:value-type="float">
            <text:p>3,942</text:p>
          </table:table-cell>
          <table:table-cell table:style-name="ce9" office:value-type="float" office:value="3925" calcext:value-type="float">
            <text:p>3,9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2788" calcext:value-type="float">
            <text:p>2,7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47" calcext:value-type="float">
            <text:p>1,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41" calcext:value-type="float">
            <text:p>1,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7" calcext:value-type="float">
            <text:p>1,1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6" calcext:value-type="float">
            <text:p>5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40" calcext:value-type="float">
            <text:p>1,6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5" calcext:value-type="float">
            <text:p>8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75" calcext:value-type="float">
            <text:p>7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7" calcext:value-type="float">
            <text:p>1,1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6" calcext:value-type="float">
            <text:p>4,896</text:p>
          </table:table-cell>
          <table:table-cell table:style-name="ce9" office:value-type="float" office:value="4871" calcext:value-type="float">
            <text:p>4,8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2437" calcext:value-type="float">
            <text:p>2,4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0" calcext:value-type="float">
            <text:p>95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637" calcext:value-type="float">
            <text:p>47,637</text:p>
          </table:table-cell>
          <table:table-cell table:style-name="ce9" office:value-type="float" office:value="47439" calcext:value-type="float">
            <text:p>47,43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7" calcext:value-type="float">
            <text:p>87</text:p>
          </table:table-cell>
          <table:table-cell table:style-name="ce16" office:value-type="float" office:value="111" calcext:value-type="float">
            <text:p>11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45" calcext:value-type="float">
            <text:p>24,445</text:p>
          </table:table-cell>
          <table:table-cell table:style-name="ce9" office:value-type="float" office:value="24361" calcext:value-type="float">
            <text:p>24,36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92" calcext:value-type="float">
            <text:p>23,192</text:p>
          </table:table-cell>
          <table:table-cell table:style-name="ce9" office:value-type="float" office:value="23078" calcext:value-type="float">
            <text:p>23,07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51" calcext:value-type="float">
            <text:p>1,1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6" calcext:value-type="float">
            <text:p>3,976</text:p>
          </table:table-cell>
          <table:table-cell table:style-name="ce9" office:value-type="float" office:value="3965" calcext:value-type="float">
            <text:p>3,9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2" calcext:value-type="float">
            <text:p>3,462</text:p>
          </table:table-cell>
          <table:table-cell table:style-name="ce9" office:value-type="float" office:value="3447" calcext:value-type="float">
            <text:p>3,4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4" calcext:value-type="float">
            <text:p>1,7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8" calcext:value-type="float">
            <text:p>1,1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65" calcext:value-type="float">
            <text:p>1,8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5" calcext:value-type="float">
            <text:p>9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2" calcext:value-type="float">
            <text:p>4,242</text:p>
          </table:table-cell>
          <table:table-cell table:style-name="ce9" office:value-type="float" office:value="4212" calcext:value-type="float">
            <text:p>4,2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7" calcext:value-type="float">
            <text:p>7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3" calcext:value-type="float">
            <text:p>3,703</text:p>
          </table:table-cell>
          <table:table-cell table:style-name="ce9" office:value-type="float" office:value="3690" calcext:value-type="float">
            <text:p>3,6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71" calcext:value-type="float">
            <text:p>1,1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4" calcext:value-type="float">
            <text:p>9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2" calcext:value-type="float">
            <text:p>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65" calcext:value-type="float">
            <text:p>16,165</text:p>
          </table:table-cell>
          <table:table-cell table:style-name="ce9" office:value-type="float" office:value="16102" calcext:value-type="float">
            <text:p>16,10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5" calcext:value-type="float">
            <text:p>8,315</text:p>
          </table:table-cell>
          <table:table-cell table:style-name="ce9" office:value-type="float" office:value="8292" calcext:value-type="float">
            <text:p>8,29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0" calcext:value-type="float">
            <text:p>7,850</text:p>
          </table:table-cell>
          <table:table-cell table:style-name="ce9" office:value-type="float" office:value="7810" calcext:value-type="float">
            <text:p>7,8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6" calcext:value-type="float">
            <text:p>1,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1" calcext:value-type="float">
            <text:p>7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2935" calcext:value-type="float">
            <text:p>2,9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1" calcext:value-type="float">
            <text:p>7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56" calcext:value-type="float">
            <text:p>38,456</text:p>
          </table:table-cell>
          <table:table-cell table:style-name="ce9" office:value-type="float" office:value="38228" calcext:value-type="float">
            <text:p>38,22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145" calcext:value-type="float">
            <text:p>145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82" calcext:value-type="float">
            <text:p>19,282</text:p>
          </table:table-cell>
          <table:table-cell table:style-name="ce9" office:value-type="float" office:value="19185" calcext:value-type="float">
            <text:p>19,1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74" calcext:value-type="float">
            <text:p>19,174</text:p>
          </table:table-cell>
          <table:table-cell table:style-name="ce9" office:value-type="float" office:value="19043" calcext:value-type="float">
            <text:p>19,04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82" calcext:value-type="float">
            <text:p>1,28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0" calcext:value-type="float">
            <text:p>1,0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4" calcext:value-type="float">
            <text:p>6,344</text:p>
          </table:table-cell>
          <table:table-cell table:style-name="ce9" office:value-type="float" office:value="6320" calcext:value-type="float">
            <text:p>6,3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3225" calcext:value-type="float">
            <text:p>3,2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0" calcext:value-type="float">
            <text:p>3,750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0" calcext:value-type="float">
            <text:p>3,780</text:p>
          </table:table-cell>
          <table:table-cell table:style-name="ce9" office:value-type="float" office:value="3766" calcext:value-type="float">
            <text:p>3,7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2599" calcext:value-type="float">
            <text:p>2,5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36" calcext:value-type="float">
            <text:p>45,036</text:p>
          </table:table-cell>
          <table:table-cell table:style-name="ce9" office:value-type="float" office:value="44819" calcext:value-type="float">
            <text:p>44,81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78" calcext:value-type="float">
            <text:p>78</text:p>
          </table:table-cell>
          <table:table-cell table:style-name="ce16" office:value-type="float" office:value="139" calcext:value-type="float">
            <text:p>139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95" calcext:value-type="float">
            <text:p>23,495</text:p>
          </table:table-cell>
          <table:table-cell table:style-name="ce9" office:value-type="float" office:value="23403" calcext:value-type="float">
            <text:p>23,4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41" calcext:value-type="float">
            <text:p>21,541</text:p>
          </table:table-cell>
          <table:table-cell table:style-name="ce9" office:value-type="float" office:value="21416" calcext:value-type="float">
            <text:p>21,41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79" calcext:value-type="float">
            <text:p>79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2752" calcext:value-type="float">
            <text:p>2,7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4" calcext:value-type="float">
            <text:p>1,1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87" calcext:value-type="float">
            <text:p>2,1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9" calcext:value-type="float">
            <text:p>1,1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2724" calcext:value-type="float">
            <text:p>2,7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9" calcext:value-type="float">
            <text:p>1,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15" calcext:value-type="float">
            <text:p>1,3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6" calcext:value-type="float">
            <text:p>7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9" calcext:value-type="float">
            <text:p>4,119</text:p>
          </table:table-cell>
          <table:table-cell table:style-name="ce9" office:value-type="float" office:value="4100" calcext:value-type="float">
            <text:p>4,1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19" calcext:value-type="float">
            <text:p>1,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2721" calcext:value-type="float">
            <text:p>2,72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7" calcext:value-type="float">
            <text:p>1,4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68" calcext:value-type="float">
            <text:p>38,068</text:p>
          </table:table-cell>
          <table:table-cell table:style-name="ce9" office:value-type="float" office:value="37858" calcext:value-type="float">
            <text:p>37,85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8" calcext:value-type="float">
            <text:p>78</text:p>
          </table:table-cell>
          <table:table-cell table:style-name="ce16" office:value-type="float" office:value="132" calcext:value-type="float">
            <text:p>132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89" calcext:value-type="float">
            <text:p>19,589</text:p>
          </table:table-cell>
          <table:table-cell table:style-name="ce9" office:value-type="float" office:value="19497" calcext:value-type="float">
            <text:p>19,49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79" calcext:value-type="float">
            <text:p>18,479</text:p>
          </table:table-cell>
          <table:table-cell table:style-name="ce9" office:value-type="float" office:value="18361" calcext:value-type="float">
            <text:p>18,36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75" calcext:value-type="float">
            <text:p>75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4" calcext:value-type="float">
            <text:p>3,184</text:p>
          </table:table-cell>
          <table:table-cell table:style-name="ce9" office:value-type="float" office:value="3172" calcext:value-type="float">
            <text:p>3,17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9" calcext:value-type="float">
            <text:p>4,549</text:p>
          </table:table-cell>
          <table:table-cell table:style-name="ce9" office:value-type="float" office:value="4526" calcext:value-type="float">
            <text:p>4,5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2" calcext:value-type="float">
            <text:p>3,482</text:p>
          </table:table-cell>
          <table:table-cell table:style-name="ce9" office:value-type="float" office:value="3460" calcext:value-type="float">
            <text:p>3,4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7" calcext:value-type="float">
            <text:p>1,6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5" calcext:value-type="float">
            <text:p>7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1" calcext:value-type="float">
            <text:p>5,731</text:p>
          </table:table-cell>
          <table:table-cell table:style-name="ce9" office:value-type="float" office:value="5710" calcext:value-type="float">
            <text:p>5,7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9" calcext:value-type="float">
            <text:p>2,879</text:p>
          </table:table-cell>
          <table:table-cell table:style-name="ce9" office:value-type="float" office:value="2870" calcext:value-type="float">
            <text:p>2,8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2" calcext:value-type="float">
            <text:p>2,852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7" calcext:value-type="float">
            <text:p>1,0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808" calcext:value-type="float">
            <text:p>43,808</text:p>
          </table:table-cell>
          <table:table-cell table:style-name="ce9" office:value-type="float" office:value="43258" calcext:value-type="float">
            <text:p>43,258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57" calcext:value-type="float">
            <text:p>357</text:p>
          </table:table-cell>
          <table:table-cell table:style-name="ce16" office:value-type="float" office:value="193" calcext:value-type="float">
            <text:p>193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452" calcext:value-type="float">
            <text:p>22,452</text:p>
          </table:table-cell>
          <table:table-cell table:style-name="ce9" office:value-type="float" office:value="22178" calcext:value-type="float">
            <text:p>22,178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85" calcext:value-type="float">
            <text:p>185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56" calcext:value-type="float">
            <text:p>21,356</text:p>
          </table:table-cell>
          <table:table-cell table:style-name="ce9" office:value-type="float" office:value="21080" calcext:value-type="float">
            <text:p>21,08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104" calcext:value-type="float">
            <text:p>104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4" calcext:value-type="float">
            <text:p>3,734</text:p>
          </table:table-cell>
          <table:table-cell table:style-name="ce9" office:value-type="float" office:value="3702" calcext:value-type="float">
            <text:p>3,70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82" calcext:value-type="float">
            <text:p>1,1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076" calcext:value-type="float">
            <text:p>2,07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57" calcext:value-type="float">
            <text:p>1,05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19" calcext:value-type="float">
            <text:p>1,0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43" calcext:value-type="float">
            <text:p>5,843</text:p>
          </table:table-cell>
          <table:table-cell table:style-name="ce9" office:value-type="float" office:value="5778" calcext:value-type="float">
            <text:p>5,7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9" calcext:value-type="float">
            <text:p>2,859</text:p>
          </table:table-cell>
          <table:table-cell table:style-name="ce9" office:value-type="float" office:value="2827" calcext:value-type="float">
            <text:p>2,8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5" calcext:value-type="float">
            <text:p>3,515</text:p>
          </table:table-cell>
          <table:table-cell table:style-name="ce9" office:value-type="float" office:value="3433" calcext:value-type="float">
            <text:p>3,4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6" calcext:value-type="float">
            <text:p>5,136</text:p>
          </table:table-cell>
          <table:table-cell table:style-name="ce9" office:value-type="float" office:value="5056" calcext:value-type="float">
            <text:p>5,05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2" calcext:value-type="float">
            <text:p>3,842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9" calcext:value-type="float">
            <text:p>4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67" calcext:value-type="float">
            <text:p>22,067</text:p>
          </table:table-cell>
          <table:table-cell table:style-name="ce9" office:value-type="float" office:value="21965" calcext:value-type="float">
            <text:p>21,96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88" calcext:value-type="float">
            <text:p>11,588</text:p>
          </table:table-cell>
          <table:table-cell table:style-name="ce9" office:value-type="float" office:value="11554" calcext:value-type="float">
            <text:p>11,5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79" calcext:value-type="float">
            <text:p>10,479</text:p>
          </table:table-cell>
          <table:table-cell table:style-name="ce9" office:value-type="float" office:value="10411" calcext:value-type="float">
            <text:p>10,4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5" calcext:value-type="float">
            <text:p>2,545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62" calcext:value-type="float">
            <text:p>1,3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8" calcext:value-type="float">
            <text:p>1,2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1" calcext:value-type="float">
            <text:p>6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5" calcext:value-type="float">
            <text:p>3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51" calcext:value-type="float">
            <text:p>9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2" calcext:value-type="float">
            <text:p>1,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07" calcext:value-type="float">
            <text:p>39,907</text:p>
          </table:table-cell>
          <table:table-cell table:style-name="ce9" office:value-type="float" office:value="39735" calcext:value-type="float">
            <text:p>39,7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47" calcext:value-type="float">
            <text:p>20,247</text:p>
          </table:table-cell>
          <table:table-cell table:style-name="ce9" office:value-type="float" office:value="20172" calcext:value-type="float">
            <text:p>20,1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60" calcext:value-type="float">
            <text:p>19,660</text:p>
          </table:table-cell>
          <table:table-cell table:style-name="ce9" office:value-type="float" office:value="19563" calcext:value-type="float">
            <text:p>19,56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90" calcext:value-type="float">
            <text:p>4,590</text:p>
          </table:table-cell>
          <table:table-cell table:style-name="ce9" office:value-type="float" office:value="4561" calcext:value-type="float">
            <text:p>4,5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55" calcext:value-type="float">
            <text:p>1,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4" calcext:value-type="float">
            <text:p>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3" calcext:value-type="float">
            <text:p>1,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1" calcext:value-type="float">
            <text:p>3,841</text:p>
          </table:table-cell>
          <table:table-cell table:style-name="ce9" office:value-type="float" office:value="3822" calcext:value-type="float">
            <text:p>3,8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7" calcext:value-type="float">
            <text:p>3,557</text:p>
          </table:table-cell>
          <table:table-cell table:style-name="ce9" office:value-type="float" office:value="3552" calcext:value-type="float">
            <text:p>3,5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9" calcext:value-type="float">
            <text:p>1,7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32" calcext:value-type="float">
            <text:p>2,33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3" calcext:value-type="float">
            <text:p>1,1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9" calcext:value-type="float">
            <text:p>1,13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4" calcext:value-type="float">
            <text:p>3,134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08" calcext:value-type="float">
            <text:p>30,908</text:p>
          </table:table-cell>
          <table:table-cell table:style-name="ce9" office:value-type="float" office:value="30766" calcext:value-type="float">
            <text:p>30,76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98" calcext:value-type="float">
            <text:p>16,198</text:p>
          </table:table-cell>
          <table:table-cell table:style-name="ce9" office:value-type="float" office:value="16141" calcext:value-type="float">
            <text:p>16,1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10" calcext:value-type="float">
            <text:p>14,710</text:p>
          </table:table-cell>
          <table:table-cell table:style-name="ce9" office:value-type="float" office:value="14625" calcext:value-type="float">
            <text:p>14,62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7" calcext:value-type="float">
            <text:p>1,0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6" calcext:value-type="float">
            <text:p>4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7" calcext:value-type="float">
            <text:p>1,4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5" calcext:value-type="float">
            <text:p>7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3" calcext:value-type="float">
            <text:p>1,18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5" calcext:value-type="float">
            <text:p>58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7" calcext:value-type="float">
            <text:p>1,12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23" calcext:value-type="float">
            <text:p>1,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9" calcext:value-type="float">
            <text:p>1,3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2" calcext:value-type="float">
            <text:p>1,2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9" calcext:value-type="float">
            <text:p>5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1" calcext:value-type="float">
            <text:p>9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3" calcext:value-type="float">
            <text:p>8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37" calcext:value-type="float">
            <text:p>33,537</text:p>
          </table:table-cell>
          <table:table-cell table:style-name="ce9" office:value-type="float" office:value="33386" calcext:value-type="float">
            <text:p>33,38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2" calcext:value-type="float">
            <text:p>82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21" calcext:value-type="float">
            <text:p>17,221</text:p>
          </table:table-cell>
          <table:table-cell table:style-name="ce9" office:value-type="float" office:value="17158" calcext:value-type="float">
            <text:p>17,1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16" calcext:value-type="float">
            <text:p>16,316</text:p>
          </table:table-cell>
          <table:table-cell table:style-name="ce9" office:value-type="float" office:value="16228" calcext:value-type="float">
            <text:p>16,22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62" calcext:value-type="float">
            <text:p>4,062</text:p>
          </table:table-cell>
          <table:table-cell table:style-name="ce9" office:value-type="float" office:value="4053" calcext:value-type="float">
            <text:p>4,0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41" calcext:value-type="float">
            <text:p>2,0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2" calcext:value-type="float">
            <text:p>7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6" calcext:value-type="float">
            <text:p>7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70" calcext:value-type="float">
            <text:p>35,070</text:p>
          </table:table-cell>
          <table:table-cell table:style-name="ce9" office:value-type="float" office:value="34962" calcext:value-type="float">
            <text:p>34,96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20" calcext:value-type="float">
            <text:p>18,120</text:p>
          </table:table-cell>
          <table:table-cell table:style-name="ce9" office:value-type="float" office:value="18077" calcext:value-type="float">
            <text:p>18,0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50" calcext:value-type="float">
            <text:p>16,950</text:p>
          </table:table-cell>
          <table:table-cell table:style-name="ce9" office:value-type="float" office:value="16885" calcext:value-type="float">
            <text:p>16,88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2545" calcext:value-type="float">
            <text:p>2,5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6" calcext:value-type="float">
            <text:p>8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3303" calcext:value-type="float">
            <text:p>3,3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1" calcext:value-type="float">
            <text:p>9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9" calcext:value-type="float">
            <text:p>1,73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6" calcext:value-type="float">
            <text:p>9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201" calcext:value-type="float">
            <text:p>1,2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07" calcext:value-type="float">
            <text:p>41,307</text:p>
          </table:table-cell>
          <table:table-cell table:style-name="ce9" office:value-type="float" office:value="41181" calcext:value-type="float">
            <text:p>41,18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95" calcext:value-type="float">
            <text:p>21,195</text:p>
          </table:table-cell>
          <table:table-cell table:style-name="ce9" office:value-type="float" office:value="21149" calcext:value-type="float">
            <text:p>21,1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12" calcext:value-type="float">
            <text:p>20,112</text:p>
          </table:table-cell>
          <table:table-cell table:style-name="ce9" office:value-type="float" office:value="20032" calcext:value-type="float">
            <text:p>20,03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8" calcext:value-type="float">
            <text:p>1,2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10" calcext:value-type="float">
            <text:p>5,110</text:p>
          </table:table-cell>
          <table:table-cell table:style-name="ce9" office:value-type="float" office:value="5095" calcext:value-type="float">
            <text:p>5,09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0" calcext:value-type="float">
            <text:p>3,360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6" calcext:value-type="float">
            <text:p>1,10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2004" calcext:value-type="float">
            <text:p>2,0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0" calcext:value-type="float">
            <text:p>1,0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2" calcext:value-type="float">
            <text:p>1,0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4" calcext:value-type="float">
            <text:p>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2" calcext:value-type="float">
            <text:p>8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2" calcext:value-type="float">
            <text:p>1,2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32" calcext:value-type="float">
            <text:p>1,1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9" calcext:value-type="float">
            <text:p>13,769</text:p>
          </table:table-cell>
          <table:table-cell table:style-name="ce9" office:value-type="float" office:value="13707" calcext:value-type="float">
            <text:p>13,70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0" calcext:value-type="float">
            <text:p>7,260</text:p>
          </table:table-cell>
          <table:table-cell table:style-name="ce9" office:value-type="float" office:value="7233" calcext:value-type="float">
            <text:p>7,2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9" calcext:value-type="float">
            <text:p>6,509</text:p>
          </table:table-cell>
          <table:table-cell table:style-name="ce9" office:value-type="float" office:value="6474" calcext:value-type="float">
            <text:p>6,4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9" calcext:value-type="float">
            <text:p>9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19" calcext:value-type="float">
            <text:p>1,01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2" calcext:value-type="float">
            <text:p>2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2" calcext:value-type="float">
            <text:p>1,0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1" calcext:value-type="float">
            <text:p>8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8" calcext:value-type="float">
            <text:p>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2" calcext:value-type="float">
            <text:p>3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04" calcext:value-type="float">
            <text:p>25,804</text:p>
          </table:table-cell>
          <table:table-cell table:style-name="ce9" office:value-type="float" office:value="25728" calcext:value-type="float">
            <text:p>25,72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8" calcext:value-type="float">
            <text:p>13,358</text:p>
          </table:table-cell>
          <table:table-cell table:style-name="ce9" office:value-type="float" office:value="13326" calcext:value-type="float">
            <text:p>13,3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46" calcext:value-type="float">
            <text:p>12,446</text:p>
          </table:table-cell>
          <table:table-cell table:style-name="ce9" office:value-type="float" office:value="12402" calcext:value-type="float">
            <text:p>12,40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4" calcext:value-type="float">
            <text:p>7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3" calcext:value-type="float">
            <text:p>85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8" calcext:value-type="float">
            <text:p>1,1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4" calcext:value-type="float">
            <text:p>6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4" calcext:value-type="float">
            <text:p>1,3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2" calcext:value-type="float">
            <text:p>1,5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0" calcext:value-type="float">
            <text:p>8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7" calcext:value-type="float">
            <text:p>9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8" calcext:value-type="float">
            <text:p>9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5" calcext:value-type="float">
            <text:p>4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9" calcext:value-type="float">
            <text:p>1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5" calcext:value-type="float">
            <text:p>1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1" calcext:value-type="float">
            <text:p>1,0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20" calcext:value-type="float">
            <text:p>28,820</text:p>
          </table:table-cell>
          <table:table-cell table:style-name="ce9" office:value-type="float" office:value="28721" calcext:value-type="float">
            <text:p>28,7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55" calcext:value-type="float">
            <text:p>14,855</text:p>
          </table:table-cell>
          <table:table-cell table:style-name="ce9" office:value-type="float" office:value="14816" calcext:value-type="float">
            <text:p>14,8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65" calcext:value-type="float">
            <text:p>13,965</text:p>
          </table:table-cell>
          <table:table-cell table:style-name="ce9" office:value-type="float" office:value="13905" calcext:value-type="float">
            <text:p>13,90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1" calcext:value-type="float">
            <text:p>1,0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6" calcext:value-type="float">
            <text:p>1,12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29" calcext:value-type="float">
            <text:p>1,42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5" calcext:value-type="float">
            <text:p>3,795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5" calcext:value-type="float">
            <text:p>7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9" calcext:value-type="float">
            <text:p>8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1" calcext:value-type="float">
            <text:p>1,0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6" calcext:value-type="float">
            <text:p>5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2" calcext:value-type="float">
            <text:p>8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7" calcext:value-type="float">
            <text:p>1,20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78" calcext:value-type="float">
            <text:p>30,978</text:p>
          </table:table-cell>
          <table:table-cell table:style-name="ce9" office:value-type="float" office:value="30719" calcext:value-type="float">
            <text:p>30,71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22" calcext:value-type="float">
            <text:p>122</text:p>
          </table:table-cell>
          <table:table-cell table:style-name="ce16" office:value-type="float" office:value="137" calcext:value-type="float">
            <text:p>137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95" calcext:value-type="float">
            <text:p>16,395</text:p>
          </table:table-cell>
          <table:table-cell table:style-name="ce9" office:value-type="float" office:value="16294" calcext:value-type="float">
            <text:p>16,2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3" calcext:value-type="float">
            <text:p>14,583</text:p>
          </table:table-cell>
          <table:table-cell table:style-name="ce9" office:value-type="float" office:value="14425" calcext:value-type="float">
            <text:p>14,42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3" calcext:value-type="float">
            <text:p>2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5" calcext:value-type="float">
            <text:p>1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0" calcext:value-type="float">
            <text:p>7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2" calcext:value-type="float">
            <text:p>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6" calcext:value-type="float">
            <text:p>7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3" calcext:value-type="float">
            <text:p>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2" calcext:value-type="float">
            <text:p>1,0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71" calcext:value-type="float">
            <text:p>5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5" calcext:value-type="float">
            <text:p>3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7" calcext:value-type="float">
            <text:p>7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8" calcext:value-type="float">
            <text:p>8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7" calcext:value-type="float">
            <text:p>1,4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5" calcext:value-type="float">
            <text:p>7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3" calcext:value-type="float">
            <text:p>3,513</text:p>
          </table:table-cell>
          <table:table-cell table:style-name="ce9" office:value-type="float" office:value="3479" calcext:value-type="float">
            <text:p>3,47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3" calcext:value-type="float">
            <text:p>14,883</text:p>
          </table:table-cell>
          <table:table-cell table:style-name="ce9" office:value-type="float" office:value="14846" calcext:value-type="float">
            <text:p>14,8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3" calcext:value-type="float">
            <text:p>8,023</text:p>
          </table:table-cell>
          <table:table-cell table:style-name="ce9" office:value-type="float" office:value="8011" calcext:value-type="float">
            <text:p>8,0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0" calcext:value-type="float">
            <text:p>6,860</text:p>
          </table:table-cell>
          <table:table-cell table:style-name="ce9" office:value-type="float" office:value="6835" calcext:value-type="float">
            <text:p>6,8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2" calcext:value-type="float">
            <text:p>1,1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8" calcext:value-type="float">
            <text:p>1,0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8" calcext:value-type="float">
            <text:p>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3" calcext:value-type="float">
            <text:p>1,3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4" calcext:value-type="float">
            <text:p>7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9" calcext:value-type="float">
            <text:p>6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3" calcext:value-type="float">
            <text:p>2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10" calcext:value-type="float">
            <text:p>1,0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2" calcext:value-type="float">
            <text:p>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3" calcext:value-type="float">
            <text:p>2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7" calcext:value-type="float">
            <text:p>14,237</text:p>
          </table:table-cell>
          <table:table-cell table:style-name="ce9" office:value-type="float" office:value="14181" calcext:value-type="float">
            <text:p>14,1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44" calcext:value-type="float">
            <text:p>7,444</text:p>
          </table:table-cell>
          <table:table-cell table:style-name="ce9" office:value-type="float" office:value="7428" calcext:value-type="float">
            <text:p>7,4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3" calcext:value-type="float">
            <text:p>6,793</text:p>
          </table:table-cell>
          <table:table-cell table:style-name="ce9" office:value-type="float" office:value="6753" calcext:value-type="float">
            <text:p>6,7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5" calcext:value-type="float">
            <text:p>1,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9" calcext:value-type="float">
            <text:p>1,1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7" calcext:value-type="float">
            <text:p>2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2" calcext:value-type="float">
            <text:p>2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47" calcext:value-type="float">
            <text:p>28,047</text:p>
          </table:table-cell>
          <table:table-cell table:style-name="ce9" office:value-type="float" office:value="27937" calcext:value-type="float">
            <text:p>27,93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75" calcext:value-type="float">
            <text:p>75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98" calcext:value-type="float">
            <text:p>14,598</text:p>
          </table:table-cell>
          <table:table-cell table:style-name="ce9" office:value-type="float" office:value="14550" calcext:value-type="float">
            <text:p>14,5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49" calcext:value-type="float">
            <text:p>13,449</text:p>
          </table:table-cell>
          <table:table-cell table:style-name="ce9" office:value-type="float" office:value="13387" calcext:value-type="float">
            <text:p>13,38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85" calcext:value-type="float">
            <text:p>9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7" calcext:value-type="float">
            <text:p>1,7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6" calcext:value-type="float">
            <text:p>8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169" calcext:value-type="float">
            <text:p>2,1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39" calcext:value-type="float">
            <text:p>1,1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30" calcext:value-type="float">
            <text:p>1,0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8" calcext:value-type="float">
            <text:p>1,0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</table:table-row>
        <table:table-row table:style-name="ro2" table:number-rows-repeated="10467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3-31T15:23:06</meta:creation-date>
    <dc:creator>USER</dc:creator>
    <dc:date>2024-03-31T17:48:53</dc:date>
    <meta:document-statistic meta:table-count="1" meta:cell-count="12989" meta:object-count="0"/>
    <meta:generator>LibreOffice/7.6.5.2$Windows_X86_64 LibreOffice_project/38d5f62f85355c192ef5f1dd47c5c0c0c6d6598b</meta:generator>
  </office:meta>
</office:document-meta>
</file>