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03月</text:p>
          </table:table-cell>
          <table:covered-table-cell table:number-columns-repeated="20"/>
          <table:table-cell table:number-columns-repeated="107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5" office:value-type="string" calcext:value-type="string" table:number-columns-spanned="1" table:number-rows-spanned="4">
            <text:p>合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6"/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小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201" calcext:value-type="float">
            <text:p>20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9" calcext:value-type="float">
            <text:p>3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4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0" calcext:value-type="float">
            <text:p>3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3-31T15:23:34</meta:creation-date>
    <dc:creator>USER</dc:creator>
    <dc:date>2024-03-31T17:56:21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