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3年02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6509" calcext:value-type="float">
            <text:p>1,236,509</text:p>
          </table:table-cell>
          <table:table-cell table:style-name="ce9" office:value-type="float" office:value="1230082" calcext:value-type="float">
            <text:p>1,230,082</text:p>
          </table:table-cell>
          <table:table-cell table:style-name="ce9" office:value-type="float" office:value="6427" calcext:value-type="float">
            <text:p>6,427</text:p>
          </table:table-cell>
          <table:table-cell table:style-name="ce9" office:value-type="float" office:value="3127" calcext:value-type="float">
            <text:p>3,127</text:p>
          </table:table-cell>
          <table:table-cell table:style-name="ce16" office:value-type="float" office:value="3300" calcext:value-type="float">
            <text:p>3,3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6874" calcext:value-type="float">
            <text:p>626,874</text:p>
          </table:table-cell>
          <table:table-cell table:style-name="ce9" office:value-type="float" office:value="624078" calcext:value-type="float">
            <text:p>624,078</text:p>
          </table:table-cell>
          <table:table-cell table:style-name="ce9" office:value-type="float" office:value="2796" calcext:value-type="float">
            <text:p>2,796</text:p>
          </table:table-cell>
          <table:table-cell table:style-name="ce9" office:value-type="float" office:value="1384" calcext:value-type="float">
            <text:p>1,384</text:p>
          </table:table-cell>
          <table:table-cell table:style-name="ce16" office:value-type="float" office:value="1412" calcext:value-type="float">
            <text:p>1,4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635" calcext:value-type="float">
            <text:p>609,635</text:p>
          </table:table-cell>
          <table:table-cell table:style-name="ce9" office:value-type="float" office:value="606004" calcext:value-type="float">
            <text:p>606,004</text:p>
          </table:table-cell>
          <table:table-cell table:style-name="ce9" office:value-type="float" office:value="3631" calcext:value-type="float">
            <text:p>3,631</text:p>
          </table:table-cell>
          <table:table-cell table:style-name="ce9" office:value-type="float" office:value="1743" calcext:value-type="float">
            <text:p>1,743</text:p>
          </table:table-cell>
          <table:table-cell table:style-name="ce16" office:value-type="float" office:value="1888" calcext:value-type="float">
            <text:p>1,88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639" calcext:value-type="float">
            <text:p>225,639</text:p>
          </table:table-cell>
          <table:table-cell table:style-name="ce9" office:value-type="float" office:value="224205" calcext:value-type="float">
            <text:p>224,205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687" calcext:value-type="float">
            <text:p>687</text:p>
          </table:table-cell>
          <table:table-cell table:style-name="ce16" office:value-type="float" office:value="747" calcext:value-type="float">
            <text:p>7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680" calcext:value-type="float">
            <text:p>110,680</text:p>
          </table:table-cell>
          <table:table-cell table:style-name="ce9" office:value-type="float" office:value="110038" calcext:value-type="float">
            <text:p>110,038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329" calcext:value-type="float">
            <text:p>329</text:p>
          </table:table-cell>
          <table:table-cell table:style-name="ce16" office:value-type="float" office:value="313" calcext:value-type="float">
            <text:p>3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959" calcext:value-type="float">
            <text:p>114,959</text:p>
          </table:table-cell>
          <table:table-cell table:style-name="ce9" office:value-type="float" office:value="114167" calcext:value-type="float">
            <text:p>114,167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58" calcext:value-type="float">
            <text:p>358</text:p>
          </table:table-cell>
          <table:table-cell table:style-name="ce16" office:value-type="float" office:value="434" calcext:value-type="float">
            <text:p>4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8" calcext:value-type="float">
            <text:p>6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69" calcext:value-type="float">
            <text:p>6,469</text:p>
          </table:table-cell>
          <table:table-cell table:style-name="ce9" office:value-type="float" office:value="6439" calcext:value-type="float">
            <text:p>6,4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25" calcext:value-type="float">
            <text:p>3,125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4" calcext:value-type="float">
            <text:p>3,344</text:p>
          </table:table-cell>
          <table:table-cell table:style-name="ce9" office:value-type="float" office:value="3323" calcext:value-type="float">
            <text:p>3,3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5" calcext:value-type="float">
            <text:p>89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3" calcext:value-type="float">
            <text:p>4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2" calcext:value-type="float">
            <text:p>4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65" calcext:value-type="float">
            <text:p>1,5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9" calcext:value-type="float">
            <text:p>7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6" calcext:value-type="float">
            <text:p>8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42" calcext:value-type="float">
            <text:p>4,442</text:p>
          </table:table-cell>
          <table:table-cell table:style-name="ce9" office:value-type="float" office:value="4433" calcext:value-type="float">
            <text:p>4,4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2111" calcext:value-type="float">
            <text:p>2,1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2322" calcext:value-type="float">
            <text:p>2,3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50" calcext:value-type="float">
            <text:p>6,550</text:p>
          </table:table-cell>
          <table:table-cell table:style-name="ce9" office:value-type="float" office:value="6541" calcext:value-type="float">
            <text:p>6,5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59" calcext:value-type="float">
            <text:p>3,159</text:p>
          </table:table-cell>
          <table:table-cell table:style-name="ce9" office:value-type="float" office:value="3156" calcext:value-type="float">
            <text:p>3,15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91" calcext:value-type="float">
            <text:p>3,391</text:p>
          </table:table-cell>
          <table:table-cell table:style-name="ce9" office:value-type="float" office:value="3385" calcext:value-type="float">
            <text:p>3,3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2070" calcext:value-type="float">
            <text:p>2,0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35" calcext:value-type="float">
            <text:p>1,0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5" calcext:value-type="float">
            <text:p>1,0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6" calcext:value-type="float">
            <text:p>2,226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8" calcext:value-type="float">
            <text:p>96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9" calcext:value-type="float">
            <text:p>7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06" calcext:value-type="float">
            <text:p>7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3" calcext:value-type="float">
            <text:p>3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3" calcext:value-type="float">
            <text:p>3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10" calcext:value-type="float">
            <text:p>4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7" calcext:value-type="float">
            <text:p>7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9" calcext:value-type="float">
            <text:p>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1" calcext:value-type="float">
            <text:p>5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9" calcext:value-type="float">
            <text:p>3,829</text:p>
          </table:table-cell>
          <table:table-cell table:style-name="ce9" office:value-type="float" office:value="3808" calcext:value-type="float">
            <text:p>3,80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28" calcext:value-type="float">
            <text:p>4,428</text:p>
          </table:table-cell>
          <table:table-cell table:style-name="ce9" office:value-type="float" office:value="4415" calcext:value-type="float">
            <text:p>4,4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2108" calcext:value-type="float">
            <text:p>2,10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4" calcext:value-type="float">
            <text:p>2,314</text:p>
          </table:table-cell>
          <table:table-cell table:style-name="ce9" office:value-type="float" office:value="2307" calcext:value-type="float">
            <text:p>2,30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72" calcext:value-type="float">
            <text:p>1,3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8" calcext:value-type="float">
            <text:p>6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4" calcext:value-type="float">
            <text:p>6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9" calcext:value-type="float">
            <text:p>3,779</text:p>
          </table:table-cell>
          <table:table-cell table:style-name="ce9" office:value-type="float" office:value="3757" calcext:value-type="float">
            <text:p>3,75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89" calcext:value-type="float">
            <text:p>4,989</text:p>
          </table:table-cell>
          <table:table-cell table:style-name="ce9" office:value-type="float" office:value="4948" calcext:value-type="float">
            <text:p>4,9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4" calcext:value-type="float">
            <text:p>2,374</text:p>
          </table:table-cell>
          <table:table-cell table:style-name="ce9" office:value-type="float" office:value="2355" calcext:value-type="float">
            <text:p>2,3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5" calcext:value-type="float">
            <text:p>2,615</text:p>
          </table:table-cell>
          <table:table-cell table:style-name="ce9" office:value-type="float" office:value="2593" calcext:value-type="float">
            <text:p>2,59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07" calcext:value-type="float">
            <text:p>4,107</text:p>
          </table:table-cell>
          <table:table-cell table:style-name="ce9" office:value-type="float" office:value="4048" calcext:value-type="float">
            <text:p>4,0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9" calcext:value-type="float">
            <text:p>2,089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2475" calcext:value-type="float">
            <text:p>2,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04" calcext:value-type="float">
            <text:p>3,404</text:p>
          </table:table-cell>
          <table:table-cell table:style-name="ce9" office:value-type="float" office:value="3381" calcext:value-type="float">
            <text:p>3,38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5" calcext:value-type="float">
            <text:p>3,725</text:p>
          </table:table-cell>
          <table:table-cell table:style-name="ce9" office:value-type="float" office:value="3714" calcext:value-type="float">
            <text:p>3,71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09" calcext:value-type="float">
            <text:p>5,009</text:p>
          </table:table-cell>
          <table:table-cell table:style-name="ce9" office:value-type="float" office:value="4998" calcext:value-type="float">
            <text:p>4,9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9" calcext:value-type="float">
            <text:p>2,419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0" calcext:value-type="float">
            <text:p>2,590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2630" calcext:value-type="float">
            <text:p>2,6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2" calcext:value-type="float">
            <text:p>2,852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6" calcext:value-type="float">
            <text:p>9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4" calcext:value-type="float">
            <text:p>5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3" calcext:value-type="float">
            <text:p>62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4" calcext:value-type="float">
            <text:p>8,884</text:p>
          </table:table-cell>
          <table:table-cell table:style-name="ce9" office:value-type="float" office:value="8873" calcext:value-type="float">
            <text:p>8,8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54" calcext:value-type="float">
            <text:p>4,254</text:p>
          </table:table-cell>
          <table:table-cell table:style-name="ce9" office:value-type="float" office:value="4251" calcext:value-type="float">
            <text:p>4,25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0" calcext:value-type="float">
            <text:p>4,630</text:p>
          </table:table-cell>
          <table:table-cell table:style-name="ce9" office:value-type="float" office:value="4622" calcext:value-type="float">
            <text:p>4,6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91" calcext:value-type="float">
            <text:p>6,391</text:p>
          </table:table-cell>
          <table:table-cell table:style-name="ce9" office:value-type="float" office:value="6351" calcext:value-type="float">
            <text:p>6,3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28" calcext:value-type="float">
            <text:p>3,128</text:p>
          </table:table-cell>
          <table:table-cell table:style-name="ce9" office:value-type="float" office:value="3109" calcext:value-type="float">
            <text:p>3,10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3" calcext:value-type="float">
            <text:p>3,263</text:p>
          </table:table-cell>
          <table:table-cell table:style-name="ce9" office:value-type="float" office:value="3242" calcext:value-type="float">
            <text:p>3,2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96" calcext:value-type="float">
            <text:p>9,996</text:p>
          </table:table-cell>
          <table:table-cell table:style-name="ce9" office:value-type="float" office:value="9943" calcext:value-type="float">
            <text:p>9,9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3" calcext:value-type="float">
            <text:p>4,653</text:p>
          </table:table-cell>
          <table:table-cell table:style-name="ce9" office:value-type="float" office:value="4631" calcext:value-type="float">
            <text:p>4,6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3" calcext:value-type="float">
            <text:p>5,343</text:p>
          </table:table-cell>
          <table:table-cell table:style-name="ce9" office:value-type="float" office:value="5312" calcext:value-type="float">
            <text:p>5,3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8" calcext:value-type="float">
            <text:p>1,64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2" calcext:value-type="float">
            <text:p>3,192</text:p>
          </table:table-cell>
          <table:table-cell table:style-name="ce9" office:value-type="float" office:value="3183" calcext:value-type="float">
            <text:p>3,1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08" calcext:value-type="float">
            <text:p>12,108</text:p>
          </table:table-cell>
          <table:table-cell table:style-name="ce9" office:value-type="float" office:value="12055" calcext:value-type="float">
            <text:p>12,0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33" calcext:value-type="float">
            <text:p>5,733</text:p>
          </table:table-cell>
          <table:table-cell table:style-name="ce9" office:value-type="float" office:value="5712" calcext:value-type="float">
            <text:p>5,7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75" calcext:value-type="float">
            <text:p>6,375</text:p>
          </table:table-cell>
          <table:table-cell table:style-name="ce9" office:value-type="float" office:value="6343" calcext:value-type="float">
            <text:p>6,3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8" calcext:value-type="float">
            <text:p>3,768</text:p>
          </table:table-cell>
          <table:table-cell table:style-name="ce9" office:value-type="float" office:value="3733" calcext:value-type="float">
            <text:p>3,7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1884" calcext:value-type="float">
            <text:p>1,8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8" calcext:value-type="float">
            <text:p>9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6" calcext:value-type="float">
            <text:p>8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2200" calcext:value-type="float">
            <text:p>2,2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9" calcext:value-type="float">
            <text:p>3,849</text:p>
          </table:table-cell>
          <table:table-cell table:style-name="ce9" office:value-type="float" office:value="3830" calcext:value-type="float">
            <text:p>3,8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3" calcext:value-type="float">
            <text:p>3,353</text:p>
          </table:table-cell>
          <table:table-cell table:style-name="ce9" office:value-type="float" office:value="3250" calcext:value-type="float">
            <text:p>3,25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94" calcext:value-type="float">
            <text:p>7,594</text:p>
          </table:table-cell>
          <table:table-cell table:style-name="ce9" office:value-type="float" office:value="7494" calcext:value-type="float">
            <text:p>7,49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6" calcext:value-type="float">
            <text:p>3,816</text:p>
          </table:table-cell>
          <table:table-cell table:style-name="ce9" office:value-type="float" office:value="3772" calcext:value-type="float">
            <text:p>3,77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78" calcext:value-type="float">
            <text:p>3,778</text:p>
          </table:table-cell>
          <table:table-cell table:style-name="ce9" office:value-type="float" office:value="3722" calcext:value-type="float">
            <text:p>3,72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8" calcext:value-type="float">
            <text:p>2,718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5" calcext:value-type="float">
            <text:p>2,875</text:p>
          </table:table-cell>
          <table:table-cell table:style-name="ce9" office:value-type="float" office:value="2856" calcext:value-type="float">
            <text:p>2,8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4" calcext:value-type="float">
            <text:p>54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4" calcext:value-type="float">
            <text:p>3,614</text:p>
          </table:table-cell>
          <table:table-cell table:style-name="ce9" office:value-type="float" office:value="3592" calcext:value-type="float">
            <text:p>3,59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32" calcext:value-type="float">
            <text:p>10,432</text:p>
          </table:table-cell>
          <table:table-cell table:style-name="ce9" office:value-type="float" office:value="10362" calcext:value-type="float">
            <text:p>10,3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2" calcext:value-type="float">
            <text:p>5,122</text:p>
          </table:table-cell>
          <table:table-cell table:style-name="ce9" office:value-type="float" office:value="5086" calcext:value-type="float">
            <text:p>5,08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10" calcext:value-type="float">
            <text:p>5,310</text:p>
          </table:table-cell>
          <table:table-cell table:style-name="ce9" office:value-type="float" office:value="5276" calcext:value-type="float">
            <text:p>5,27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2" calcext:value-type="float">
            <text:p>2,792</text:p>
          </table:table-cell>
          <table:table-cell table:style-name="ce9" office:value-type="float" office:value="2765" calcext:value-type="float">
            <text:p>2,7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64" calcext:value-type="float">
            <text:p>4,864</text:p>
          </table:table-cell>
          <table:table-cell table:style-name="ce9" office:value-type="float" office:value="4842" calcext:value-type="float">
            <text:p>4,8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8" calcext:value-type="float">
            <text:p>2,448</text:p>
          </table:table-cell>
          <table:table-cell table:style-name="ce9" office:value-type="float" office:value="2433" calcext:value-type="float">
            <text:p>2,4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3" calcext:value-type="float">
            <text:p>3,193</text:p>
          </table:table-cell>
          <table:table-cell table:style-name="ce9" office:value-type="float" office:value="3181" calcext:value-type="float">
            <text:p>3,1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4" calcext:value-type="float">
            <text:p>5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32" calcext:value-type="float">
            <text:p>9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5" calcext:value-type="float">
            <text:p>4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9" calcext:value-type="float">
            <text:p>9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3" calcext:value-type="float">
            <text:p>5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6" calcext:value-type="float">
            <text:p>4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47" calcext:value-type="float">
            <text:p>1,24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4" calcext:value-type="float">
            <text:p>65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3" calcext:value-type="float">
            <text:p>59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70" calcext:value-type="float">
            <text:p>4,970</text:p>
          </table:table-cell>
          <table:table-cell table:style-name="ce9" office:value-type="float" office:value="4799" calcext:value-type="float">
            <text:p>4,7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06" calcext:value-type="float">
            <text:p>106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8" calcext:value-type="float">
            <text:p>2,498</text:p>
          </table:table-cell>
          <table:table-cell table:style-name="ce9" office:value-type="float" office:value="2411" calcext:value-type="float">
            <text:p>2,41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2" calcext:value-type="float">
            <text:p>2,472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62" calcext:value-type="float">
            <text:p>6,062</text:p>
          </table:table-cell>
          <table:table-cell table:style-name="ce9" office:value-type="float" office:value="6035" calcext:value-type="float">
            <text:p>6,0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11" calcext:value-type="float">
            <text:p>2,911</text:p>
          </table:table-cell>
          <table:table-cell table:style-name="ce9" office:value-type="float" office:value="2896" calcext:value-type="float">
            <text:p>2,89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139" calcext:value-type="float">
            <text:p>3,1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90" calcext:value-type="float">
            <text:p>6,790</text:p>
          </table:table-cell>
          <table:table-cell table:style-name="ce9" office:value-type="float" office:value="6761" calcext:value-type="float">
            <text:p>6,7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05" calcext:value-type="float">
            <text:p>3,305</text:p>
          </table:table-cell>
          <table:table-cell table:style-name="ce9" office:value-type="float" office:value="3295" calcext:value-type="float">
            <text:p>3,2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85" calcext:value-type="float">
            <text:p>3,485</text:p>
          </table:table-cell>
          <table:table-cell table:style-name="ce9" office:value-type="float" office:value="3466" calcext:value-type="float">
            <text:p>3,46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877" calcext:value-type="float">
            <text:p>122,877</text:p>
          </table:table-cell>
          <table:table-cell table:style-name="ce9" office:value-type="float" office:value="122448" calcext:value-type="float">
            <text:p>122,448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16" calcext:value-type="float">
            <text:p>216</text:p>
          </table:table-cell>
          <table:table-cell table:style-name="ce16"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502" calcext:value-type="float">
            <text:p>60,502</text:p>
          </table:table-cell>
          <table:table-cell table:style-name="ce9" office:value-type="float" office:value="60333" calcext:value-type="float">
            <text:p>60,33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75" calcext:value-type="float">
            <text:p>62,375</text:p>
          </table:table-cell>
          <table:table-cell table:style-name="ce9" office:value-type="float" office:value="62115" calcext:value-type="float">
            <text:p>62,115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36" calcext:value-type="float">
            <text:p>136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5" calcext:value-type="float">
            <text:p>3,065</text:p>
          </table:table-cell>
          <table:table-cell table:style-name="ce9" office:value-type="float" office:value="3058" calcext:value-type="float">
            <text:p>3,0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7" calcext:value-type="float">
            <text:p>3,777</text:p>
          </table:table-cell>
          <table:table-cell table:style-name="ce9" office:value-type="float" office:value="3762" calcext:value-type="float">
            <text:p>3,76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4" calcext:value-type="float">
            <text:p>7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4" calcext:value-type="float">
            <text:p>3,244</text:p>
          </table:table-cell>
          <table:table-cell table:style-name="ce9" office:value-type="float" office:value="3229" calcext:value-type="float">
            <text:p>3,2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4" calcext:value-type="float">
            <text:p>1,994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40" calcext:value-type="float">
            <text:p>6,540</text:p>
          </table:table-cell>
          <table:table-cell table:style-name="ce9" office:value-type="float" office:value="6515" calcext:value-type="float">
            <text:p>6,5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44" calcext:value-type="float">
            <text:p>3,444</text:p>
          </table:table-cell>
          <table:table-cell table:style-name="ce9" office:value-type="float" office:value="3427" calcext:value-type="float">
            <text:p>3,4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5" calcext:value-type="float">
            <text:p>1,5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22" calcext:value-type="float">
            <text:p>4,922</text:p>
          </table:table-cell>
          <table:table-cell table:style-name="ce9" office:value-type="float" office:value="4911" calcext:value-type="float">
            <text:p>4,9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2" calcext:value-type="float">
            <text:p>2,522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81" calcext:value-type="float">
            <text:p>6,981</text:p>
          </table:table-cell>
          <table:table-cell table:style-name="ce9" office:value-type="float" office:value="6958" calcext:value-type="float">
            <text:p>6,9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83" calcext:value-type="float">
            <text:p>3,283</text:p>
          </table:table-cell>
          <table:table-cell table:style-name="ce9" office:value-type="float" office:value="3276" calcext:value-type="float">
            <text:p>3,2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8" calcext:value-type="float">
            <text:p>3,698</text:p>
          </table:table-cell>
          <table:table-cell table:style-name="ce9" office:value-type="float" office:value="3682" calcext:value-type="float">
            <text:p>3,6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28" calcext:value-type="float">
            <text:p>6,028</text:p>
          </table:table-cell>
          <table:table-cell table:style-name="ce9" office:value-type="float" office:value="6012" calcext:value-type="float">
            <text:p>6,0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60" calcext:value-type="float">
            <text:p>2,960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2063" calcext:value-type="float">
            <text:p>2,0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4" calcext:value-type="float">
            <text:p>1,0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6" calcext:value-type="float">
            <text:p>2,596</text:p>
          </table:table-cell>
          <table:table-cell table:style-name="ce9" office:value-type="float" office:value="2587" calcext:value-type="float">
            <text:p>2,5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15" calcext:value-type="float">
            <text:p>1,3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2" calcext:value-type="float">
            <text:p>3,442</text:p>
          </table:table-cell>
          <table:table-cell table:style-name="ce9" office:value-type="float" office:value="3434" calcext:value-type="float">
            <text:p>3,4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15" calcext:value-type="float">
            <text:p>7,815</text:p>
          </table:table-cell>
          <table:table-cell table:style-name="ce9" office:value-type="float" office:value="7792" calcext:value-type="float">
            <text:p>7,79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2" calcext:value-type="float">
            <text:p>3,822</text:p>
          </table:table-cell>
          <table:table-cell table:style-name="ce9" office:value-type="float" office:value="3814" calcext:value-type="float">
            <text:p>3,8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3" calcext:value-type="float">
            <text:p>3,993</text:p>
          </table:table-cell>
          <table:table-cell table:style-name="ce9" office:value-type="float" office:value="3978" calcext:value-type="float">
            <text:p>3,9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6" calcext:value-type="float">
            <text:p>3,706</text:p>
          </table:table-cell>
          <table:table-cell table:style-name="ce9" office:value-type="float" office:value="3686" calcext:value-type="float">
            <text:p>3,68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2203" calcext:value-type="float">
            <text:p>2,2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4" calcext:value-type="float">
            <text:p>3,154</text:p>
          </table:table-cell>
          <table:table-cell table:style-name="ce9" office:value-type="float" office:value="3148" calcext:value-type="float">
            <text:p>3,1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511" calcext:value-type="float">
            <text:p>1,5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2" calcext:value-type="float">
            <text:p>3,932</text:p>
          </table:table-cell>
          <table:table-cell table:style-name="ce9" office:value-type="float" office:value="3920" calcext:value-type="float">
            <text:p>3,9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2" calcext:value-type="float">
            <text:p>2,612</text:p>
          </table:table-cell>
          <table:table-cell table:style-name="ce9" office:value-type="float" office:value="2602" calcext:value-type="float">
            <text:p>2,6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45" calcext:value-type="float">
            <text:p>4,445</text:p>
          </table:table-cell>
          <table:table-cell table:style-name="ce9" office:value-type="float" office:value="4438" calcext:value-type="float">
            <text:p>4,4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2185" calcext:value-type="float">
            <text:p>2,1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57" calcext:value-type="float">
            <text:p>2,257</text:p>
          </table:table-cell>
          <table:table-cell table:style-name="ce9" office:value-type="float" office:value="2253" calcext:value-type="float">
            <text:p>2,2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7" calcext:value-type="float">
            <text:p>3,157</text:p>
          </table:table-cell>
          <table:table-cell table:style-name="ce9" office:value-type="float" office:value="3149" calcext:value-type="float">
            <text:p>3,1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2" calcext:value-type="float">
            <text:p>8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5" calcext:value-type="float">
            <text:p>2,245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2575" calcext:value-type="float">
            <text:p>2,5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3" calcext:value-type="float">
            <text:p>2,283</text:p>
          </table:table-cell>
          <table:table-cell table:style-name="ce9" office:value-type="float" office:value="2266" calcext:value-type="float">
            <text:p>2,26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3" calcext:value-type="float">
            <text:p>94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0" calcext:value-type="float">
            <text:p>2,550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4" calcext:value-type="float">
            <text:p>3,714</text:p>
          </table:table-cell>
          <table:table-cell table:style-name="ce9" office:value-type="float" office:value="3695" calcext:value-type="float">
            <text:p>3,69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9" calcext:value-type="float">
            <text:p>2,809</text:p>
          </table:table-cell>
          <table:table-cell table:style-name="ce9" office:value-type="float" office:value="2805" calcext:value-type="float">
            <text:p>2,80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40" calcext:value-type="float">
            <text:p>1,3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65" calcext:value-type="float">
            <text:p>1,4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7" calcext:value-type="float">
            <text:p>3,547</text:p>
          </table:table-cell>
          <table:table-cell table:style-name="ce9" office:value-type="float" office:value="3539" calcext:value-type="float">
            <text:p>3,5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398" calcext:value-type="float">
            <text:p>1,39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478" calcext:value-type="float">
            <text:p>84,478</text:p>
          </table:table-cell>
          <table:table-cell table:style-name="ce9" office:value-type="float" office:value="83971" calcext:value-type="float">
            <text:p>83,971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335" calcext:value-type="float">
            <text:p>335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25" calcext:value-type="float">
            <text:p>42,725</text:p>
          </table:table-cell>
          <table:table-cell table:style-name="ce9" office:value-type="float" office:value="42470" calcext:value-type="float">
            <text:p>42,47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79" calcext:value-type="float">
            <text:p>179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53" calcext:value-type="float">
            <text:p>41,753</text:p>
          </table:table-cell>
          <table:table-cell table:style-name="ce9" office:value-type="float" office:value="41501" calcext:value-type="float">
            <text:p>41,50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56" calcext:value-type="float">
            <text:p>156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5" calcext:value-type="float">
            <text:p>5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7" calcext:value-type="float">
            <text:p>2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8" calcext:value-type="float">
            <text:p>9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0" calcext:value-type="float">
            <text:p>3,900</text:p>
          </table:table-cell>
          <table:table-cell table:style-name="ce9" office:value-type="float" office:value="3889" calcext:value-type="float">
            <text:p>3,88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46" calcext:value-type="float">
            <text:p>6,146</text:p>
          </table:table-cell>
          <table:table-cell table:style-name="ce9" office:value-type="float" office:value="6086" calcext:value-type="float">
            <text:p>6,08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005" calcext:value-type="float">
            <text:p>3,00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90" calcext:value-type="float">
            <text:p>6,290</text:p>
          </table:table-cell>
          <table:table-cell table:style-name="ce9" office:value-type="float" office:value="6263" calcext:value-type="float">
            <text:p>6,2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72" calcext:value-type="float">
            <text:p>3,172</text:p>
          </table:table-cell>
          <table:table-cell table:style-name="ce9" office:value-type="float" office:value="3158" calcext:value-type="float">
            <text:p>3,1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36" calcext:value-type="float">
            <text:p>5,336</text:p>
          </table:table-cell>
          <table:table-cell table:style-name="ce9" office:value-type="float" office:value="5321" calcext:value-type="float">
            <text:p>5,3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4" calcext:value-type="float">
            <text:p>2,674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2653" calcext:value-type="float">
            <text:p>2,6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4" calcext:value-type="float">
            <text:p>1,18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7" calcext:value-type="float">
            <text:p>5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7" calcext:value-type="float">
            <text:p>6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13" calcext:value-type="float">
            <text:p>3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1" calcext:value-type="float">
            <text:p>1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2" calcext:value-type="float">
            <text:p>1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2" calcext:value-type="float">
            <text:p>3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5" calcext:value-type="float">
            <text:p>1,02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8" calcext:value-type="float">
            <text:p>5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6" calcext:value-type="float">
            <text:p>2,696</text:p>
          </table:table-cell>
          <table:table-cell table:style-name="ce9" office:value-type="float" office:value="2686" calcext:value-type="float">
            <text:p>2,6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81" calcext:value-type="float">
            <text:p>4,681</text:p>
          </table:table-cell>
          <table:table-cell table:style-name="ce9" office:value-type="float" office:value="4635" calcext:value-type="float">
            <text:p>4,6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0" calcext:value-type="float">
            <text:p>2,380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1" calcext:value-type="float">
            <text:p>2,301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2950" calcext:value-type="float">
            <text:p>2,95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4" calcext:value-type="float">
            <text:p>9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70" calcext:value-type="float">
            <text:p>4,970</text:p>
          </table:table-cell>
          <table:table-cell table:style-name="ce9" office:value-type="float" office:value="4942" calcext:value-type="float">
            <text:p>4,9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2546" calcext:value-type="float">
            <text:p>2,5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0" calcext:value-type="float">
            <text:p>2,410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14" calcext:value-type="float">
            <text:p>4,914</text:p>
          </table:table-cell>
          <table:table-cell table:style-name="ce9" office:value-type="float" office:value="4891" calcext:value-type="float">
            <text:p>4,89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89" calcext:value-type="float">
            <text:p>2,489</text:p>
          </table:table-cell>
          <table:table-cell table:style-name="ce9" office:value-type="float" office:value="2476" calcext:value-type="float">
            <text:p>2,47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5" calcext:value-type="float">
            <text:p>2,425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91" calcext:value-type="float">
            <text:p>3,691</text:p>
          </table:table-cell>
          <table:table-cell table:style-name="ce9" office:value-type="float" office:value="3674" calcext:value-type="float">
            <text:p>3,67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2492" calcext:value-type="float">
            <text:p>2,4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0" calcext:value-type="float">
            <text:p>3,390</text:p>
          </table:table-cell>
          <table:table-cell table:style-name="ce9" office:value-type="float" office:value="3364" calcext:value-type="float">
            <text:p>3,3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82" calcext:value-type="float">
            <text:p>4,182</text:p>
          </table:table-cell>
          <table:table-cell table:style-name="ce9" office:value-type="float" office:value="4168" calcext:value-type="float">
            <text:p>4,16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2129" calcext:value-type="float">
            <text:p>2,12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7" calcext:value-type="float">
            <text:p>2,047</text:p>
          </table:table-cell>
          <table:table-cell table:style-name="ce9" office:value-type="float" office:value="2039" calcext:value-type="float">
            <text:p>2,03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6" calcext:value-type="float">
            <text:p>2,456</text:p>
          </table:table-cell>
          <table:table-cell table:style-name="ce9" office:value-type="float" office:value="2454" calcext:value-type="float">
            <text:p>2,4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0" calcext:value-type="float">
            <text:p>1,2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64" calcext:value-type="float">
            <text:p>1,1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3" calcext:value-type="float">
            <text:p>2,693</text:p>
          </table:table-cell>
          <table:table-cell table:style-name="ce9" office:value-type="float" office:value="2677" calcext:value-type="float">
            <text:p>2,67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48" calcext:value-type="float">
            <text:p>5,248</text:p>
          </table:table-cell>
          <table:table-cell table:style-name="ce9" office:value-type="float" office:value="5238" calcext:value-type="float">
            <text:p>5,2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8" calcext:value-type="float">
            <text:p>2,708</text:p>
          </table:table-cell>
          <table:table-cell table:style-name="ce9" office:value-type="float" office:value="2705" calcext:value-type="float">
            <text:p>2,70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7" calcext:value-type="float">
            <text:p>1,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8" calcext:value-type="float">
            <text:p>3,378</text:p>
          </table:table-cell>
          <table:table-cell table:style-name="ce9" office:value-type="float" office:value="3350" calcext:value-type="float">
            <text:p>3,3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947" calcext:value-type="float">
            <text:p>87,947</text:p>
          </table:table-cell>
          <table:table-cell table:style-name="ce9" office:value-type="float" office:value="87355" calcext:value-type="float">
            <text:p>87,355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255" calcext:value-type="float">
            <text:p>255</text:p>
          </table:table-cell>
          <table:table-cell table:style-name="ce16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701" calcext:value-type="float">
            <text:p>44,701</text:p>
          </table:table-cell>
          <table:table-cell table:style-name="ce9" office:value-type="float" office:value="44430" calcext:value-type="float">
            <text:p>44,43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11" calcext:value-type="float">
            <text:p>111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46" calcext:value-type="float">
            <text:p>43,246</text:p>
          </table:table-cell>
          <table:table-cell table:style-name="ce9" office:value-type="float" office:value="42925" calcext:value-type="float">
            <text:p>42,925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44" calcext:value-type="float">
            <text:p>144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56" calcext:value-type="float">
            <text:p>7,356</text:p>
          </table:table-cell>
          <table:table-cell table:style-name="ce9" office:value-type="float" office:value="7305" calcext:value-type="float">
            <text:p>7,30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75" calcext:value-type="float">
            <text:p>3,675</text:p>
          </table:table-cell>
          <table:table-cell table:style-name="ce9" office:value-type="float" office:value="3651" calcext:value-type="float">
            <text:p>3,6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1" calcext:value-type="float">
            <text:p>3,681</text:p>
          </table:table-cell>
          <table:table-cell table:style-name="ce9" office:value-type="float" office:value="3654" calcext:value-type="float">
            <text:p>3,6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50" calcext:value-type="float">
            <text:p>5,250</text:p>
          </table:table-cell>
          <table:table-cell table:style-name="ce9" office:value-type="float" office:value="5235" calcext:value-type="float">
            <text:p>5,2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3" calcext:value-type="float">
            <text:p>2,623</text:p>
          </table:table-cell>
          <table:table-cell table:style-name="ce9" office:value-type="float" office:value="2617" calcext:value-type="float">
            <text:p>2,6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7" calcext:value-type="float">
            <text:p>2,627</text:p>
          </table:table-cell>
          <table:table-cell table:style-name="ce9" office:value-type="float" office:value="2618" calcext:value-type="float">
            <text:p>2,6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2" calcext:value-type="float">
            <text:p>4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07" calcext:value-type="float">
            <text:p>2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35" calcext:value-type="float">
            <text:p>2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5" calcext:value-type="float">
            <text:p>3,675</text:p>
          </table:table-cell>
          <table:table-cell table:style-name="ce9" office:value-type="float" office:value="3661" calcext:value-type="float">
            <text:p>3,6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7" calcext:value-type="float">
            <text:p>3,267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2656" calcext:value-type="float">
            <text:p>2,6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9" calcext:value-type="float">
            <text:p>3,259</text:p>
          </table:table-cell>
          <table:table-cell table:style-name="ce9" office:value-type="float" office:value="3206" calcext:value-type="float">
            <text:p>3,20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7" calcext:value-type="float">
            <text:p>7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3" calcext:value-type="float">
            <text:p>2,513</text:p>
          </table:table-cell>
          <table:table-cell table:style-name="ce9" office:value-type="float" office:value="2492" calcext:value-type="float">
            <text:p>2,49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7" calcext:value-type="float">
            <text:p>78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23" calcext:value-type="float">
            <text:p>6,723</text:p>
          </table:table-cell>
          <table:table-cell table:style-name="ce9" office:value-type="float" office:value="6705" calcext:value-type="float">
            <text:p>6,70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367" calcext:value-type="float">
            <text:p>3,3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7" calcext:value-type="float">
            <text:p>3,347</text:p>
          </table:table-cell>
          <table:table-cell table:style-name="ce9" office:value-type="float" office:value="3338" calcext:value-type="float">
            <text:p>3,3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9" calcext:value-type="float">
            <text:p>2,149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1" calcext:value-type="float">
            <text:p>2,971</text:p>
          </table:table-cell>
          <table:table-cell table:style-name="ce9" office:value-type="float" office:value="2938" calcext:value-type="float">
            <text:p>2,9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92" calcext:value-type="float">
            <text:p>4,292</text:p>
          </table:table-cell>
          <table:table-cell table:style-name="ce9" office:value-type="float" office:value="4247" calcext:value-type="float">
            <text:p>4,2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2178" calcext:value-type="float">
            <text:p>2,17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9" calcext:value-type="float">
            <text:p>5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8" calcext:value-type="float">
            <text:p>2,658</text:p>
          </table:table-cell>
          <table:table-cell table:style-name="ce9" office:value-type="float" office:value="2650" calcext:value-type="float">
            <text:p>2,65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8" calcext:value-type="float">
            <text:p>2,628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0" calcext:value-type="float">
            <text:p>3,280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60" calcext:value-type="float">
            <text:p>5,160</text:p>
          </table:table-cell>
          <table:table-cell table:style-name="ce9" office:value-type="float" office:value="5120" calcext:value-type="float">
            <text:p>5,1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6" calcext:value-type="float">
            <text:p>2,546</text:p>
          </table:table-cell>
          <table:table-cell table:style-name="ce9" office:value-type="float" office:value="2527" calcext:value-type="float">
            <text:p>2,5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2593" calcext:value-type="float">
            <text:p>2,59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4" calcext:value-type="float">
            <text:p>8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94" calcext:value-type="float">
            <text:p>3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2" calcext:value-type="float">
            <text:p>2,272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2" calcext:value-type="float">
            <text:p>3,452</text:p>
          </table:table-cell>
          <table:table-cell table:style-name="ce9" office:value-type="float" office:value="3441" calcext:value-type="float">
            <text:p>3,4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1" calcext:value-type="float">
            <text:p>8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5" calcext:value-type="float">
            <text:p>3,305</text:p>
          </table:table-cell>
          <table:table-cell table:style-name="ce9" office:value-type="float" office:value="3277" calcext:value-type="float">
            <text:p>3,27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56" calcext:value-type="float">
            <text:p>33,256</text:p>
          </table:table-cell>
          <table:table-cell table:style-name="ce9" office:value-type="float" office:value="33112" calcext:value-type="float">
            <text:p>33,11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32" calcext:value-type="float">
            <text:p>16,632</text:p>
          </table:table-cell>
          <table:table-cell table:style-name="ce9" office:value-type="float" office:value="16568" calcext:value-type="float">
            <text:p>16,5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24" calcext:value-type="float">
            <text:p>16,624</text:p>
          </table:table-cell>
          <table:table-cell table:style-name="ce9" office:value-type="float" office:value="16544" calcext:value-type="float">
            <text:p>16,54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6" calcext:value-type="float">
            <text:p>3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6" calcext:value-type="float">
            <text:p>7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6" calcext:value-type="float">
            <text:p>3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2716" calcext:value-type="float">
            <text:p>2,7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05" calcext:value-type="float">
            <text:p>3,805</text:p>
          </table:table-cell>
          <table:table-cell table:style-name="ce9" office:value-type="float" office:value="3784" calcext:value-type="float">
            <text:p>3,7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11" calcext:value-type="float">
            <text:p>5,411</text:p>
          </table:table-cell>
          <table:table-cell table:style-name="ce9" office:value-type="float" office:value="5394" calcext:value-type="float">
            <text:p>5,394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0" calcext:value-type="float">
            <text:p>2,680</text:p>
          </table:table-cell>
          <table:table-cell table:style-name="ce9" office:value-type="float" office:value="2674" calcext:value-type="float">
            <text:p>2,67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2720" calcext:value-type="float">
            <text:p>2,720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2157" calcext:value-type="float">
            <text:p>2,157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4" calcext:value-type="float">
            <text:p>3,244</text:p>
          </table:table-cell>
          <table:table-cell table:style-name="ce9" office:value-type="float" office:value="3227" calcext:value-type="float">
            <text:p>3,2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2369" calcext:value-type="float">
            <text:p>2,36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2322" calcext:value-type="float">
            <text:p>2,32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63" calcext:value-type="float">
            <text:p>1,1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59" calcext:value-type="float">
            <text:p>1,15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772" calcext:value-type="float">
            <text:p>53,772</text:p>
          </table:table-cell>
          <table:table-cell table:style-name="ce9" office:value-type="float" office:value="53572" calcext:value-type="float">
            <text:p>53,57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01" calcext:value-type="float">
            <text:p>101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73" calcext:value-type="float">
            <text:p>27,173</text:p>
          </table:table-cell>
          <table:table-cell table:style-name="ce9" office:value-type="float" office:value="27098" calcext:value-type="float">
            <text:p>27,09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99" calcext:value-type="float">
            <text:p>26,599</text:p>
          </table:table-cell>
          <table:table-cell table:style-name="ce9" office:value-type="float" office:value="26474" calcext:value-type="float">
            <text:p>26,47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6" calcext:value-type="float">
            <text:p>7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67" calcext:value-type="float">
            <text:p>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3" calcext:value-type="float">
            <text:p>3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4" calcext:value-type="float">
            <text:p>3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0" calcext:value-type="float">
            <text:p>2,370</text:p>
          </table:table-cell>
          <table:table-cell table:style-name="ce9" office:value-type="float" office:value="2351" calcext:value-type="float">
            <text:p>2,3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18" calcext:value-type="float">
            <text:p>2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70" calcext:value-type="float">
            <text:p>4,670</text:p>
          </table:table-cell>
          <table:table-cell table:style-name="ce9" office:value-type="float" office:value="4634" calcext:value-type="float">
            <text:p>4,6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4" calcext:value-type="float">
            <text:p>2,324</text:p>
          </table:table-cell>
          <table:table-cell table:style-name="ce9" office:value-type="float" office:value="2311" calcext:value-type="float">
            <text:p>2,3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7" calcext:value-type="float">
            <text:p>2,777</text:p>
          </table:table-cell>
          <table:table-cell table:style-name="ce9" office:value-type="float" office:value="2770" calcext:value-type="float">
            <text:p>2,7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07" calcext:value-type="float">
            <text:p>1,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94" calcext:value-type="float">
            <text:p>4,294</text:p>
          </table:table-cell>
          <table:table-cell table:style-name="ce9" office:value-type="float" office:value="4286" calcext:value-type="float">
            <text:p>4,2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2157" calcext:value-type="float">
            <text:p>2,1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669" calcext:value-type="float">
            <text:p>1,66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8" calcext:value-type="float">
            <text:p>8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1" calcext:value-type="float">
            <text:p>8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9" calcext:value-type="float">
            <text:p>3,539</text:p>
          </table:table-cell>
          <table:table-cell table:style-name="ce9" office:value-type="float" office:value="3528" calcext:value-type="float">
            <text:p>3,5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1778" calcext:value-type="float">
            <text:p>1,77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9" calcext:value-type="float">
            <text:p>2,879</text:p>
          </table:table-cell>
          <table:table-cell table:style-name="ce9" office:value-type="float" office:value="2869" calcext:value-type="float">
            <text:p>2,8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2" calcext:value-type="float">
            <text:p>2,602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279" calcext:value-type="float">
            <text:p>1,2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1" calcext:value-type="float">
            <text:p>9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3" calcext:value-type="float">
            <text:p>4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9" calcext:value-type="float">
            <text:p>2,729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14" calcext:value-type="float">
            <text:p>1,4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6" calcext:value-type="float">
            <text:p>4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4" calcext:value-type="float">
            <text:p>8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2065" calcext:value-type="float">
            <text:p>2,06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5" calcext:value-type="float">
            <text:p>1,05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10" calcext:value-type="float">
            <text:p>1,0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70" calcext:value-type="float">
            <text:p>5,770</text:p>
          </table:table-cell>
          <table:table-cell table:style-name="ce9" office:value-type="float" office:value="5745" calcext:value-type="float">
            <text:p>5,7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03" calcext:value-type="float">
            <text:p>2,903</text:p>
          </table:table-cell>
          <table:table-cell table:style-name="ce9" office:value-type="float" office:value="2893" calcext:value-type="float">
            <text:p>2,8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7" calcext:value-type="float">
            <text:p>2,867</text:p>
          </table:table-cell>
          <table:table-cell table:style-name="ce9" office:value-type="float" office:value="2852" calcext:value-type="float">
            <text:p>2,8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73" calcext:value-type="float">
            <text:p>1,3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3" calcext:value-type="float">
            <text:p>7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0" calcext:value-type="float">
            <text:p>6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800" calcext:value-type="float">
            <text:p>8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8" calcext:value-type="float">
            <text:p>2,538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17" calcext:value-type="float">
            <text:p>39,217</text:p>
          </table:table-cell>
          <table:table-cell table:style-name="ce9" office:value-type="float" office:value="39024" calcext:value-type="float">
            <text:p>39,024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15" calcext:value-type="float">
            <text:p>20,015</text:p>
          </table:table-cell>
          <table:table-cell table:style-name="ce9" office:value-type="float" office:value="19930" calcext:value-type="float">
            <text:p>19,93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02" calcext:value-type="float">
            <text:p>19,202</text:p>
          </table:table-cell>
          <table:table-cell table:style-name="ce9" office:value-type="float" office:value="19094" calcext:value-type="float">
            <text:p>19,09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1" calcext:value-type="float">
            <text:p>3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4" calcext:value-type="float">
            <text:p>3,944</text:p>
          </table:table-cell>
          <table:table-cell table:style-name="ce9" office:value-type="float" office:value="3927" calcext:value-type="float">
            <text:p>3,9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6" calcext:value-type="float">
            <text:p>2,776</text:p>
          </table:table-cell>
          <table:table-cell table:style-name="ce9" office:value-type="float" office:value="2775" calcext:value-type="float">
            <text:p>2,7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43" calcext:value-type="float">
            <text:p>1,3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32" calcext:value-type="float">
            <text:p>1,4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49" calcext:value-type="float">
            <text:p>1,1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2" calcext:value-type="float">
            <text:p>59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7" calcext:value-type="float">
            <text:p>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2174" calcext:value-type="float">
            <text:p>2,17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6" calcext:value-type="float">
            <text:p>2,746</text:p>
          </table:table-cell>
          <table:table-cell table:style-name="ce9" office:value-type="float" office:value="2739" calcext:value-type="float">
            <text:p>2,7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54" calcext:value-type="float">
            <text:p>1,6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9" calcext:value-type="float">
            <text:p>8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85" calcext:value-type="float">
            <text:p>7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6" calcext:value-type="float">
            <text:p>1,10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02" calcext:value-type="float">
            <text:p>4,902</text:p>
          </table:table-cell>
          <table:table-cell table:style-name="ce9" office:value-type="float" office:value="4877" calcext:value-type="float">
            <text:p>4,87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52" calcext:value-type="float">
            <text:p>2,452</text:p>
          </table:table-cell>
          <table:table-cell table:style-name="ce9" office:value-type="float" office:value="2438" calcext:value-type="float">
            <text:p>2,4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0" calcext:value-type="float">
            <text:p>2,450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2" calcext:value-type="float">
            <text:p>95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20" calcext:value-type="float">
            <text:p>5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732" calcext:value-type="float">
            <text:p>47,732</text:p>
          </table:table-cell>
          <table:table-cell table:style-name="ce9" office:value-type="float" office:value="47532" calcext:value-type="float">
            <text:p>47,53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86" calcext:value-type="float">
            <text:p>86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481" calcext:value-type="float">
            <text:p>24,481</text:p>
          </table:table-cell>
          <table:table-cell table:style-name="ce9" office:value-type="float" office:value="24397" calcext:value-type="float">
            <text:p>24,39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51" calcext:value-type="float">
            <text:p>23,251</text:p>
          </table:table-cell>
          <table:table-cell table:style-name="ce9" office:value-type="float" office:value="23135" calcext:value-type="float">
            <text:p>23,13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9" calcext:value-type="float">
            <text:p>2,359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157" calcext:value-type="float">
            <text:p>1,15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75" calcext:value-type="float">
            <text:p>3,975</text:p>
          </table:table-cell>
          <table:table-cell table:style-name="ce9" office:value-type="float" office:value="3963" calcext:value-type="float">
            <text:p>3,9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7" calcext:value-type="float">
            <text:p>3,477</text:p>
          </table:table-cell>
          <table:table-cell table:style-name="ce9" office:value-type="float" office:value="3462" calcext:value-type="float">
            <text:p>3,46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49" calcext:value-type="float">
            <text:p>1,7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9" calcext:value-type="float">
            <text:p>1,1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2" calcext:value-type="float">
            <text:p>5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1" calcext:value-type="float">
            <text:p>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869" calcext:value-type="float">
            <text:p>1,8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59" calcext:value-type="float">
            <text:p>9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0" calcext:value-type="float">
            <text:p>9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2" calcext:value-type="float">
            <text:p>4,242</text:p>
          </table:table-cell>
          <table:table-cell table:style-name="ce9" office:value-type="float" office:value="4213" calcext:value-type="float">
            <text:p>4,2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9" calcext:value-type="float">
            <text:p>2,169</text:p>
          </table:table-cell>
          <table:table-cell table:style-name="ce9" office:value-type="float" office:value="2156" calcext:value-type="float">
            <text:p>2,1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7" calcext:value-type="float">
            <text:p>2,867</text:p>
          </table:table-cell>
          <table:table-cell table:style-name="ce9" office:value-type="float" office:value="2849" calcext:value-type="float">
            <text:p>2,8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60" calcext:value-type="float">
            <text:p>8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55" calcext:value-type="float">
            <text:p>1,2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5" calcext:value-type="float">
            <text:p>6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70" calcext:value-type="float">
            <text:p>5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6" calcext:value-type="float">
            <text:p>7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7" calcext:value-type="float">
            <text:p>3,717</text:p>
          </table:table-cell>
          <table:table-cell table:style-name="ce9" office:value-type="float" office:value="3704" calcext:value-type="float">
            <text:p>3,70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7" calcext:value-type="float">
            <text:p>5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72" calcext:value-type="float">
            <text:p>1,1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9" calcext:value-type="float">
            <text:p>5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3" calcext:value-type="float">
            <text:p>5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0" calcext:value-type="float">
            <text:p>9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4" calcext:value-type="float">
            <text:p>4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4" calcext:value-type="float">
            <text:p>5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97" calcext:value-type="float">
            <text:p>16,197</text:p>
          </table:table-cell>
          <table:table-cell table:style-name="ce9" office:value-type="float" office:value="16136" calcext:value-type="float">
            <text:p>16,13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28" calcext:value-type="float">
            <text:p>8,328</text:p>
          </table:table-cell>
          <table:table-cell table:style-name="ce9" office:value-type="float" office:value="8306" calcext:value-type="float">
            <text:p>8,30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9" calcext:value-type="float">
            <text:p>7,869</text:p>
          </table:table-cell>
          <table:table-cell table:style-name="ce9" office:value-type="float" office:value="7830" calcext:value-type="float">
            <text:p>7,8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9" calcext:value-type="float">
            <text:p>2,699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1" calcext:value-type="float">
            <text:p>2,691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91" calcext:value-type="float">
            <text:p>1,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5" calcext:value-type="float">
            <text:p>7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538" calcext:value-type="float">
            <text:p>1,5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3" calcext:value-type="float">
            <text:p>7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75" calcext:value-type="float">
            <text:p>38,475</text:p>
          </table:table-cell>
          <table:table-cell table:style-name="ce9" office:value-type="float" office:value="38251" calcext:value-type="float">
            <text:p>38,25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81" calcext:value-type="float">
            <text:p>81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94" calcext:value-type="float">
            <text:p>19,294</text:p>
          </table:table-cell>
          <table:table-cell table:style-name="ce9" office:value-type="float" office:value="19200" calcext:value-type="float">
            <text:p>19,2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81" calcext:value-type="float">
            <text:p>19,181</text:p>
          </table:table-cell>
          <table:table-cell table:style-name="ce9" office:value-type="float" office:value="19051" calcext:value-type="float">
            <text:p>19,05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6" calcext:value-type="float">
            <text:p>1,28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5" calcext:value-type="float">
            <text:p>6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4" calcext:value-type="float">
            <text:p>2,604</text:p>
          </table:table-cell>
          <table:table-cell table:style-name="ce9" office:value-type="float" office:value="2569" calcext:value-type="float">
            <text:p>2,56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5" calcext:value-type="float">
            <text:p>2,355</text:p>
          </table:table-cell>
          <table:table-cell table:style-name="ce9" office:value-type="float" office:value="2351" calcext:value-type="float">
            <text:p>2,35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3" calcext:value-type="float">
            <text:p>1,0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5" calcext:value-type="float">
            <text:p>3,125</text:p>
          </table:table-cell>
          <table:table-cell table:style-name="ce9" office:value-type="float" office:value="3109" calcext:value-type="float">
            <text:p>3,10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52" calcext:value-type="float">
            <text:p>6,352</text:p>
          </table:table-cell>
          <table:table-cell table:style-name="ce9" office:value-type="float" office:value="6328" calcext:value-type="float">
            <text:p>6,3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7" calcext:value-type="float">
            <text:p>3,247</text:p>
          </table:table-cell>
          <table:table-cell table:style-name="ce9" office:value-type="float" office:value="3231" calcext:value-type="float">
            <text:p>3,2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9" calcext:value-type="float">
            <text:p>3,749</text:p>
          </table:table-cell>
          <table:table-cell table:style-name="ce9" office:value-type="float" office:value="3730" calcext:value-type="float">
            <text:p>3,7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9" calcext:value-type="float">
            <text:p>3,789</text:p>
          </table:table-cell>
          <table:table-cell table:style-name="ce9" office:value-type="float" office:value="3775" calcext:value-type="float">
            <text:p>3,7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7" calcext:value-type="float">
            <text:p>2,627</text:p>
          </table:table-cell>
          <table:table-cell table:style-name="ce9" office:value-type="float" office:value="2609" calcext:value-type="float">
            <text:p>2,60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075" calcext:value-type="float">
            <text:p>45,075</text:p>
          </table:table-cell>
          <table:table-cell table:style-name="ce9" office:value-type="float" office:value="44864" calcext:value-type="float">
            <text:p>44,86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72" calcext:value-type="float">
            <text:p>72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02" calcext:value-type="float">
            <text:p>23,502</text:p>
          </table:table-cell>
          <table:table-cell table:style-name="ce9" office:value-type="float" office:value="23414" calcext:value-type="float">
            <text:p>23,41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573" calcext:value-type="float">
            <text:p>21,573</text:p>
          </table:table-cell>
          <table:table-cell table:style-name="ce9" office:value-type="float" office:value="21450" calcext:value-type="float">
            <text:p>21,45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4" calcext:value-type="float">
            <text:p>8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9" calcext:value-type="float">
            <text:p>2,769</text:p>
          </table:table-cell>
          <table:table-cell table:style-name="ce9" office:value-type="float" office:value="2759" calcext:value-type="float">
            <text:p>2,7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8" calcext:value-type="float">
            <text:p>2,898</text:p>
          </table:table-cell>
          <table:table-cell table:style-name="ce9" office:value-type="float" office:value="2884" calcext:value-type="float">
            <text:p>2,88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09" calcext:value-type="float">
            <text:p>1,40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7" calcext:value-type="float">
            <text:p>1,1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9" calcext:value-type="float">
            <text:p>6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8" calcext:value-type="float">
            <text:p>5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2" calcext:value-type="float">
            <text:p>2,462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2190" calcext:value-type="float">
            <text:p>2,1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86" calcext:value-type="float">
            <text:p>1,1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04" calcext:value-type="float">
            <text:p>1,0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2718" calcext:value-type="float">
            <text:p>2,7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402" calcext:value-type="float">
            <text:p>1,4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16" calcext:value-type="float">
            <text:p>1,3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8" calcext:value-type="float">
            <text:p>7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4" calcext:value-type="float">
            <text:p>4,124</text:p>
          </table:table-cell>
          <table:table-cell table:style-name="ce9" office:value-type="float" office:value="4106" calcext:value-type="float">
            <text:p>4,10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2126" calcext:value-type="float">
            <text:p>2,1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5" calcext:value-type="float">
            <text:p>2,995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21" calcext:value-type="float">
            <text:p>1,5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2716" calcext:value-type="float">
            <text:p>2,71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15" calcext:value-type="float">
            <text:p>1,4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1" calcext:value-type="float">
            <text:p>1,30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2217" calcext:value-type="float">
            <text:p>2,2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087" calcext:value-type="float">
            <text:p>38,087</text:p>
          </table:table-cell>
          <table:table-cell table:style-name="ce9" office:value-type="float" office:value="37887" calcext:value-type="float">
            <text:p>37,887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74" calcext:value-type="float">
            <text:p>74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88" calcext:value-type="float">
            <text:p>19,588</text:p>
          </table:table-cell>
          <table:table-cell table:style-name="ce9" office:value-type="float" office:value="19500" calcext:value-type="float">
            <text:p>19,50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99" calcext:value-type="float">
            <text:p>18,499</text:p>
          </table:table-cell>
          <table:table-cell table:style-name="ce9" office:value-type="float" office:value="18387" calcext:value-type="float">
            <text:p>18,38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2321" calcext:value-type="float">
            <text:p>2,3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7" calcext:value-type="float">
            <text:p>3,187</text:p>
          </table:table-cell>
          <table:table-cell table:style-name="ce9" office:value-type="float" office:value="3174" calcext:value-type="float">
            <text:p>3,1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48" calcext:value-type="float">
            <text:p>4,548</text:p>
          </table:table-cell>
          <table:table-cell table:style-name="ce9" office:value-type="float" office:value="4525" calcext:value-type="float">
            <text:p>4,5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2198" calcext:value-type="float">
            <text:p>2,1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2" calcext:value-type="float">
            <text:p>3,482</text:p>
          </table:table-cell>
          <table:table-cell table:style-name="ce9" office:value-type="float" office:value="3463" calcext:value-type="float">
            <text:p>3,46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7" calcext:value-type="float">
            <text:p>2,537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623" calcext:value-type="float">
            <text:p>1,6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4" calcext:value-type="float">
            <text:p>86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59" calcext:value-type="float">
            <text:p>7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17" calcext:value-type="float">
            <text:p>5,717</text:p>
          </table:table-cell>
          <table:table-cell table:style-name="ce9" office:value-type="float" office:value="5698" calcext:value-type="float">
            <text:p>5,69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68" calcext:value-type="float">
            <text:p>2,8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1" calcext:value-type="float">
            <text:p>2,841</text:p>
          </table:table-cell>
          <table:table-cell table:style-name="ce9" office:value-type="float" office:value="2830" calcext:value-type="float">
            <text:p>2,8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7" calcext:value-type="float">
            <text:p>2,427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7" calcext:value-type="float">
            <text:p>1,0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0" calcext:value-type="float">
            <text:p>2,450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857" calcext:value-type="float">
            <text:p>43,857</text:p>
          </table:table-cell>
          <table:table-cell table:style-name="ce9" office:value-type="float" office:value="43307" calcext:value-type="float">
            <text:p>43,307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357" calcext:value-type="float">
            <text:p>357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480" calcext:value-type="float">
            <text:p>22,480</text:p>
          </table:table-cell>
          <table:table-cell table:style-name="ce9" office:value-type="float" office:value="22207" calcext:value-type="float">
            <text:p>22,20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84" calcext:value-type="float">
            <text:p>184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77" calcext:value-type="float">
            <text:p>21,377</text:p>
          </table:table-cell>
          <table:table-cell table:style-name="ce9" office:value-type="float" office:value="21100" calcext:value-type="float">
            <text:p>21,100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73" calcext:value-type="float">
            <text:p>173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2" calcext:value-type="float">
            <text:p>3,732</text:p>
          </table:table-cell>
          <table:table-cell table:style-name="ce9" office:value-type="float" office:value="3700" calcext:value-type="float">
            <text:p>3,70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7" calcext:value-type="float">
            <text:p>2,557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80" calcext:value-type="float">
            <text:p>1,1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9" calcext:value-type="float">
            <text:p>6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61" calcext:value-type="float">
            <text:p>5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2092" calcext:value-type="float">
            <text:p>2,09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69" calcext:value-type="float">
            <text:p>1,06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23" calcext:value-type="float">
            <text:p>1,02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4" calcext:value-type="float">
            <text:p>75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4" calcext:value-type="float">
            <text:p>3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56" calcext:value-type="float">
            <text:p>5,856</text:p>
          </table:table-cell>
          <table:table-cell table:style-name="ce9" office:value-type="float" office:value="5785" calcext:value-type="float">
            <text:p>5,7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2954" calcext:value-type="float">
            <text:p>2,9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7" calcext:value-type="float">
            <text:p>2,867</text:p>
          </table:table-cell>
          <table:table-cell table:style-name="ce9" office:value-type="float" office:value="2831" calcext:value-type="float">
            <text:p>2,8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5" calcext:value-type="float">
            <text:p>3,525</text:p>
          </table:table-cell>
          <table:table-cell table:style-name="ce9" office:value-type="float" office:value="3443" calcext:value-type="float">
            <text:p>3,44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32" calcext:value-type="float">
            <text:p>5,132</text:p>
          </table:table-cell>
          <table:table-cell table:style-name="ce9" office:value-type="float" office:value="5053" calcext:value-type="float">
            <text:p>5,05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2" calcext:value-type="float">
            <text:p>2,492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4" calcext:value-type="float">
            <text:p>3,844</text:p>
          </table:table-cell>
          <table:table-cell table:style-name="ce9" office:value-type="float" office:value="3794" calcext:value-type="float">
            <text:p>3,79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5" calcext:value-type="float">
            <text:p>98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00" calcext:value-type="float">
            <text:p>5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2102" calcext:value-type="float">
            <text:p>2,10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29" calcext:value-type="float">
            <text:p>92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16" calcext:value-type="float">
            <text:p>22,116</text:p>
          </table:table-cell>
          <table:table-cell table:style-name="ce9" office:value-type="float" office:value="22016" calcext:value-type="float">
            <text:p>22,01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97" calcext:value-type="float">
            <text:p>11,597</text:p>
          </table:table-cell>
          <table:table-cell table:style-name="ce9" office:value-type="float" office:value="11565" calcext:value-type="float">
            <text:p>11,56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19" calcext:value-type="float">
            <text:p>10,519</text:p>
          </table:table-cell>
          <table:table-cell table:style-name="ce9" office:value-type="float" office:value="10451" calcext:value-type="float">
            <text:p>10,4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7" calcext:value-type="float">
            <text:p>8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2" calcext:value-type="float">
            <text:p>2,842</text:p>
          </table:table-cell>
          <table:table-cell table:style-name="ce9" office:value-type="float" office:value="2828" calcext:value-type="float">
            <text:p>2,8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2" calcext:value-type="float">
            <text:p>2,552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9" calcext:value-type="float">
            <text:p>1,3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5" calcext:value-type="float">
            <text:p>5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1" calcext:value-type="float">
            <text:p>1,2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2" calcext:value-type="float">
            <text:p>6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9" calcext:value-type="float">
            <text:p>5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4" calcext:value-type="float">
            <text:p>6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7" calcext:value-type="float">
            <text:p>3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9" calcext:value-type="float">
            <text:p>9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3" calcext:value-type="float">
            <text:p>5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05" calcext:value-type="float">
            <text:p>1,2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0" calcext:value-type="float">
            <text:p>6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5" calcext:value-type="float">
            <text:p>5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994" calcext:value-type="float">
            <text:p>39,994</text:p>
          </table:table-cell>
          <table:table-cell table:style-name="ce9" office:value-type="float" office:value="39816" calcext:value-type="float">
            <text:p>39,81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90" calcext:value-type="float">
            <text:p>90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81" calcext:value-type="float">
            <text:p>20,281</text:p>
          </table:table-cell>
          <table:table-cell table:style-name="ce9" office:value-type="float" office:value="20204" calcext:value-type="float">
            <text:p>20,20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13" calcext:value-type="float">
            <text:p>19,713</text:p>
          </table:table-cell>
          <table:table-cell table:style-name="ce9" office:value-type="float" office:value="19612" calcext:value-type="float">
            <text:p>19,61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11" calcext:value-type="float">
            <text:p>4,611</text:p>
          </table:table-cell>
          <table:table-cell table:style-name="ce9" office:value-type="float" office:value="4581" calcext:value-type="float">
            <text:p>4,58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8" calcext:value-type="float">
            <text:p>2,308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3" calcext:value-type="float">
            <text:p>2,303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4" calcext:value-type="float">
            <text:p>8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61" calcext:value-type="float">
            <text:p>1,4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6" calcext:value-type="float">
            <text:p>7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5" calcext:value-type="float">
            <text:p>7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47" calcext:value-type="float">
            <text:p>1,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5" calcext:value-type="float">
            <text:p>7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2" calcext:value-type="float">
            <text:p>6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3" calcext:value-type="float">
            <text:p>3,823</text:p>
          </table:table-cell>
          <table:table-cell table:style-name="ce9" office:value-type="float" office:value="3804" calcext:value-type="float">
            <text:p>3,80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4" calcext:value-type="float">
            <text:p>3,574</text:p>
          </table:table-cell>
          <table:table-cell table:style-name="ce9" office:value-type="float" office:value="3568" calcext:value-type="float">
            <text:p>3,5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800" calcext:value-type="float">
            <text:p>1,80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3085" calcext:value-type="float">
            <text:p>3,08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2337" calcext:value-type="float">
            <text:p>2,33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8" calcext:value-type="float">
            <text:p>1,1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39" calcext:value-type="float">
            <text:p>1,13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3" calcext:value-type="float">
            <text:p>3,153</text:p>
          </table:table-cell>
          <table:table-cell table:style-name="ce9" office:value-type="float" office:value="3137" calcext:value-type="float">
            <text:p>3,1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0" calcext:value-type="float">
            <text:p>2,600</text:p>
          </table:table-cell>
          <table:table-cell table:style-name="ce9" office:value-type="float" office:value="2590" calcext:value-type="float">
            <text:p>2,5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56" calcext:value-type="float">
            <text:p>30,956</text:p>
          </table:table-cell>
          <table:table-cell table:style-name="ce9" office:value-type="float" office:value="30817" calcext:value-type="float">
            <text:p>30,81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9" calcext:value-type="float">
            <text:p>79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24" calcext:value-type="float">
            <text:p>16,224</text:p>
          </table:table-cell>
          <table:table-cell table:style-name="ce9" office:value-type="float" office:value="16167" calcext:value-type="float">
            <text:p>16,1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32" calcext:value-type="float">
            <text:p>14,732</text:p>
          </table:table-cell>
          <table:table-cell table:style-name="ce9" office:value-type="float" office:value="14650" calcext:value-type="float">
            <text:p>14,65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1772" calcext:value-type="float">
            <text:p>1,7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7" calcext:value-type="float">
            <text:p>1,0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3" calcext:value-type="float">
            <text:p>9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5" calcext:value-type="float">
            <text:p>5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8" calcext:value-type="float">
            <text:p>4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7" calcext:value-type="float">
            <text:p>1,4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5" calcext:value-type="float">
            <text:p>7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2" calcext:value-type="float">
            <text:p>6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86" calcext:value-type="float">
            <text:p>1,18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5" calcext:value-type="float">
            <text:p>58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6" calcext:value-type="float">
            <text:p>2,206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30" calcext:value-type="float">
            <text:p>1,13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98" calcext:value-type="float">
            <text:p>2,2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25" calcext:value-type="float">
            <text:p>1,2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7" calcext:value-type="float">
            <text:p>1,33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2" calcext:value-type="float">
            <text:p>6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5" calcext:value-type="float">
            <text:p>6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9" calcext:value-type="float">
            <text:p>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5" calcext:value-type="float">
            <text:p>1,2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5" calcext:value-type="float">
            <text:p>6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0" calcext:value-type="float">
            <text:p>5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4" calcext:value-type="float">
            <text:p>9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6" calcext:value-type="float">
            <text:p>5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8" calcext:value-type="float">
            <text:p>4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552" calcext:value-type="float">
            <text:p>1,5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9" calcext:value-type="float">
            <text:p>8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3" calcext:value-type="float">
            <text:p>7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5" calcext:value-type="float">
            <text:p>85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1" calcext:value-type="float">
            <text:p>6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56" calcext:value-type="float">
            <text:p>33,556</text:p>
          </table:table-cell>
          <table:table-cell table:style-name="ce9" office:value-type="float" office:value="33407" calcext:value-type="float">
            <text:p>33,40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36" calcext:value-type="float">
            <text:p>17,236</text:p>
          </table:table-cell>
          <table:table-cell table:style-name="ce9" office:value-type="float" office:value="17174" calcext:value-type="float">
            <text:p>17,1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20" calcext:value-type="float">
            <text:p>16,320</text:p>
          </table:table-cell>
          <table:table-cell table:style-name="ce9" office:value-type="float" office:value="16233" calcext:value-type="float">
            <text:p>16,23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58" calcext:value-type="float">
            <text:p>4,058</text:p>
          </table:table-cell>
          <table:table-cell table:style-name="ce9" office:value-type="float" office:value="4049" calcext:value-type="float">
            <text:p>4,0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2041" calcext:value-type="float">
            <text:p>2,04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2" calcext:value-type="float">
            <text:p>2,372</text:p>
          </table:table-cell>
          <table:table-cell table:style-name="ce9" office:value-type="float" office:value="2368" calcext:value-type="float">
            <text:p>2,3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05" calcext:value-type="float">
            <text:p>1,2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9" calcext:value-type="float">
            <text:p>2,639</text:p>
          </table:table-cell>
          <table:table-cell table:style-name="ce9" office:value-type="float" office:value="2625" calcext:value-type="float">
            <text:p>2,6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5" calcext:value-type="float">
            <text:p>7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1" calcext:value-type="float">
            <text:p>3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4" calcext:value-type="float">
            <text:p>7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9" calcext:value-type="float">
            <text:p>2,149</text:p>
          </table:table-cell>
          <table:table-cell table:style-name="ce9" office:value-type="float" office:value="2145" calcext:value-type="float">
            <text:p>2,14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6" calcext:value-type="float">
            <text:p>7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0" calcext:value-type="float">
            <text:p>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6" calcext:value-type="float">
            <text:p>3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82" calcext:value-type="float">
            <text:p>9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10" calcext:value-type="float">
            <text:p>5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16" calcext:value-type="float">
            <text:p>35,116</text:p>
          </table:table-cell>
          <table:table-cell table:style-name="ce9" office:value-type="float" office:value="35009" calcext:value-type="float">
            <text:p>35,00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51" calcext:value-type="float">
            <text:p>18,151</text:p>
          </table:table-cell>
          <table:table-cell table:style-name="ce9" office:value-type="float" office:value="18109" calcext:value-type="float">
            <text:p>18,10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65" calcext:value-type="float">
            <text:p>16,965</text:p>
          </table:table-cell>
          <table:table-cell table:style-name="ce9" office:value-type="float" office:value="16900" calcext:value-type="float">
            <text:p>16,90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9" calcext:value-type="float">
            <text:p>2,559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5" calcext:value-type="float">
            <text:p>8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9" calcext:value-type="float">
            <text:p>6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0" calcext:value-type="float">
            <text:p>3,320</text:p>
          </table:table-cell>
          <table:table-cell table:style-name="ce9" office:value-type="float" office:value="3308" calcext:value-type="float">
            <text:p>3,30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1" calcext:value-type="float">
            <text:p>8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3" calcext:value-type="float">
            <text:p>6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01" calcext:value-type="float">
            <text:p>9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6" calcext:value-type="float">
            <text:p>2,266</text:p>
          </table:table-cell>
          <table:table-cell table:style-name="ce9" office:value-type="float" office:value="2258" calcext:value-type="float">
            <text:p>2,2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45" calcext:value-type="float">
            <text:p>1,74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9" calcext:value-type="float">
            <text:p>9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6" calcext:value-type="float">
            <text:p>82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0" calcext:value-type="float">
            <text:p>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3" calcext:value-type="float">
            <text:p>7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40" calcext:value-type="float">
            <text:p>3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5" calcext:value-type="float">
            <text:p>4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0" calcext:value-type="float">
            <text:p>3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200" calcext:value-type="float">
            <text:p>1,2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4" calcext:value-type="float">
            <text:p>6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6" calcext:value-type="float">
            <text:p>5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326" calcext:value-type="float">
            <text:p>41,326</text:p>
          </table:table-cell>
          <table:table-cell table:style-name="ce9" office:value-type="float" office:value="41200" calcext:value-type="float">
            <text:p>41,2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06" calcext:value-type="float">
            <text:p>21,206</text:p>
          </table:table-cell>
          <table:table-cell table:style-name="ce9" office:value-type="float" office:value="21160" calcext:value-type="float">
            <text:p>21,1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20" calcext:value-type="float">
            <text:p>20,120</text:p>
          </table:table-cell>
          <table:table-cell table:style-name="ce9" office:value-type="float" office:value="20040" calcext:value-type="float">
            <text:p>20,04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7" calcext:value-type="float">
            <text:p>3,117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6" calcext:value-type="float">
            <text:p>8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3" calcext:value-type="float">
            <text:p>1,3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1" calcext:value-type="float">
            <text:p>6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12" calcext:value-type="float">
            <text:p>5,112</text:p>
          </table:table-cell>
          <table:table-cell table:style-name="ce9" office:value-type="float" office:value="5097" calcext:value-type="float">
            <text:p>5,09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2601" calcext:value-type="float">
            <text:p>2,6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6" calcext:value-type="float">
            <text:p>2,506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1" calcext:value-type="float">
            <text:p>5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0" calcext:value-type="float">
            <text:p>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0" calcext:value-type="float">
            <text:p>3,360</text:p>
          </table:table-cell>
          <table:table-cell table:style-name="ce9" office:value-type="float" office:value="3347" calcext:value-type="float">
            <text:p>3,3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6" calcext:value-type="float">
            <text:p>2,296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7" calcext:value-type="float">
            <text:p>1,10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6" calcext:value-type="float">
            <text:p>5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1" calcext:value-type="float">
            <text:p>55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1995" calcext:value-type="float">
            <text:p>1,9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8" calcext:value-type="float">
            <text:p>1,0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7" calcext:value-type="float">
            <text:p>9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102" calcext:value-type="float">
            <text:p>1,10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1" calcext:value-type="float">
            <text:p>5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1" calcext:value-type="float">
            <text:p>5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71" calcext:value-type="float">
            <text:p>1,0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3" calcext:value-type="float">
            <text:p>5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8" calcext:value-type="float">
            <text:p>5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7" calcext:value-type="float">
            <text:p>9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2" calcext:value-type="float">
            <text:p>8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5" calcext:value-type="float">
            <text:p>1,2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4" calcext:value-type="float">
            <text:p>6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2407" calcext:value-type="float">
            <text:p>2,4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36" calcext:value-type="float">
            <text:p>1,1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11" calcext:value-type="float">
            <text:p>13,811</text:p>
          </table:table-cell>
          <table:table-cell table:style-name="ce9" office:value-type="float" office:value="13749" calcext:value-type="float">
            <text:p>13,7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5" calcext:value-type="float">
            <text:p>7,275</text:p>
          </table:table-cell>
          <table:table-cell table:style-name="ce9" office:value-type="float" office:value="7248" calcext:value-type="float">
            <text:p>7,2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6" calcext:value-type="float">
            <text:p>6,536</text:p>
          </table:table-cell>
          <table:table-cell table:style-name="ce9" office:value-type="float" office:value="6501" calcext:value-type="float">
            <text:p>6,50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60" calcext:value-type="float">
            <text:p>8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8" calcext:value-type="float">
            <text:p>3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1" calcext:value-type="float">
            <text:p>9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3" calcext:value-type="float">
            <text:p>1,02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7" calcext:value-type="float">
            <text:p>5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3" calcext:value-type="float">
            <text:p>2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4" calcext:value-type="float">
            <text:p>1,0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5" calcext:value-type="float">
            <text:p>5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9" calcext:value-type="float">
            <text:p>5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7" calcext:value-type="float">
            <text:p>8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3" calcext:value-type="float">
            <text:p>4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8" calcext:value-type="float">
            <text:p>4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42" calcext:value-type="float">
            <text:p>3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4" calcext:value-type="float">
            <text:p>3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31" calcext:value-type="float">
            <text:p>25,831</text:p>
          </table:table-cell>
          <table:table-cell table:style-name="ce9" office:value-type="float" office:value="25759" calcext:value-type="float">
            <text:p>25,7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3" calcext:value-type="float">
            <text:p>13,363</text:p>
          </table:table-cell>
          <table:table-cell table:style-name="ce9" office:value-type="float" office:value="13331" calcext:value-type="float">
            <text:p>13,3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68" calcext:value-type="float">
            <text:p>12,468</text:p>
          </table:table-cell>
          <table:table-cell table:style-name="ce9" office:value-type="float" office:value="12428" calcext:value-type="float">
            <text:p>12,4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4" calcext:value-type="float">
            <text:p>7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49" calcext:value-type="float">
            <text:p>84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7" calcext:value-type="float">
            <text:p>4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6" calcext:value-type="float">
            <text:p>60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9" calcext:value-type="float">
            <text:p>1,1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5" calcext:value-type="float">
            <text:p>6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5" calcext:value-type="float">
            <text:p>1,3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3" calcext:value-type="float">
            <text:p>6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2" calcext:value-type="float">
            <text:p>6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83" calcext:value-type="float">
            <text:p>6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1" calcext:value-type="float">
            <text:p>3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534" calcext:value-type="float">
            <text:p>1,53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3" calcext:value-type="float">
            <text:p>80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1" calcext:value-type="float">
            <text:p>73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2" calcext:value-type="float">
            <text:p>8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6" calcext:value-type="float">
            <text:p>6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6" calcext:value-type="float">
            <text:p>9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9" calcext:value-type="float">
            <text:p>9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6" calcext:value-type="float">
            <text:p>4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3" calcext:value-type="float">
            <text:p>4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0" calcext:value-type="float">
            <text:p>67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3" calcext:value-type="float">
            <text:p>9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64" calcext:value-type="float">
            <text:p>2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9" calcext:value-type="float">
            <text:p>1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5" calcext:value-type="float">
            <text:p>1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71" calcext:value-type="float">
            <text:p>6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3" calcext:value-type="float">
            <text:p>3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5" calcext:value-type="float">
            <text:p>1,0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3" calcext:value-type="float">
            <text:p>5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2" calcext:value-type="float">
            <text:p>5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83" calcext:value-type="float">
            <text:p>28,883</text:p>
          </table:table-cell>
          <table:table-cell table:style-name="ce9" office:value-type="float" office:value="28790" calcext:value-type="float">
            <text:p>28,79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1" calcext:value-type="float">
            <text:p>6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86" calcext:value-type="float">
            <text:p>14,886</text:p>
          </table:table-cell>
          <table:table-cell table:style-name="ce9" office:value-type="float" office:value="14849" calcext:value-type="float">
            <text:p>14,8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97" calcext:value-type="float">
            <text:p>13,997</text:p>
          </table:table-cell>
          <table:table-cell table:style-name="ce9" office:value-type="float" office:value="13941" calcext:value-type="float">
            <text:p>13,9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2725" calcext:value-type="float">
            <text:p>2,7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2059" calcext:value-type="float">
            <text:p>2,0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1" calcext:value-type="float">
            <text:p>1,0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8" calcext:value-type="float">
            <text:p>9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30" calcext:value-type="float">
            <text:p>9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2456" calcext:value-type="float">
            <text:p>2,4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30" calcext:value-type="float">
            <text:p>1,13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26" calcext:value-type="float">
            <text:p>1,42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8" calcext:value-type="float">
            <text:p>70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5" calcext:value-type="float">
            <text:p>3,795</text:p>
          </table:table-cell>
          <table:table-cell table:style-name="ce9" office:value-type="float" office:value="3786" calcext:value-type="float">
            <text:p>3,7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2" calcext:value-type="float">
            <text:p>2,692</text:p>
          </table:table-cell>
          <table:table-cell table:style-name="ce9" office:value-type="float" office:value="2680" calcext:value-type="float">
            <text:p>2,6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2" calcext:value-type="float">
            <text:p>8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6" calcext:value-type="float">
            <text:p>4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1" calcext:value-type="float">
            <text:p>8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8" calcext:value-type="float">
            <text:p>1,0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9" calcext:value-type="float">
            <text:p>5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9" calcext:value-type="float">
            <text:p>5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2" calcext:value-type="float">
            <text:p>8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206" calcext:value-type="float">
            <text:p>1,20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40" calcext:value-type="float">
            <text:p>6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21" calcext:value-type="float">
            <text:p>31,021</text:p>
          </table:table-cell>
          <table:table-cell table:style-name="ce9" office:value-type="float" office:value="30766" calcext:value-type="float">
            <text:p>30,76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22" calcext:value-type="float">
            <text:p>122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20" calcext:value-type="float">
            <text:p>16,420</text:p>
          </table:table-cell>
          <table:table-cell table:style-name="ce9" office:value-type="float" office:value="16320" calcext:value-type="float">
            <text:p>16,32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01" calcext:value-type="float">
            <text:p>14,601</text:p>
          </table:table-cell>
          <table:table-cell table:style-name="ce9" office:value-type="float" office:value="14446" calcext:value-type="float">
            <text:p>14,44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23" calcext:value-type="float">
            <text:p>4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1" calcext:value-type="float">
            <text:p>2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2" calcext:value-type="float">
            <text:p>1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0" calcext:value-type="float">
            <text:p>7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6" calcext:value-type="float">
            <text:p>4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4" calcext:value-type="float">
            <text:p>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2" calcext:value-type="float">
            <text:p>3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1" calcext:value-type="float">
            <text:p>7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10" calcext:value-type="float">
            <text:p>5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3" calcext:value-type="float">
            <text:p>2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7" calcext:value-type="float">
            <text:p>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6" calcext:value-type="float">
            <text:p>8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2" calcext:value-type="float">
            <text:p>4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4" calcext:value-type="float">
            <text:p>3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5" calcext:value-type="float">
            <text:p>1,0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2" calcext:value-type="float">
            <text:p>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72" calcext:value-type="float">
            <text:p>5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5" calcext:value-type="float">
            <text:p>3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7" calcext:value-type="float">
            <text:p>2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70" calcext:value-type="float">
            <text:p>5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5" calcext:value-type="float">
            <text:p>3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55" calcext:value-type="float">
            <text:p>2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4" calcext:value-type="float">
            <text:p>7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1" calcext:value-type="float">
            <text:p>4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3" calcext:value-type="float">
            <text:p>3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1" calcext:value-type="float">
            <text:p>2,321</text:p>
          </table:table-cell>
          <table:table-cell table:style-name="ce9" office:value-type="float" office:value="2301" calcext:value-type="float">
            <text:p>2,30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4" calcext:value-type="float">
            <text:p>7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1" calcext:value-type="float">
            <text:p>67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5" calcext:value-type="float">
            <text:p>8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5" calcext:value-type="float">
            <text:p>2,285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6" calcext:value-type="float">
            <text:p>1,4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4" calcext:value-type="float">
            <text:p>7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2" calcext:value-type="float">
            <text:p>6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9" calcext:value-type="float">
            <text:p>3,529</text:p>
          </table:table-cell>
          <table:table-cell table:style-name="ce9" office:value-type="float" office:value="3495" calcext:value-type="float">
            <text:p>3,49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34" calcext:value-type="float">
            <text:p>14,934</text:p>
          </table:table-cell>
          <table:table-cell table:style-name="ce9" office:value-type="float" office:value="14898" calcext:value-type="float">
            <text:p>14,89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9" calcext:value-type="float">
            <text:p>8,049</text:p>
          </table:table-cell>
          <table:table-cell table:style-name="ce9" office:value-type="float" office:value="8038" calcext:value-type="float">
            <text:p>8,0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85" calcext:value-type="float">
            <text:p>6,885</text:p>
          </table:table-cell>
          <table:table-cell table:style-name="ce9" office:value-type="float" office:value="6860" calcext:value-type="float">
            <text:p>6,86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1" calcext:value-type="float">
            <text:p>6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06" calcext:value-type="float">
            <text:p>1,1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6" calcext:value-type="float">
            <text:p>5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0" calcext:value-type="float">
            <text:p>5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4" calcext:value-type="float">
            <text:p>7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6" calcext:value-type="float">
            <text:p>1,0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9" calcext:value-type="float">
            <text:p>5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7" calcext:value-type="float">
            <text:p>5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4" calcext:value-type="float">
            <text:p>6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7" calcext:value-type="float">
            <text:p>1,3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5" calcext:value-type="float">
            <text:p>7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2" calcext:value-type="float">
            <text:p>6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3" calcext:value-type="float">
            <text:p>6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8" calcext:value-type="float">
            <text:p>3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5" calcext:value-type="float">
            <text:p>2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10" calcext:value-type="float">
            <text:p>1,0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4" calcext:value-type="float">
            <text:p>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0" calcext:value-type="float">
            <text:p>6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21" calcext:value-type="float">
            <text:p>9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2" calcext:value-type="float">
            <text:p>4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9" calcext:value-type="float">
            <text:p>4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9" calcext:value-type="float">
            <text:p>6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7" calcext:value-type="float">
            <text:p>2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6" calcext:value-type="float">
            <text:p>14,256</text:p>
          </table:table-cell>
          <table:table-cell table:style-name="ce9" office:value-type="float" office:value="14200" calcext:value-type="float">
            <text:p>14,20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8" calcext:value-type="float">
            <text:p>7,458</text:p>
          </table:table-cell>
          <table:table-cell table:style-name="ce9" office:value-type="float" office:value="7442" calcext:value-type="float">
            <text:p>7,4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8" calcext:value-type="float">
            <text:p>6,798</text:p>
          </table:table-cell>
          <table:table-cell table:style-name="ce9" office:value-type="float" office:value="6758" calcext:value-type="float">
            <text:p>6,7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63" calcext:value-type="float">
            <text:p>1,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9" calcext:value-type="float">
            <text:p>6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4" calcext:value-type="float">
            <text:p>6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4" calcext:value-type="float">
            <text:p>72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20" calcext:value-type="float">
            <text:p>3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1" calcext:value-type="float">
            <text:p>6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4" calcext:value-type="float">
            <text:p>1,1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5" calcext:value-type="float">
            <text:p>6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0" calcext:value-type="float">
            <text:p>2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8" calcext:value-type="float">
            <text:p>3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5" calcext:value-type="float">
            <text:p>2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3" calcext:value-type="float">
            <text:p>3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00" calcext:value-type="float">
            <text:p>28,100</text:p>
          </table:table-cell>
          <table:table-cell table:style-name="ce9" office:value-type="float" office:value="27991" calcext:value-type="float">
            <text:p>27,99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27" calcext:value-type="float">
            <text:p>14,627</text:p>
          </table:table-cell>
          <table:table-cell table:style-name="ce9" office:value-type="float" office:value="14580" calcext:value-type="float">
            <text:p>14,58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73" calcext:value-type="float">
            <text:p>13,473</text:p>
          </table:table-cell>
          <table:table-cell table:style-name="ce9" office:value-type="float" office:value="13411" calcext:value-type="float">
            <text:p>13,4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88" calcext:value-type="float">
            <text:p>9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5" calcext:value-type="float">
            <text:p>8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5" calcext:value-type="float">
            <text:p>6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714" calcext:value-type="float">
            <text:p>1,7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40" calcext:value-type="float">
            <text:p>8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7" calcext:value-type="float">
            <text:p>3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1" calcext:value-type="float">
            <text:p>4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9" calcext:value-type="float">
            <text:p>9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45" calcext:value-type="float">
            <text:p>1,1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4" calcext:value-type="float">
            <text:p>9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1" calcext:value-type="float">
            <text:p>5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72" calcext:value-type="float">
            <text:p>1,0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9" calcext:value-type="float">
            <text:p>7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1" calcext:value-type="float">
            <text:p>2,291</text:p>
          </table:table-cell>
          <table:table-cell table:style-name="ce9" office:value-type="float" office:value="2282" calcext:value-type="float">
            <text:p>2,2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4-02-29T18:35:06</meta:creation-date>
    <dc:creator>USER</dc:creator>
    <dc:date>2024-02-29T19:45:33</dc:date>
    <meta:document-statistic meta:table-count="1" meta:cell-count="12989" meta:object-count="0"/>
    <meta:generator>LibreOffice/6.2.0.3$Windows_X86_64 LibreOffice_project/98c6a8a1c6c7b144ce3cc729e34964b47ce25d62</meta:generator>
  </office:meta>
</office:document-meta>
</file>