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52" calcext:value-type="float">
            <text:p>15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52" calcext:value-type="float">
            <text:p>15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2-29T18:35:35</meta:creation-date>
    <dc:creator>USER</dc:creator>
    <dc:date>2024-02-29T19:48:54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