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6"/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小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2" table:style-name="ce8" office:value-type="float" office:value="344" calcext:value-type="float">
            <text:p>3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2" table:style-name="ce8" office:value-type="float" office:value="335" calcext:value-type="float">
            <text:p>3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69" calcext:value-type="float">
            <text:p>369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3" calcext:value-type="float">
            <text:p>363</text:p>
          </table:table-cell>
          <table:table-cell table:number-columns-repeated="2" table:style-name="ce8" office:value-type="float" office:value="306" calcext:value-type="float">
            <text:p>3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2-29T18:35:30</meta:creation-date>
    <dc:creator>USER</dc:creator>
    <dc:date>2024-02-29T19:48:20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