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01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760" calcext:value-type="float">
            <text:p>1,237,760</text:p>
          </table:table-cell>
          <table:table-cell table:style-name="ce9" office:value-type="float" office:value="1231415" calcext:value-type="float">
            <text:p>1,231,415</text:p>
          </table:table-cell>
          <table:table-cell table:style-name="ce9" office:value-type="float" office:value="6345" calcext:value-type="float">
            <text:p>6,345</text:p>
          </table:table-cell>
          <table:table-cell table:style-name="ce9" office:value-type="float" office:value="3101" calcext:value-type="float">
            <text:p>3,101</text:p>
          </table:table-cell>
          <table:table-cell table:style-name="ce16" office:value-type="float" office:value="3244" calcext:value-type="float">
            <text:p>3,2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7461" calcext:value-type="float">
            <text:p>627,461</text:p>
          </table:table-cell>
          <table:table-cell table:style-name="ce9" office:value-type="float" office:value="624698" calcext:value-type="float">
            <text:p>624,698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1376" calcext:value-type="float">
            <text:p>1,376</text:p>
          </table:table-cell>
          <table:table-cell table:style-name="ce16" office:value-type="float" office:value="1387" calcext:value-type="float">
            <text:p>1,3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299" calcext:value-type="float">
            <text:p>610,299</text:p>
          </table:table-cell>
          <table:table-cell table:style-name="ce9" office:value-type="float" office:value="606717" calcext:value-type="float">
            <text:p>606,717</text:p>
          </table:table-cell>
          <table:table-cell table:style-name="ce9" office:value-type="float" office:value="3582" calcext:value-type="float">
            <text:p>3,582</text:p>
          </table:table-cell>
          <table:table-cell table:style-name="ce9" office:value-type="float" office:value="1725" calcext:value-type="float">
            <text:p>1,725</text:p>
          </table:table-cell>
          <table:table-cell table:style-name="ce16" office:value-type="float" office:value="1857" calcext:value-type="float">
            <text:p>1,8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06" calcext:value-type="float">
            <text:p>225,906</text:p>
          </table:table-cell>
          <table:table-cell table:style-name="ce9" office:value-type="float" office:value="224479" calcext:value-type="float">
            <text:p>224,479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689" calcext:value-type="float">
            <text:p>689</text:p>
          </table:table-cell>
          <table:table-cell table:style-name="ce16" office:value-type="float" office:value="738" calcext:value-type="float">
            <text:p>7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16" calcext:value-type="float">
            <text:p>110,816</text:p>
          </table:table-cell>
          <table:table-cell table:style-name="ce9" office:value-type="float" office:value="110175" calcext:value-type="float">
            <text:p>110,175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31" calcext:value-type="float">
            <text:p>331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90" calcext:value-type="float">
            <text:p>115,090</text:p>
          </table:table-cell>
          <table:table-cell table:style-name="ce9" office:value-type="float" office:value="114304" calcext:value-type="float">
            <text:p>114,304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58" calcext:value-type="float">
            <text:p>358</text:p>
          </table:table-cell>
          <table:table-cell table:style-name="ce16" office:value-type="float" office:value="428" calcext:value-type="float">
            <text:p>4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0" calcext:value-type="float">
            <text:p>6,460</text:p>
          </table:table-cell>
          <table:table-cell table:style-name="ce9" office:value-type="float" office:value="6430" calcext:value-type="float">
            <text:p>6,43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71" calcext:value-type="float">
            <text:p>1,5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3" calcext:value-type="float">
            <text:p>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8" calcext:value-type="float">
            <text:p>8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4" calcext:value-type="float">
            <text:p>4,454</text:p>
          </table:table-cell>
          <table:table-cell table:style-name="ce9" office:value-type="float" office:value="4445" calcext:value-type="float">
            <text:p>4,4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6" calcext:value-type="float">
            <text:p>6,556</text:p>
          </table:table-cell>
          <table:table-cell table:style-name="ce9" office:value-type="float" office:value="6547" calcext:value-type="float">
            <text:p>6,5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3164" calcext:value-type="float">
            <text:p>3,1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9" calcext:value-type="float">
            <text:p>3,389</text:p>
          </table:table-cell>
          <table:table-cell table:style-name="ce9" office:value-type="float" office:value="3383" calcext:value-type="float">
            <text:p>3,3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72" calcext:value-type="float">
            <text:p>2,0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6" calcext:value-type="float">
            <text:p>1,0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8" calcext:value-type="float">
            <text:p>9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7" calcext:value-type="float">
            <text:p>7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8" calcext:value-type="float">
            <text:p>7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3" calcext:value-type="float">
            <text:p>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2" calcext:value-type="float">
            <text:p>4,432</text:p>
          </table:table-cell>
          <table:table-cell table:style-name="ce9" office:value-type="float" office:value="4418" calcext:value-type="float">
            <text:p>4,4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109" calcext:value-type="float">
            <text:p>2,10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2309" calcext:value-type="float">
            <text:p>2,30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1" calcext:value-type="float">
            <text:p>1,3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7" calcext:value-type="float">
            <text:p>3,787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1" calcext:value-type="float">
            <text:p>5,011</text:p>
          </table:table-cell>
          <table:table-cell table:style-name="ce9" office:value-type="float" office:value="4970" calcext:value-type="float">
            <text:p>4,9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8" calcext:value-type="float">
            <text:p>4,118</text:p>
          </table:table-cell>
          <table:table-cell table:style-name="ce9" office:value-type="float" office:value="4060" calcext:value-type="float">
            <text:p>4,0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7" calcext:value-type="float">
            <text:p>3,407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3713" calcext:value-type="float">
            <text:p>3,71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9" calcext:value-type="float">
            <text:p>5,009</text:p>
          </table:table-cell>
          <table:table-cell table:style-name="ce9" office:value-type="float" office:value="4998" calcext:value-type="float">
            <text:p>4,9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7" calcext:value-type="float">
            <text:p>2,857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9" calcext:value-type="float">
            <text:p>9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3" calcext:value-type="float">
            <text:p>8,903</text:p>
          </table:table-cell>
          <table:table-cell table:style-name="ce9" office:value-type="float" office:value="8892" calcext:value-type="float">
            <text:p>8,8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5" calcext:value-type="float">
            <text:p>4,265</text:p>
          </table:table-cell>
          <table:table-cell table:style-name="ce9" office:value-type="float" office:value="4262" calcext:value-type="float">
            <text:p>4,2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8" calcext:value-type="float">
            <text:p>4,638</text:p>
          </table:table-cell>
          <table:table-cell table:style-name="ce9" office:value-type="float" office:value="4630" calcext:value-type="float">
            <text:p>4,6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84" calcext:value-type="float">
            <text:p>6,384</text:p>
          </table:table-cell>
          <table:table-cell table:style-name="ce9" office:value-type="float" office:value="6344" calcext:value-type="float">
            <text:p>6,3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4" calcext:value-type="float">
            <text:p>9,984</text:p>
          </table:table-cell>
          <table:table-cell table:style-name="ce9" office:value-type="float" office:value="9934" calcext:value-type="float">
            <text:p>9,9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7" calcext:value-type="float">
            <text:p>4,647</text:p>
          </table:table-cell>
          <table:table-cell table:style-name="ce9" office:value-type="float" office:value="4626" calcext:value-type="float">
            <text:p>4,6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7" calcext:value-type="float">
            <text:p>5,337</text:p>
          </table:table-cell>
          <table:table-cell table:style-name="ce9" office:value-type="float" office:value="5308" calcext:value-type="float">
            <text:p>5,30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3" calcext:value-type="float">
            <text:p>1,6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1" calcext:value-type="float">
            <text:p>12,141</text:p>
          </table:table-cell>
          <table:table-cell table:style-name="ce9" office:value-type="float" office:value="12090" calcext:value-type="float">
            <text:p>12,0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1" calcext:value-type="float">
            <text:p>5,751</text:p>
          </table:table-cell>
          <table:table-cell table:style-name="ce9" office:value-type="float" office:value="5730" calcext:value-type="float">
            <text:p>5,7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0" calcext:value-type="float">
            <text:p>6,390</text:p>
          </table:table-cell>
          <table:table-cell table:style-name="ce9" office:value-type="float" office:value="6360" calcext:value-type="float">
            <text:p>6,3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5" calcext:value-type="float">
            <text:p>3,775</text:p>
          </table:table-cell>
          <table:table-cell table:style-name="ce9" office:value-type="float" office:value="3740" calcext:value-type="float">
            <text:p>3,7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85" calcext:value-type="float">
            <text:p>1,8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8" calcext:value-type="float">
            <text:p>9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3830" calcext:value-type="float">
            <text:p>3,8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06" calcext:value-type="float">
            <text:p>7,606</text:p>
          </table:table-cell>
          <table:table-cell table:style-name="ce9" office:value-type="float" office:value="7506" calcext:value-type="float">
            <text:p>7,5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5" calcext:value-type="float">
            <text:p>3,785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603" calcext:value-type="float">
            <text:p>3,6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4" calcext:value-type="float">
            <text:p>10,454</text:p>
          </table:table-cell>
          <table:table-cell table:style-name="ce9" office:value-type="float" office:value="10385" calcext:value-type="float">
            <text:p>10,38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4" calcext:value-type="float">
            <text:p>5,124</text:p>
          </table:table-cell>
          <table:table-cell table:style-name="ce9" office:value-type="float" office:value="5089" calcext:value-type="float">
            <text:p>5,08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0" calcext:value-type="float">
            <text:p>5,330</text:p>
          </table:table-cell>
          <table:table-cell table:style-name="ce9" office:value-type="float" office:value="5296" calcext:value-type="float">
            <text:p>5,2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6" calcext:value-type="float">
            <text:p>4,876</text:p>
          </table:table-cell>
          <table:table-cell table:style-name="ce9" office:value-type="float" office:value="4854" calcext:value-type="float">
            <text:p>4,8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6" calcext:value-type="float">
            <text:p>9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8" calcext:value-type="float">
            <text:p>1,24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5" calcext:value-type="float">
            <text:p>4,975</text:p>
          </table:table-cell>
          <table:table-cell table:style-name="ce9" office:value-type="float" office:value="4805" calcext:value-type="float">
            <text:p>4,80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8" calcext:value-type="float">
            <text:p>6,088</text:p>
          </table:table-cell>
          <table:table-cell table:style-name="ce9" office:value-type="float" office:value="6056" calcext:value-type="float">
            <text:p>6,0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9" calcext:value-type="float">
            <text:p>6,789</text:p>
          </table:table-cell>
          <table:table-cell table:style-name="ce9" office:value-type="float" office:value="6760" calcext:value-type="float">
            <text:p>6,7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3" calcext:value-type="float">
            <text:p>3,303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6" calcext:value-type="float">
            <text:p>3,486</text:p>
          </table:table-cell>
          <table:table-cell table:style-name="ce9" office:value-type="float" office:value="3467" calcext:value-type="float">
            <text:p>3,4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37" calcext:value-type="float">
            <text:p>122,937</text:p>
          </table:table-cell>
          <table:table-cell table:style-name="ce9" office:value-type="float" office:value="122518" calcext:value-type="float">
            <text:p>122,518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10" calcext:value-type="float">
            <text:p>210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28" calcext:value-type="float">
            <text:p>60,528</text:p>
          </table:table-cell>
          <table:table-cell table:style-name="ce9" office:value-type="float" office:value="60364" calcext:value-type="float">
            <text:p>60,36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09" calcext:value-type="float">
            <text:p>62,409</text:p>
          </table:table-cell>
          <table:table-cell table:style-name="ce9" office:value-type="float" office:value="62154" calcext:value-type="float">
            <text:p>62,15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9" calcext:value-type="float">
            <text:p>3,779</text:p>
          </table:table-cell>
          <table:table-cell table:style-name="ce9" office:value-type="float" office:value="3763" calcext:value-type="float">
            <text:p>3,7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5" calcext:value-type="float">
            <text:p>6,555</text:p>
          </table:table-cell>
          <table:table-cell table:style-name="ce9" office:value-type="float" office:value="6530" calcext:value-type="float">
            <text:p>6,5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3" calcext:value-type="float">
            <text:p>3,453</text:p>
          </table:table-cell>
          <table:table-cell table:style-name="ce9" office:value-type="float" office:value="3436" calcext:value-type="float">
            <text:p>3,4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8" calcext:value-type="float">
            <text:p>1,4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4" calcext:value-type="float">
            <text:p>4,914</text:p>
          </table:table-cell>
          <table:table-cell table:style-name="ce9" office:value-type="float" office:value="4903" calcext:value-type="float">
            <text:p>4,9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5" calcext:value-type="float">
            <text:p>6,985</text:p>
          </table:table-cell>
          <table:table-cell table:style-name="ce9" office:value-type="float" office:value="6962" calcext:value-type="float">
            <text:p>6,9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2" calcext:value-type="float">
            <text:p>3,702</text:p>
          </table:table-cell>
          <table:table-cell table:style-name="ce9" office:value-type="float" office:value="3686" calcext:value-type="float">
            <text:p>3,6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0" calcext:value-type="float">
            <text:p>6,010</text:p>
          </table:table-cell>
          <table:table-cell table:style-name="ce9" office:value-type="float" office:value="5995" calcext:value-type="float">
            <text:p>5,99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2066" calcext:value-type="float">
            <text:p>2,0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7" calcext:value-type="float">
            <text:p>1,0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7" calcext:value-type="float">
            <text:p>3,437</text:p>
          </table:table-cell>
          <table:table-cell table:style-name="ce9" office:value-type="float" office:value="3429" calcext:value-type="float">
            <text:p>3,4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26" calcext:value-type="float">
            <text:p>7,826</text:p>
          </table:table-cell>
          <table:table-cell table:style-name="ce9" office:value-type="float" office:value="7802" calcext:value-type="float">
            <text:p>7,8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3820" calcext:value-type="float">
            <text:p>3,8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7" calcext:value-type="float">
            <text:p>3,997</text:p>
          </table:table-cell>
          <table:table-cell table:style-name="ce9" office:value-type="float" office:value="3982" calcext:value-type="float">
            <text:p>3,9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2" calcext:value-type="float">
            <text:p>1,5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4" calcext:value-type="float">
            <text:p>3,944</text:p>
          </table:table-cell>
          <table:table-cell table:style-name="ce9" office:value-type="float" office:value="3932" calcext:value-type="float">
            <text:p>3,9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2" calcext:value-type="float">
            <text:p>4,432</text:p>
          </table:table-cell>
          <table:table-cell table:style-name="ce9" office:value-type="float" office:value="4425" calcext:value-type="float">
            <text:p>4,4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3688" calcext:value-type="float">
            <text:p>3,6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3" calcext:value-type="float">
            <text:p>2,823</text:p>
          </table:table-cell>
          <table:table-cell table:style-name="ce9" office:value-type="float" office:value="2819" calcext:value-type="float">
            <text:p>2,8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7" calcext:value-type="float">
            <text:p>1,4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7" calcext:value-type="float">
            <text:p>3,537</text:p>
          </table:table-cell>
          <table:table-cell table:style-name="ce9" office:value-type="float" office:value="3529" calcext:value-type="float">
            <text:p>3,5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7" calcext:value-type="float">
            <text:p>1,3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566" calcext:value-type="float">
            <text:p>84,566</text:p>
          </table:table-cell>
          <table:table-cell table:style-name="ce9" office:value-type="float" office:value="84065" calcext:value-type="float">
            <text:p>84,065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336" calcext:value-type="float">
            <text:p>336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58" calcext:value-type="float">
            <text:p>42,758</text:p>
          </table:table-cell>
          <table:table-cell table:style-name="ce9" office:value-type="float" office:value="42506" calcext:value-type="float">
            <text:p>42,50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78" calcext:value-type="float">
            <text:p>17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08" calcext:value-type="float">
            <text:p>41,808</text:p>
          </table:table-cell>
          <table:table-cell table:style-name="ce9" office:value-type="float" office:value="41559" calcext:value-type="float">
            <text:p>41,55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58" calcext:value-type="float">
            <text:p>15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8" calcext:value-type="float">
            <text:p>2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3" calcext:value-type="float">
            <text:p>9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4" calcext:value-type="float">
            <text:p>3,914</text:p>
          </table:table-cell>
          <table:table-cell table:style-name="ce9" office:value-type="float" office:value="3903" calcext:value-type="float">
            <text:p>3,9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3" calcext:value-type="float">
            <text:p>6,153</text:p>
          </table:table-cell>
          <table:table-cell table:style-name="ce9" office:value-type="float" office:value="6096" calcext:value-type="float">
            <text:p>6,0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1" calcext:value-type="float">
            <text:p>6,281</text:p>
          </table:table-cell>
          <table:table-cell table:style-name="ce9" office:value-type="float" office:value="6254" calcext:value-type="float">
            <text:p>6,2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9" calcext:value-type="float">
            <text:p>5,339</text:p>
          </table:table-cell>
          <table:table-cell table:style-name="ce9" office:value-type="float" office:value="5323" calcext:value-type="float">
            <text:p>5,3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3" calcext:value-type="float">
            <text:p>1,18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5" calcext:value-type="float">
            <text:p>1,03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4" calcext:value-type="float">
            <text:p>4,684</text:p>
          </table:table-cell>
          <table:table-cell table:style-name="ce9" office:value-type="float" office:value="4638" calcext:value-type="float">
            <text:p>4,6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0" calcext:value-type="float">
            <text:p>4,980</text:p>
          </table:table-cell>
          <table:table-cell table:style-name="ce9" office:value-type="float" office:value="4949" calcext:value-type="float">
            <text:p>4,9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9" calcext:value-type="float">
            <text:p>4,899</text:p>
          </table:table-cell>
          <table:table-cell table:style-name="ce9" office:value-type="float" office:value="4876" calcext:value-type="float">
            <text:p>4,8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8" calcext:value-type="float">
            <text:p>3,698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3" calcext:value-type="float">
            <text:p>3,393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99" calcext:value-type="float">
            <text:p>4,199</text:p>
          </table:table-cell>
          <table:table-cell table:style-name="ce9" office:value-type="float" office:value="4185" calcext:value-type="float">
            <text:p>4,18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2141" calcext:value-type="float">
            <text:p>2,14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4" calcext:value-type="float">
            <text:p>2,04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452" calcext:value-type="float">
            <text:p>2,4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0" calcext:value-type="float">
            <text:p>1,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2" calcext:value-type="float">
            <text:p>1,1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47" calcext:value-type="float">
            <text:p>5,247</text:p>
          </table:table-cell>
          <table:table-cell table:style-name="ce9" office:value-type="float" office:value="5238" calcext:value-type="float">
            <text:p>5,2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702" calcext:value-type="float">
            <text:p>2,7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5" calcext:value-type="float">
            <text:p>1,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68" calcext:value-type="float">
            <text:p>87,968</text:p>
          </table:table-cell>
          <table:table-cell table:style-name="ce9" office:value-type="float" office:value="87381" calcext:value-type="float">
            <text:p>87,381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52" calcext:value-type="float">
            <text:p>252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29" calcext:value-type="float">
            <text:p>44,729</text:p>
          </table:table-cell>
          <table:table-cell table:style-name="ce9" office:value-type="float" office:value="44459" calcext:value-type="float">
            <text:p>44,45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10" calcext:value-type="float">
            <text:p>110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39" calcext:value-type="float">
            <text:p>43,239</text:p>
          </table:table-cell>
          <table:table-cell table:style-name="ce9" office:value-type="float" office:value="42922" calcext:value-type="float">
            <text:p>42,92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42" calcext:value-type="float">
            <text:p>142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77" calcext:value-type="float">
            <text:p>7,377</text:p>
          </table:table-cell>
          <table:table-cell table:style-name="ce9" office:value-type="float" office:value="7326" calcext:value-type="float">
            <text:p>7,3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6" calcext:value-type="float">
            <text:p>3,686</text:p>
          </table:table-cell>
          <table:table-cell table:style-name="ce9" office:value-type="float" office:value="3662" calcext:value-type="float">
            <text:p>3,6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3664" calcext:value-type="float">
            <text:p>3,6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0" calcext:value-type="float">
            <text:p>5,250</text:p>
          </table:table-cell>
          <table:table-cell table:style-name="ce9" office:value-type="float" office:value="5235" calcext:value-type="float">
            <text:p>5,2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7" calcext:value-type="float">
            <text:p>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9" calcext:value-type="float">
            <text:p>3,679</text:p>
          </table:table-cell>
          <table:table-cell table:style-name="ce9" office:value-type="float" office:value="3665" calcext:value-type="float">
            <text:p>3,6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3202" calcext:value-type="float">
            <text:p>3,20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5" calcext:value-type="float">
            <text:p>6,715</text:p>
          </table:table-cell>
          <table:table-cell table:style-name="ce9" office:value-type="float" office:value="6699" calcext:value-type="float">
            <text:p>6,6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3" calcext:value-type="float">
            <text:p>3,373</text:p>
          </table:table-cell>
          <table:table-cell table:style-name="ce9" office:value-type="float" office:value="3365" calcext:value-type="float">
            <text:p>3,3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2" calcext:value-type="float">
            <text:p>3,342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7" calcext:value-type="float">
            <text:p>4,277</text:p>
          </table:table-cell>
          <table:table-cell table:style-name="ce9" office:value-type="float" office:value="4232" calcext:value-type="float">
            <text:p>4,2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60" calcext:value-type="float">
            <text:p>5,160</text:p>
          </table:table-cell>
          <table:table-cell table:style-name="ce9" office:value-type="float" office:value="5120" calcext:value-type="float">
            <text:p>5,1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2" calcext:value-type="float">
            <text:p>3,452</text:p>
          </table:table-cell>
          <table:table-cell table:style-name="ce9" office:value-type="float" office:value="3443" calcext:value-type="float">
            <text:p>3,44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92" calcext:value-type="float">
            <text:p>1,69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3" calcext:value-type="float">
            <text:p>3,313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71" calcext:value-type="float">
            <text:p>33,271</text:p>
          </table:table-cell>
          <table:table-cell table:style-name="ce9" office:value-type="float" office:value="33126" calcext:value-type="float">
            <text:p>33,12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44" calcext:value-type="float">
            <text:p>16,644</text:p>
          </table:table-cell>
          <table:table-cell table:style-name="ce9" office:value-type="float" office:value="16579" calcext:value-type="float">
            <text:p>16,5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27" calcext:value-type="float">
            <text:p>16,627</text:p>
          </table:table-cell>
          <table:table-cell table:style-name="ce9" office:value-type="float" office:value="16547" calcext:value-type="float">
            <text:p>16,54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7" calcext:value-type="float">
            <text:p>3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2" calcext:value-type="float">
            <text:p>3,812</text:p>
          </table:table-cell>
          <table:table-cell table:style-name="ce9" office:value-type="float" office:value="3791" calcext:value-type="float">
            <text:p>3,7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2" calcext:value-type="float">
            <text:p>5,422</text:p>
          </table:table-cell>
          <table:table-cell table:style-name="ce9" office:value-type="float" office:value="5405" calcext:value-type="float">
            <text:p>5,405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3227" calcext:value-type="float">
            <text:p>3,2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34" calcext:value-type="float">
            <text:p>2,33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1" calcext:value-type="float">
            <text:p>1,16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846" calcext:value-type="float">
            <text:p>53,846</text:p>
          </table:table-cell>
          <table:table-cell table:style-name="ce9" office:value-type="float" office:value="53659" calcext:value-type="float">
            <text:p>53,65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10" calcext:value-type="float">
            <text:p>27,210</text:p>
          </table:table-cell>
          <table:table-cell table:style-name="ce9" office:value-type="float" office:value="27141" calcext:value-type="float">
            <text:p>27,1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36" calcext:value-type="float">
            <text:p>26,636</text:p>
          </table:table-cell>
          <table:table-cell table:style-name="ce9" office:value-type="float" office:value="26518" calcext:value-type="float">
            <text:p>26,51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0" calcext:value-type="float">
            <text:p>4,670</text:p>
          </table:table-cell>
          <table:table-cell table:style-name="ce9" office:value-type="float" office:value="4634" calcext:value-type="float">
            <text:p>4,6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1" calcext:value-type="float">
            <text:p>2,781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09" calcext:value-type="float">
            <text:p>1,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09" calcext:value-type="float">
            <text:p>4,309</text:p>
          </table:table-cell>
          <table:table-cell table:style-name="ce9" office:value-type="float" office:value="4301" calcext:value-type="float">
            <text:p>4,3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8" calcext:value-type="float">
            <text:p>1,67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0" calcext:value-type="float">
            <text:p>3,550</text:p>
          </table:table-cell>
          <table:table-cell table:style-name="ce9" office:value-type="float" office:value="3539" calcext:value-type="float">
            <text:p>3,5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84" calcext:value-type="float">
            <text:p>1,78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4" calcext:value-type="float">
            <text:p>2,884</text:p>
          </table:table-cell>
          <table:table-cell table:style-name="ce9" office:value-type="float" office:value="2878" calcext:value-type="float">
            <text:p>2,87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9" calcext:value-type="float">
            <text:p>1,4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9" calcext:value-type="float">
            <text:p>1,43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604" calcext:value-type="float">
            <text:p>2,60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7" calcext:value-type="float">
            <text:p>1,2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7" calcext:value-type="float">
            <text:p>1,3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58" calcext:value-type="float">
            <text:p>2,05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2" calcext:value-type="float">
            <text:p>1,0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6" calcext:value-type="float">
            <text:p>1,00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7" calcext:value-type="float">
            <text:p>5,757</text:p>
          </table:table-cell>
          <table:table-cell table:style-name="ce9" office:value-type="float" office:value="5735" calcext:value-type="float">
            <text:p>5,7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69" calcext:value-type="float">
            <text:p>39,269</text:p>
          </table:table-cell>
          <table:table-cell table:style-name="ce9" office:value-type="float" office:value="39077" calcext:value-type="float">
            <text:p>39,07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51" calcext:value-type="float">
            <text:p>20,051</text:p>
          </table:table-cell>
          <table:table-cell table:style-name="ce9" office:value-type="float" office:value="19967" calcext:value-type="float">
            <text:p>19,9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18" calcext:value-type="float">
            <text:p>19,218</text:p>
          </table:table-cell>
          <table:table-cell table:style-name="ce9" office:value-type="float" office:value="19110" calcext:value-type="float">
            <text:p>19,1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9" calcext:value-type="float">
            <text:p>3,949</text:p>
          </table:table-cell>
          <table:table-cell table:style-name="ce9" office:value-type="float" office:value="3932" calcext:value-type="float">
            <text:p>3,9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2773" calcext:value-type="float">
            <text:p>2,7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44" calcext:value-type="float">
            <text:p>1,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9" calcext:value-type="float">
            <text:p>1,4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48" calcext:value-type="float">
            <text:p>1,1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57" calcext:value-type="float">
            <text:p>1,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9" calcext:value-type="float">
            <text:p>8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88" calcext:value-type="float">
            <text:p>7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4" calcext:value-type="float">
            <text:p>4,904</text:p>
          </table:table-cell>
          <table:table-cell table:style-name="ce9" office:value-type="float" office:value="4879" calcext:value-type="float">
            <text:p>4,87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3" calcext:value-type="float">
            <text:p>2,453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790" calcext:value-type="float">
            <text:p>47,790</text:p>
          </table:table-cell>
          <table:table-cell table:style-name="ce9" office:value-type="float" office:value="47594" calcext:value-type="float">
            <text:p>47,59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89" calcext:value-type="float">
            <text:p>24,489</text:p>
          </table:table-cell>
          <table:table-cell table:style-name="ce9" office:value-type="float" office:value="24405" calcext:value-type="float">
            <text:p>24,4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01" calcext:value-type="float">
            <text:p>23,301</text:p>
          </table:table-cell>
          <table:table-cell table:style-name="ce9" office:value-type="float" office:value="23189" calcext:value-type="float">
            <text:p>23,1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0" calcext:value-type="float">
            <text:p>1,16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3" calcext:value-type="float">
            <text:p>3,963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6" calcext:value-type="float">
            <text:p>3,486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8" calcext:value-type="float">
            <text:p>1,7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8" calcext:value-type="float">
            <text:p>1,1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8" calcext:value-type="float">
            <text:p>1,8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2" calcext:value-type="float">
            <text:p>9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1" calcext:value-type="float">
            <text:p>4,231</text:p>
          </table:table-cell>
          <table:table-cell table:style-name="ce9" office:value-type="float" office:value="4202" calcext:value-type="float">
            <text:p>4,2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5" calcext:value-type="float">
            <text:p>1,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3709" calcext:value-type="float">
            <text:p>3,7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3" calcext:value-type="float">
            <text:p>9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4" calcext:value-type="float">
            <text:p>16,194</text:p>
          </table:table-cell>
          <table:table-cell table:style-name="ce9" office:value-type="float" office:value="16138" calcext:value-type="float">
            <text:p>16,1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0" calcext:value-type="float">
            <text:p>8,320</text:p>
          </table:table-cell>
          <table:table-cell table:style-name="ce9" office:value-type="float" office:value="8301" calcext:value-type="float">
            <text:p>8,3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4" calcext:value-type="float">
            <text:p>7,874</text:p>
          </table:table-cell>
          <table:table-cell table:style-name="ce9" office:value-type="float" office:value="7837" calcext:value-type="float">
            <text:p>7,83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95" calcext:value-type="float">
            <text:p>1,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8" calcext:value-type="float">
            <text:p>1,5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98" calcext:value-type="float">
            <text:p>38,498</text:p>
          </table:table-cell>
          <table:table-cell table:style-name="ce9" office:value-type="float" office:value="38275" calcext:value-type="float">
            <text:p>38,27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05" calcext:value-type="float">
            <text:p>19,305</text:p>
          </table:table-cell>
          <table:table-cell table:style-name="ce9" office:value-type="float" office:value="19211" calcext:value-type="float">
            <text:p>19,2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93" calcext:value-type="float">
            <text:p>19,193</text:p>
          </table:table-cell>
          <table:table-cell table:style-name="ce9" office:value-type="float" office:value="19064" calcext:value-type="float">
            <text:p>19,06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2" calcext:value-type="float">
            <text:p>1,2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7" calcext:value-type="float">
            <text:p>1,0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4" calcext:value-type="float">
            <text:p>6,364</text:p>
          </table:table-cell>
          <table:table-cell table:style-name="ce9" office:value-type="float" office:value="6340" calcext:value-type="float">
            <text:p>6,3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0" calcext:value-type="float">
            <text:p>3,750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0" calcext:value-type="float">
            <text:p>3,790</text:p>
          </table:table-cell>
          <table:table-cell table:style-name="ce9" office:value-type="float" office:value="3776" calcext:value-type="float">
            <text:p>3,7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28" calcext:value-type="float">
            <text:p>45,128</text:p>
          </table:table-cell>
          <table:table-cell table:style-name="ce9" office:value-type="float" office:value="44919" calcext:value-type="float">
            <text:p>44,91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22" calcext:value-type="float">
            <text:p>23,522</text:p>
          </table:table-cell>
          <table:table-cell table:style-name="ce9" office:value-type="float" office:value="23435" calcext:value-type="float">
            <text:p>23,43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06" calcext:value-type="float">
            <text:p>21,606</text:p>
          </table:table-cell>
          <table:table-cell table:style-name="ce9" office:value-type="float" office:value="21484" calcext:value-type="float">
            <text:p>21,48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3" calcext:value-type="float">
            <text:p>1,4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1" calcext:value-type="float">
            <text:p>1,1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1" calcext:value-type="float">
            <text:p>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90" calcext:value-type="float">
            <text:p>2,1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5" calcext:value-type="float">
            <text:p>1,1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5" calcext:value-type="float">
            <text:p>1,0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715" calcext:value-type="float">
            <text:p>2,7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8" calcext:value-type="float">
            <text:p>1,3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17" calcext:value-type="float">
            <text:p>1,3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5" calcext:value-type="float">
            <text:p>4,135</text:p>
          </table:table-cell>
          <table:table-cell table:style-name="ce9" office:value-type="float" office:value="4118" calcext:value-type="float">
            <text:p>4,1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26" calcext:value-type="float">
            <text:p>1,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2718" calcext:value-type="float">
            <text:p>2,7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4" calcext:value-type="float">
            <text:p>1,4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17" calcext:value-type="float">
            <text:p>38,117</text:p>
          </table:table-cell>
          <table:table-cell table:style-name="ce9" office:value-type="float" office:value="37916" calcext:value-type="float">
            <text:p>37,91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89" calcext:value-type="float">
            <text:p>19,589</text:p>
          </table:table-cell>
          <table:table-cell table:style-name="ce9" office:value-type="float" office:value="19500" calcext:value-type="float">
            <text:p>19,5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28" calcext:value-type="float">
            <text:p>18,528</text:p>
          </table:table-cell>
          <table:table-cell table:style-name="ce9" office:value-type="float" office:value="18416" calcext:value-type="float">
            <text:p>18,41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6" calcext:value-type="float">
            <text:p>4,546</text:p>
          </table:table-cell>
          <table:table-cell table:style-name="ce9" office:value-type="float" office:value="4523" calcext:value-type="float">
            <text:p>4,5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8" calcext:value-type="float">
            <text:p>3,488</text:p>
          </table:table-cell>
          <table:table-cell table:style-name="ce9" office:value-type="float" office:value="3469" calcext:value-type="float">
            <text:p>3,4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1" calcext:value-type="float">
            <text:p>1,6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9" calcext:value-type="float">
            <text:p>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0" calcext:value-type="float">
            <text:p>5,720</text:p>
          </table:table-cell>
          <table:table-cell table:style-name="ce9" office:value-type="float" office:value="5701" calcext:value-type="float">
            <text:p>5,7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8" calcext:value-type="float">
            <text:p>2,448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54" calcext:value-type="float">
            <text:p>43,854</text:p>
          </table:table-cell>
          <table:table-cell table:style-name="ce9" office:value-type="float" office:value="43315" calcext:value-type="float">
            <text:p>43,315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48" calcext:value-type="float">
            <text:p>348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480" calcext:value-type="float">
            <text:p>22,480</text:p>
          </table:table-cell>
          <table:table-cell table:style-name="ce9" office:value-type="float" office:value="22211" calcext:value-type="float">
            <text:p>22,21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74" calcext:value-type="float">
            <text:p>21,374</text:p>
          </table:table-cell>
          <table:table-cell table:style-name="ce9" office:value-type="float" office:value="21104" calcext:value-type="float">
            <text:p>21,10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67" calcext:value-type="float">
            <text:p>167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6" calcext:value-type="float">
            <text:p>3,706</text:p>
          </table:table-cell>
          <table:table-cell table:style-name="ce9" office:value-type="float" office:value="3676" calcext:value-type="float">
            <text:p>3,6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3" calcext:value-type="float">
            <text:p>1,1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2079" calcext:value-type="float">
            <text:p>2,07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1" calcext:value-type="float">
            <text:p>1,06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18" calcext:value-type="float">
            <text:p>1,0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49" calcext:value-type="float">
            <text:p>5,849</text:p>
          </table:table-cell>
          <table:table-cell table:style-name="ce9" office:value-type="float" office:value="5779" calcext:value-type="float">
            <text:p>5,7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2827" calcext:value-type="float">
            <text:p>2,8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7" calcext:value-type="float">
            <text:p>3,527</text:p>
          </table:table-cell>
          <table:table-cell table:style-name="ce9" office:value-type="float" office:value="3446" calcext:value-type="float">
            <text:p>3,4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1" calcext:value-type="float">
            <text:p>5,131</text:p>
          </table:table-cell>
          <table:table-cell table:style-name="ce9" office:value-type="float" office:value="5051" calcext:value-type="float">
            <text:p>5,0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4" calcext:value-type="float">
            <text:p>3,854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1" calcext:value-type="float">
            <text:p>22,161</text:p>
          </table:table-cell>
          <table:table-cell table:style-name="ce9" office:value-type="float" office:value="22062" calcext:value-type="float">
            <text:p>22,06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7" calcext:value-type="float">
            <text:p>11,627</text:p>
          </table:table-cell>
          <table:table-cell table:style-name="ce9" office:value-type="float" office:value="11596" calcext:value-type="float">
            <text:p>11,59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4" calcext:value-type="float">
            <text:p>10,534</text:p>
          </table:table-cell>
          <table:table-cell table:style-name="ce9" office:value-type="float" office:value="10466" calcext:value-type="float">
            <text:p>10,4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9" calcext:value-type="float">
            <text:p>1,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8" calcext:value-type="float">
            <text:p>1,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7" calcext:value-type="float">
            <text:p>3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0" calcext:value-type="float">
            <text:p>1,2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047" calcext:value-type="float">
            <text:p>40,047</text:p>
          </table:table-cell>
          <table:table-cell table:style-name="ce9" office:value-type="float" office:value="39872" calcext:value-type="float">
            <text:p>39,87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98" calcext:value-type="float">
            <text:p>20,298</text:p>
          </table:table-cell>
          <table:table-cell table:style-name="ce9" office:value-type="float" office:value="20223" calcext:value-type="float">
            <text:p>20,22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49" calcext:value-type="float">
            <text:p>19,749</text:p>
          </table:table-cell>
          <table:table-cell table:style-name="ce9" office:value-type="float" office:value="19649" calcext:value-type="float">
            <text:p>19,64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5" calcext:value-type="float">
            <text:p>4,605</text:p>
          </table:table-cell>
          <table:table-cell table:style-name="ce9" office:value-type="float" office:value="4574" calcext:value-type="float">
            <text:p>4,5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70" calcext:value-type="float">
            <text:p>1,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2" calcext:value-type="float">
            <text:p>7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50" calcext:value-type="float">
            <text:p>1,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3" calcext:value-type="float">
            <text:p>3,813</text:p>
          </table:table-cell>
          <table:table-cell table:style-name="ce9" office:value-type="float" office:value="3794" calcext:value-type="float">
            <text:p>3,7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7" calcext:value-type="float">
            <text:p>3,577</text:p>
          </table:table-cell>
          <table:table-cell table:style-name="ce9" office:value-type="float" office:value="3572" calcext:value-type="float">
            <text:p>3,57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71" calcext:value-type="float">
            <text:p>1,7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801" calcext:value-type="float">
            <text:p>1,8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50" calcext:value-type="float">
            <text:p>2,35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4" calcext:value-type="float">
            <text:p>1,2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6" calcext:value-type="float">
            <text:p>1,14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22" calcext:value-type="float">
            <text:p>31,022</text:p>
          </table:table-cell>
          <table:table-cell table:style-name="ce9" office:value-type="float" office:value="30883" calcext:value-type="float">
            <text:p>30,88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61" calcext:value-type="float">
            <text:p>16,261</text:p>
          </table:table-cell>
          <table:table-cell table:style-name="ce9" office:value-type="float" office:value="16204" calcext:value-type="float">
            <text:p>16,20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61" calcext:value-type="float">
            <text:p>14,761</text:p>
          </table:table-cell>
          <table:table-cell table:style-name="ce9" office:value-type="float" office:value="14679" calcext:value-type="float">
            <text:p>14,6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1" calcext:value-type="float">
            <text:p>1,0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32" calcext:value-type="float">
            <text:p>1,4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9" calcext:value-type="float">
            <text:p>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6" calcext:value-type="float">
            <text:p>1,18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0" calcext:value-type="float">
            <text:p>1,1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2" calcext:value-type="float">
            <text:p>1,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1" calcext:value-type="float">
            <text:p>1,3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5" calcext:value-type="float">
            <text:p>1,2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5" calcext:value-type="float">
            <text:p>9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54" calcext:value-type="float">
            <text:p>1,5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0" calcext:value-type="float">
            <text:p>8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83" calcext:value-type="float">
            <text:p>33,583</text:p>
          </table:table-cell>
          <table:table-cell table:style-name="ce9" office:value-type="float" office:value="33436" calcext:value-type="float">
            <text:p>33,43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52" calcext:value-type="float">
            <text:p>17,252</text:p>
          </table:table-cell>
          <table:table-cell table:style-name="ce9" office:value-type="float" office:value="17190" calcext:value-type="float">
            <text:p>17,1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31" calcext:value-type="float">
            <text:p>16,331</text:p>
          </table:table-cell>
          <table:table-cell table:style-name="ce9" office:value-type="float" office:value="16246" calcext:value-type="float">
            <text:p>16,24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61" calcext:value-type="float">
            <text:p>4,061</text:p>
          </table:table-cell>
          <table:table-cell table:style-name="ce9" office:value-type="float" office:value="4053" calcext:value-type="float">
            <text:p>4,0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044" calcext:value-type="float">
            <text:p>2,0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3" calcext:value-type="float">
            <text:p>1,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7" calcext:value-type="float">
            <text:p>7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19" calcext:value-type="float">
            <text:p>35,119</text:p>
          </table:table-cell>
          <table:table-cell table:style-name="ce9" office:value-type="float" office:value="35013" calcext:value-type="float">
            <text:p>35,0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41" calcext:value-type="float">
            <text:p>18,141</text:p>
          </table:table-cell>
          <table:table-cell table:style-name="ce9" office:value-type="float" office:value="18100" calcext:value-type="float">
            <text:p>18,10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78" calcext:value-type="float">
            <text:p>16,978</text:p>
          </table:table-cell>
          <table:table-cell table:style-name="ce9" office:value-type="float" office:value="16913" calcext:value-type="float">
            <text:p>16,9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6" calcext:value-type="float">
            <text:p>8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9" calcext:value-type="float">
            <text:p>3,319</text:p>
          </table:table-cell>
          <table:table-cell table:style-name="ce9" office:value-type="float" office:value="3307" calcext:value-type="float">
            <text:p>3,3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6" calcext:value-type="float">
            <text:p>8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8" calcext:value-type="float">
            <text:p>1,74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9" calcext:value-type="float">
            <text:p>9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3" calcext:value-type="float">
            <text:p>1,2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49" calcext:value-type="float">
            <text:p>41,349</text:p>
          </table:table-cell>
          <table:table-cell table:style-name="ce9" office:value-type="float" office:value="41224" calcext:value-type="float">
            <text:p>41,2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20" calcext:value-type="float">
            <text:p>21,220</text:p>
          </table:table-cell>
          <table:table-cell table:style-name="ce9" office:value-type="float" office:value="21174" calcext:value-type="float">
            <text:p>21,1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29" calcext:value-type="float">
            <text:p>20,129</text:p>
          </table:table-cell>
          <table:table-cell table:style-name="ce9" office:value-type="float" office:value="20050" calcext:value-type="float">
            <text:p>20,0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2" calcext:value-type="float">
            <text:p>1,3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0" calcext:value-type="float">
            <text:p>5,110</text:p>
          </table:table-cell>
          <table:table-cell table:style-name="ce9" office:value-type="float" office:value="5095" calcext:value-type="float">
            <text:p>5,09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0" calcext:value-type="float">
            <text:p>1,1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93" calcext:value-type="float">
            <text:p>1,9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8" calcext:value-type="float">
            <text:p>1,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5" calcext:value-type="float">
            <text:p>9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70" calcext:value-type="float">
            <text:p>1,0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3" calcext:value-type="float">
            <text:p>8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1" calcext:value-type="float">
            <text:p>1,2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5" calcext:value-type="float">
            <text:p>1,1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6" calcext:value-type="float">
            <text:p>13,836</text:p>
          </table:table-cell>
          <table:table-cell table:style-name="ce9" office:value-type="float" office:value="13775" calcext:value-type="float">
            <text:p>13,7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1" calcext:value-type="float">
            <text:p>7,291</text:p>
          </table:table-cell>
          <table:table-cell table:style-name="ce9" office:value-type="float" office:value="7265" calcext:value-type="float">
            <text:p>7,2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5" calcext:value-type="float">
            <text:p>6,545</text:p>
          </table:table-cell>
          <table:table-cell table:style-name="ce9" office:value-type="float" office:value="6510" calcext:value-type="float">
            <text:p>6,5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2" calcext:value-type="float">
            <text:p>9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4" calcext:value-type="float">
            <text:p>1,0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9" calcext:value-type="float">
            <text:p>2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3" calcext:value-type="float">
            <text:p>1,0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8" calcext:value-type="float">
            <text:p>8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2" calcext:value-type="float">
            <text:p>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63" calcext:value-type="float">
            <text:p>25,863</text:p>
          </table:table-cell>
          <table:table-cell table:style-name="ce9" office:value-type="float" office:value="25791" calcext:value-type="float">
            <text:p>25,7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5" calcext:value-type="float">
            <text:p>13,375</text:p>
          </table:table-cell>
          <table:table-cell table:style-name="ce9" office:value-type="float" office:value="13342" calcext:value-type="float">
            <text:p>13,3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88" calcext:value-type="float">
            <text:p>12,488</text:p>
          </table:table-cell>
          <table:table-cell table:style-name="ce9" office:value-type="float" office:value="12449" calcext:value-type="float">
            <text:p>12,4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42" calcext:value-type="float">
            <text:p>1,1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5" calcext:value-type="float">
            <text:p>1,3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2" calcext:value-type="float">
            <text:p>1,5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8" calcext:value-type="float">
            <text:p>9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8" calcext:value-type="float">
            <text:p>9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3" calcext:value-type="float">
            <text:p>1,0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34" calcext:value-type="float">
            <text:p>28,934</text:p>
          </table:table-cell>
          <table:table-cell table:style-name="ce9" office:value-type="float" office:value="28844" calcext:value-type="float">
            <text:p>28,8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9" calcext:value-type="float">
            <text:p>14,909</text:p>
          </table:table-cell>
          <table:table-cell table:style-name="ce9" office:value-type="float" office:value="14875" calcext:value-type="float">
            <text:p>14,8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5" calcext:value-type="float">
            <text:p>14,025</text:p>
          </table:table-cell>
          <table:table-cell table:style-name="ce9" office:value-type="float" office:value="13969" calcext:value-type="float">
            <text:p>13,9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064" calcext:value-type="float">
            <text:p>2,0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3" calcext:value-type="float">
            <text:p>1,0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001" calcext:value-type="float">
            <text:p>1,0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461" calcext:value-type="float">
            <text:p>2,4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3" calcext:value-type="float">
            <text:p>1,13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6" calcext:value-type="float">
            <text:p>1,42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4" calcext:value-type="float">
            <text:p>3,804</text:p>
          </table:table-cell>
          <table:table-cell table:style-name="ce9" office:value-type="float" office:value="3795" calcext:value-type="float">
            <text:p>3,7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1" calcext:value-type="float">
            <text:p>8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1" calcext:value-type="float">
            <text:p>1,0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81" calcext:value-type="float">
            <text:p>31,081</text:p>
          </table:table-cell>
          <table:table-cell table:style-name="ce9" office:value-type="float" office:value="30829" calcext:value-type="float">
            <text:p>30,82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49" calcext:value-type="float">
            <text:p>16,449</text:p>
          </table:table-cell>
          <table:table-cell table:style-name="ce9" office:value-type="float" office:value="16349" calcext:value-type="float">
            <text:p>16,34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32" calcext:value-type="float">
            <text:p>14,632</text:p>
          </table:table-cell>
          <table:table-cell table:style-name="ce9" office:value-type="float" office:value="14480" calcext:value-type="float">
            <text:p>14,48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2" calcext:value-type="float">
            <text:p>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1" calcext:value-type="float">
            <text:p>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1" calcext:value-type="float">
            <text:p>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5" calcext:value-type="float">
            <text:p>7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9" calcext:value-type="float">
            <text:p>1,0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74" calcext:value-type="float">
            <text:p>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6" calcext:value-type="float">
            <text:p>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8" calcext:value-type="float">
            <text:p>2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0" calcext:value-type="float">
            <text:p>7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3" calcext:value-type="float">
            <text:p>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3" calcext:value-type="float">
            <text:p>1,4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7" calcext:value-type="float">
            <text:p>7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5" calcext:value-type="float">
            <text:p>3,535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5" calcext:value-type="float">
            <text:p>14,965</text:p>
          </table:table-cell>
          <table:table-cell table:style-name="ce9" office:value-type="float" office:value="14929" calcext:value-type="float">
            <text:p>14,9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5" calcext:value-type="float">
            <text:p>8,065</text:p>
          </table:table-cell>
          <table:table-cell table:style-name="ce9" office:value-type="float" office:value="8054" calcext:value-type="float">
            <text:p>8,0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0" calcext:value-type="float">
            <text:p>6,900</text:p>
          </table:table-cell>
          <table:table-cell table:style-name="ce9" office:value-type="float" office:value="6875" calcext:value-type="float">
            <text:p>6,8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0" calcext:value-type="float">
            <text:p>1,1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4" calcext:value-type="float">
            <text:p>1,0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51" calcext:value-type="float">
            <text:p>1,3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1" calcext:value-type="float">
            <text:p>3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7" calcext:value-type="float">
            <text:p>2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1" calcext:value-type="float">
            <text:p>1,0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3" calcext:value-type="float">
            <text:p>14,283</text:p>
          </table:table-cell>
          <table:table-cell table:style-name="ce9" office:value-type="float" office:value="14227" calcext:value-type="float">
            <text:p>14,22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5" calcext:value-type="float">
            <text:p>7,475</text:p>
          </table:table-cell>
          <table:table-cell table:style-name="ce9" office:value-type="float" office:value="7459" calcext:value-type="float">
            <text:p>7,4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8" calcext:value-type="float">
            <text:p>6,808</text:p>
          </table:table-cell>
          <table:table-cell table:style-name="ce9" office:value-type="float" office:value="6768" calcext:value-type="float">
            <text:p>6,76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73" calcext:value-type="float">
            <text:p>1,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6" calcext:value-type="float">
            <text:p>6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7" calcext:value-type="float">
            <text:p>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73" calcext:value-type="float">
            <text:p>28,173</text:p>
          </table:table-cell>
          <table:table-cell table:style-name="ce9" office:value-type="float" office:value="28068" calcext:value-type="float">
            <text:p>28,06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57" calcext:value-type="float">
            <text:p>14,657</text:p>
          </table:table-cell>
          <table:table-cell table:style-name="ce9" office:value-type="float" office:value="14613" calcext:value-type="float">
            <text:p>14,6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16" calcext:value-type="float">
            <text:p>13,516</text:p>
          </table:table-cell>
          <table:table-cell table:style-name="ce9" office:value-type="float" office:value="13455" calcext:value-type="float">
            <text:p>13,4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4" calcext:value-type="float">
            <text:p>9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20" calcext:value-type="float">
            <text:p>1,7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2" calcext:value-type="float">
            <text:p>7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0" calcext:value-type="float">
            <text:p>1,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0" calcext:value-type="float">
            <text:p>1,0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5" calcext:value-type="float">
            <text:p>1,0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9" calcext:value-type="float">
            <text:p>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31T18:24:06</meta:creation-date>
    <dc:creator>USER</dc:creator>
    <dc:date>2024-01-31T18:55:05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