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18" calcext:value-type="float">
            <text:p>2,318</text:p>
          </table:table-cell>
          <table:table-cell table:style-name="ce11" office:value-type="float" office:value="2291" calcext:value-type="float">
            <text:p>2,29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88" calcext:value-type="float">
            <text:p>2,2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1" office:value-type="float" office:value="2279" calcext:value-type="float">
            <text:p>2,27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76" calcext:value-type="float">
            <text:p>2,2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2213" calcext:value-type="float">
            <text:p>2,213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1985" calcext:value-type="float">
            <text:p>1,9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1" office:value-type="float" office:value="2184" calcext:value-type="float">
            <text:p>2,184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1956" calcext:value-type="float">
            <text:p>1,9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02" calcext:value-type="float">
            <text:p>4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5" calcext:value-type="float">
            <text:p>3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55" calcext:value-type="float">
            <text:p>2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55:52</meta:creation-date>
    <dc:date>2024-01-18T03:34:17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