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離婚/終止結婚對數按婚姻類型及離婚/終止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2327" calcext:value-type="float">
            <text:p>2,327</text:p>
          </table:table-cell>
          <table:table-cell table:style-name="ce10" office:value-type="float" office:value="1888" calcext:value-type="float">
            <text:p>1,88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06" calcext:value-type="float">
            <text:p>2,306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4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5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1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9" style:display-name="PageStyle_RRRP0324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55:51</meta:creation-date>
    <dc:date>2024-01-18T03:32:02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