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7.55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8" table:default-cell-style-name="Default"/>
        <table:table-column table:style-name="co3" table:number-columns-repeated="97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離婚/終止結婚人數按婚姻類型、性別及教育程度分(按登記日期)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12年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number-columns-repeated="16"/>
          <table:table-cell table:style-name="ce15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1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1"/>
          <table:covered-table-cell table:style-name="ce14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1"/>
          <table:table-cell table:number-columns-repeated="975"/>
        </table:table-row>
        <table:table-row table:style-name="ro1">
          <table:covered-table-cell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4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1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1"/>
          <table:table-cell table:number-columns-repeated="975"/>
        </table:table-row>
        <table:table-row table:style-name="ro1">
          <table:covered-table-cell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9" office:value-type="float" office:value="2318" calcext:value-type="float">
            <text:p>2,3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306" calcext:value-type="float">
            <text:p>2,3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306" calcext:value-type="float">
            <text:p>2,3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4" calcext:value-type="float">
            <text:p>26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0" calcext:value-type="float">
            <text:p>2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9" office:value-type="float" office:value="152" calcext:value-type="float">
            <text:p>15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52" calcext:value-type="float">
            <text:p>15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4" calcext:value-type="float">
            <text:p>17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2" calcext:value-type="float">
            <text:p>17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4" calcext:value-type="float">
            <text:p>9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4" calcext:value-type="float">
            <text:p>9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9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9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9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9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0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7" style:display-name="PageStyle_RRRP0324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55:50</meta:creation-date>
    <dc:date>2024-01-18T03:30:31</dc:date>
    <meta:generator>LibreOffice/6.2.0.3$Windows_X86_64 LibreOffice_project/98c6a8a1c6c7b144ce3cc729e34964b47ce25d62</meta:generator>
    <meta:document-statistic meta:table-count="1" meta:cell-count="13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