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18" calcext:value-type="float">
            <text:p>2,3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06" calcext:value-type="float">
            <text:p>2,3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36" calcext:value-type="float">
            <text:p>2,3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06" calcext:value-type="float">
            <text:p>2,3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9" calcext:value-type="float">
            <text:p>4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1" calcext:value-type="float">
            <text:p>41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5" calcext:value-type="float">
            <text:p>4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" calcext:value-type="float">
            <text:p>1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2" calcext:value-type="float">
            <text:p>1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00</meta:creation-date>
    <dc:date>2024-01-18T03:22:51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