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1" table:default-cell-style-name="Default"/>
        <table:table-column table:style-name="co4" table:number-columns-repeated="94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結婚人數按婚姻類型、性別、原屬國籍（地區）及設籍情形分(按登記日期)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2年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3"/>
          <table:covered-table-cell table:style-name="ce14"/>
          <table:table-cell table:style-name="ce3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20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（港澳）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41"/>
        </table:table-row>
        <table:table-row table:style-name="ro1">
          <table:covered-table-cell table:number-columns-repeated="2" table:style-name="ce5"/>
          <table:covered-table-cell table:number-columns-repeated="9"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824" calcext:value-type="float">
            <text:p>5,824</text:p>
          </table:table-cell>
          <table:table-cell table:style-name="ce11" office:value-type="float" office:value="5548" calcext:value-type="float">
            <text:p>5,548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5549" calcext:value-type="float">
            <text:p>5,549</text:p>
          </table:table-cell>
          <table:table-cell table:style-name="ce11" office:value-type="float" office:value="5545" calcext:value-type="float">
            <text:p>5,5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2" calcext:value-type="float">
            <text:p>10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770" calcext:value-type="float">
            <text:p>5,770</text:p>
          </table:table-cell>
          <table:table-cell table:style-name="ce11" office:value-type="float" office:value="5501" calcext:value-type="float">
            <text:p>5,501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5502" calcext:value-type="float">
            <text:p>5,502</text:p>
          </table:table-cell>
          <table:table-cell table:style-name="ce11" office:value-type="float" office:value="5498" calcext:value-type="float">
            <text:p>5,4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1" calcext:value-type="float">
            <text:p>1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886" calcext:value-type="float">
            <text:p>5,886</text:p>
          </table:table-cell>
          <table:table-cell table:style-name="ce11" office:value-type="float" office:value="5322" calcext:value-type="float">
            <text:p>5,322</text:p>
          </table:table-cell>
          <table:table-cell table:style-name="ce11" office:value-type="float" office:value="564" calcext:value-type="float">
            <text:p>564</text:p>
          </table:table-cell>
          <table:table-cell table:number-columns-repeated="2" table:style-name="ce11" office:value-type="float" office:value="5178" calcext:value-type="float">
            <text:p>5,1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770" calcext:value-type="float">
            <text:p>5,770</text:p>
          </table:table-cell>
          <table:table-cell table:style-name="ce11" office:value-type="float" office:value="5217" calcext:value-type="float">
            <text:p>5,217</text:p>
          </table:table-cell>
          <table:table-cell table:style-name="ce11" office:value-type="float" office:value="553" calcext:value-type="float">
            <text:p>553</text:p>
          </table:table-cell>
          <table:table-cell table:number-columns-repeated="2" table:style-name="ce11" office:value-type="float" office:value="5073" calcext:value-type="float">
            <text:p>5,0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5" calcext:value-type="float">
            <text:p>10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1" office:value-type="float" office:value="1024" calcext:value-type="float">
            <text:p>1,024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1023" calcext:value-type="float">
            <text:p>1,0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86" calcext:value-type="float">
            <text:p>1,086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1016" calcext:value-type="float">
            <text:p>1,0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10" calcext:value-type="float">
            <text:p>1,110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1" office:value-type="float" office:value="979" calcext:value-type="float">
            <text:p>97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86" calcext:value-type="float">
            <text:p>1,086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float" office:value="957" calcext:value-type="float">
            <text:p>9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601" calcext:value-type="float">
            <text:p>6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595" calcext:value-type="float">
            <text:p>59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58" calcext:value-type="float">
            <text:p>5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46" calcext:value-type="float">
            <text:p>5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47" calcext:value-type="float">
            <text:p>3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43" calcext:value-type="float">
            <text:p>3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21" calcext:value-type="float">
            <text:p>3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18" calcext:value-type="float">
            <text:p>3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80" calcext:value-type="float">
            <text:p>38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375" calcext:value-type="float">
            <text:p>3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51" calcext:value-type="float">
            <text:p>3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41" calcext:value-type="float">
            <text:p>3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9" calcext:value-type="float">
            <text:p>1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9" calcext:value-type="float">
            <text:p>1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64" calcext:value-type="float">
            <text:p>2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60" calcext:value-type="float">
            <text:p>2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41" calcext:value-type="float">
            <text:p>2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38" calcext:value-type="float">
            <text:p>2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9" calcext:value-type="float">
            <text:p>17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2" calcext:value-type="float">
            <text:p>1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9" calcext:value-type="float">
            <text:p>1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9" calcext:value-type="float">
            <text:p>1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1" calcext:value-type="float">
            <text:p>19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1" calcext:value-type="float">
            <text:p>19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2" calcext:value-type="float">
            <text:p>19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2" calcext:value-type="float">
            <text:p>19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38" calcext:value-type="float">
            <text:p>2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36" calcext:value-type="float">
            <text:p>2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4" calcext:value-type="float">
            <text:p>2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2" calcext:value-type="float">
            <text:p>1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83" calcext:value-type="float">
            <text:p>18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83" calcext:value-type="float">
            <text:p>18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5" calcext:value-type="float">
            <text:p>1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2" calcext:value-type="float">
            <text:p>1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99" calcext:value-type="float">
            <text:p>19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99" calcext:value-type="float">
            <text:p>19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6" calcext:value-type="float">
            <text:p>1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32" calcext:value-type="float">
            <text:p>1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3" calcext:value-type="float">
            <text:p>1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1" calcext:value-type="float">
            <text:p>1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8" calcext:value-type="float">
            <text:p>1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96" calcext:value-type="float">
            <text:p>19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91" calcext:value-type="float">
            <text:p>19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73" calcext:value-type="float">
            <text:p>1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67" calcext:value-type="float">
            <text:p>1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09" calcext:value-type="float">
            <text:p>10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G" style:display-name="PageStyle_RRRP0323G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7:27</meta:creation-date>
    <dc:date>2024-01-18T03:17:08</dc:date>
    <meta:generator>LibreOffice/6.2.0.3$Windows_X86_64 LibreOffice_project/98c6a8a1c6c7b144ce3cc729e34964b47ce25d62</meta:generator>
    <meta:document-statistic meta:table-count="1" meta:cell-count="4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