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婚姻類型、性別、教育程度及年齡分暨其結婚年齡中位數(按登記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2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24" calcext:value-type="float">
            <text:p>5,8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886" calcext:value-type="float">
            <text:p>5,8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770" calcext:value-type="float">
            <text:p>5,7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70" calcext:value-type="float">
            <text:p>5,7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77" calcext:value-type="float">
            <text:p>4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6" calcext:value-type="float">
            <text:p>7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8" calcext:value-type="float">
            <text:p>4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42" calcext:value-type="float">
            <text:p>7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9" calcext:value-type="float">
            <text:p>3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9" calcext:value-type="float">
            <text:p>3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41.7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9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41.7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9.6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style-name="ce17" office:value-type="string" calcext:value-type="string">
            <text:p>　3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9" calcext:value-type="float">
            <text:p>4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2" calcext:value-type="float">
            <text:p>4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7.9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4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43.3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4.3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4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43.3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40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3.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4" calcext:value-type="float">
            <text:p>1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4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2.5</text:p>
          </table:table-cell>
          <table:table-cell table:style-name="ce17" office:value-type="string" calcext:value-type="string">
            <text:p>　3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64" calcext:value-type="float">
            <text:p>3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4" calcext:value-type="float">
            <text:p>3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0" calcext:value-type="float">
            <text:p>3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0" calcext:value-type="float">
            <text:p>3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0</text:p>
          </table:table-cell>
          <table:table-cell table:style-name="ce9" office:value-type="string" calcext:value-type="string">
            <text:p>　3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5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7" calcext:value-type="float">
            <text:p>3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1" calcext:value-type="float">
            <text:p>4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0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32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6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0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1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1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8.8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4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41.3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number-columns-repeated="2"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41.3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8.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8" calcext:value-type="float">
            <text:p>2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4" calcext:value-type="float">
            <text:p>2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6.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0" calcext:value-type="float">
            <text:p>1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0" calcext:value-type="float">
            <text:p>1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0" calcext:value-type="float">
            <text:p>1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9.4</text:p>
          </table:table-cell>
          <table:table-cell table:number-columns-repeated="2" table:style-name="ce9" office:value-type="string" calcext:value-type="string">
            <text:p>　28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3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3.1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3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6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0" calcext:value-type="float">
            <text:p>2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2</text:p>
          </table:table-cell>
          <table:table-cell table:number-columns-repeated="2"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8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2</text:p>
          </table:table-cell>
          <table:table-cell table:number-columns-repeated="2"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43.3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5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43.3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5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17.5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8.8</text:p>
          </table:table-cell>
          <table:table-cell table:style-name="ce9" office:value-type="string" calcext:value-type="string">
            <text:p>　32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8.8</text:p>
          </table:table-cell>
          <table:table-cell table:style-name="ce9" office:value-type="string" calcext:value-type="string">
            <text:p>　5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4" calcext:value-type="float">
            <text:p>1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4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0.8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40.4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17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9" office:value-type="string" calcext:value-type="string">
            <text:p>　31.3</text:p>
          </table:table-cell>
          <table:table-cell table:style-name="ce9" office:value-type="string" calcext:value-type="string">
            <text:p>　55.0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9" office:value-type="string" calcext:value-type="string">
            <text:p>　31.3</text:p>
          </table:table-cell>
          <table:table-cell table:style-name="ce9" office:value-type="string" calcext:value-type="string">
            <text:p>　55.0</text:p>
          </table:table-cell>
          <table:table-cell table:style-name="ce9" office:value-type="string" calcext:value-type="string">
            <text:p>　20.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17.5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1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1.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32.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45.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8.3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46.3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35.8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2.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45.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8.3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46.3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35.8</text:p>
          </table:table-cell>
          <table:table-cell table:style-name="ce11" office:value-type="string" calcext:value-type="string">
            <text:p>　36.7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7" style:display-name="PageStyle_RRRP0323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6:36</meta:creation-date>
    <dc:date>2024-01-18T03:10:14</dc:date>
    <meta:generator>LibreOffice/6.2.0.3$Windows_X86_64 LibreOffice_project/98c6a8a1c6c7b144ce3cc729e34964b47ce25d62</meta:generator>
    <meta:document-statistic meta:table-count="1" meta:cell-count="189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