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登記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2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66" calcext:value-type="float">
            <text:p>4,9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81" calcext:value-type="float">
            <text:p>4,8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77" calcext:value-type="float">
            <text:p>4,7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66" calcext:value-type="float">
            <text:p>4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0" calcext:value-type="float">
            <text:p>70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8" calcext:value-type="float">
            <text:p>4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8" calcext:value-type="float">
            <text:p>6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7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6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8.8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5" calcext:value-type="float">
            <text:p>3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9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40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0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6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string" calcext:value-type="string">
            <text:p>　37.5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6.7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5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0" calcext:value-type="float">
            <text:p>3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4" calcext:value-type="float">
            <text:p>3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1" calcext:value-type="float">
            <text:p>3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1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3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52.5</text:p>
          </table:table-cell>
          <table:table-cell table:style-name="ce9" office:value-type="string" calcext:value-type="string">
            <text:p>　4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4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6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6.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7.2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3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6.4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6.0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0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0.8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3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1.3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5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5.0</text:p>
          </table:table-cell>
          <table:table-cell table:style-name="ce9" office:value-type="string" calcext:value-type="string">
            <text:p>　30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1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4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2.0</text:p>
          </table:table-cell>
          <table:table-cell table:style-name="ce9" office:value-type="string" calcext:value-type="string">
            <text:p>　40.0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1.7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1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9.2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57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4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17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0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4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17.5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4.1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1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7.9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7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4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6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9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3.0</text:p>
          </table:table-cell>
          <table:table-cell table:style-name="ce9" office:value-type="string" calcext:value-type="string">
            <text:p>　27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2.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8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1</text:p>
          </table:table-cell>
          <table:table-cell table:style-name="ce9" office:value-type="string" calcext:value-type="string">
            <text:p>　27.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1.3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1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number-columns-repeated="2" table:style-name="ce9" office:value-type="string" calcext:value-type="string">
            <text:p>　30.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4.7</text:p>
          </table:table-cell>
          <table:table-cell table:style-name="ce9" office:value-type="string" calcext:value-type="string">
            <text:p>　21.3</text:p>
          </table:table-cell>
          <table:table-cell table:style-name="ce9" office:value-type="string" calcext:value-type="string">
            <text:p>　2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1.3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4.2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40.0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5.0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9.0</text:p>
          </table:table-cell>
          <table:table-cell table:style-name="ce11" office:value-type="string" calcext:value-type="string">
            <text:p>　30.0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6:19</meta:creation-date>
    <dc:date>2024-01-18T03:07:56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