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number-columns-repeated="189" table:default-cell-style-name="Default"/>
        <table:table-column table:style-name="co5" table:number-columns-repeated="832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各鄉鎮市　結婚人數按婚姻類型、性別、單一年齡、五歲年齡及初婚、再婚分(按登記日期)</text:p>
          </table:table-cell>
          <table:covered-table-cell table:number-columns-repeated="14" table:style-name="ce8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12年</text:p>
          </table:table-cell>
          <table:covered-table-cell table:number-columns-repeated="14" table:style-name="ce8"/>
          <table:table-cell table:number-columns-repeated="1009"/>
        </table:table-row>
        <table:table-row table:style-name="ro1">
          <table:table-cell table:number-columns-repeated="16"/>
          <table:table-cell table:style-name="ce19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初婚、再婚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63" table:number-rows-spanned="1">
            <text:p>總計</text:p>
          </table:table-cell>
          <table:covered-table-cell table:number-columns-repeated="61" table:style-name="ce15"/>
          <table:covered-table-cell table:style-name="ce18"/>
          <table:table-cell table:style-name="ce3" office:value-type="string" calcext:value-type="string" table:number-columns-spanned="63" table:number-rows-spanned="1">
            <text:p>不同性別</text:p>
          </table:table-cell>
          <table:covered-table-cell table:number-columns-repeated="61" table:style-name="ce15"/>
          <table:covered-table-cell table:style-name="ce18"/>
          <table:table-cell table:style-name="ce20" office:value-type="string" calcext:value-type="string" table:number-columns-spanned="63" table:number-rows-spanned="1">
            <text:p>相同性別</text:p>
          </table:table-cell>
          <table:covered-table-cell table:number-columns-repeated="62" table:style-name="ce15"/>
          <table:table-cell table:number-columns-repeated="832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未滿15歲</text:p>
          </table:table-cell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1" table:number-rows-spanned="2">
            <text:p>65歲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未滿15歲</text:p>
          </table:table-cell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1" table:number-rows-spanned="2">
            <text:p>65歲以上</text:p>
          </table:table-cell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未滿15歲</text:p>
          </table:table-cell>
          <table:table-cell table:style-name="ce20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15"/>
          <table:table-cell table:style-name="ce20" office:value-type="string" calcext:value-type="string" table:number-columns-spanned="1" table:number-rows-spanned="2">
            <text:p>65歲以上</text:p>
          </table:table-cell>
          <table:table-cell table:number-columns-repeated="832"/>
        </table:table-row>
        <table:table-row table:style-name="ro1">
          <table:covered-table-cell table:number-columns-repeated="2" table:style-name="ce5"/>
          <table:covered-table-cell table:number-columns-repeated="3" table:style-name="ce10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covered-table-cell table:number-columns-repeated="3" table:style-name="ce10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covered-table-cell table:style-name="ce10"/>
          <table:covered-table-cell table:number-columns-repeated="2" table:style-name="ce21"/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15歲</text:p>
          </table:table-cell>
          <table:table-cell table:style-name="ce20" office:value-type="string" calcext:value-type="string">
            <text:p>16歲</text:p>
          </table:table-cell>
          <table:table-cell table:style-name="ce20" office:value-type="string" calcext:value-type="string">
            <text:p>17歲</text:p>
          </table:table-cell>
          <table:table-cell table:style-name="ce20" office:value-type="string" calcext:value-type="string">
            <text:p>18歲</text:p>
          </table:table-cell>
          <table:table-cell table:style-name="ce20" office:value-type="string" calcext:value-type="string">
            <text:p>19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20歲</text:p>
          </table:table-cell>
          <table:table-cell table:style-name="ce20" office:value-type="string" calcext:value-type="string">
            <text:p>21歲</text:p>
          </table:table-cell>
          <table:table-cell table:style-name="ce20" office:value-type="string" calcext:value-type="string">
            <text:p>22歲</text:p>
          </table:table-cell>
          <table:table-cell table:style-name="ce20" office:value-type="string" calcext:value-type="string">
            <text:p>23歲</text:p>
          </table:table-cell>
          <table:table-cell table:style-name="ce20" office:value-type="string" calcext:value-type="string">
            <text:p>24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25歲</text:p>
          </table:table-cell>
          <table:table-cell table:style-name="ce20" office:value-type="string" calcext:value-type="string">
            <text:p>26歲</text:p>
          </table:table-cell>
          <table:table-cell table:style-name="ce20" office:value-type="string" calcext:value-type="string">
            <text:p>27歲</text:p>
          </table:table-cell>
          <table:table-cell table:style-name="ce20" office:value-type="string" calcext:value-type="string">
            <text:p>28歲</text:p>
          </table:table-cell>
          <table:table-cell table:style-name="ce20" office:value-type="string" calcext:value-type="string">
            <text:p>29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35歲</text:p>
          </table:table-cell>
          <table:table-cell table:style-name="ce20" office:value-type="string" calcext:value-type="string">
            <text:p>36歲</text:p>
          </table:table-cell>
          <table:table-cell table:style-name="ce20" office:value-type="string" calcext:value-type="string">
            <text:p>37歲</text:p>
          </table:table-cell>
          <table:table-cell table:style-name="ce20" office:value-type="string" calcext:value-type="string">
            <text:p>38歲</text:p>
          </table:table-cell>
          <table:table-cell table:style-name="ce20" office:value-type="string" calcext:value-type="string">
            <text:p>39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40歲</text:p>
          </table:table-cell>
          <table:table-cell table:style-name="ce20" office:value-type="string" calcext:value-type="string">
            <text:p>41歲</text:p>
          </table:table-cell>
          <table:table-cell table:style-name="ce20" office:value-type="string" calcext:value-type="string">
            <text:p>42歲</text:p>
          </table:table-cell>
          <table:table-cell table:style-name="ce20" office:value-type="string" calcext:value-type="string">
            <text:p>43歲</text:p>
          </table:table-cell>
          <table:table-cell table:style-name="ce20" office:value-type="string" calcext:value-type="string">
            <text:p>44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45歲</text:p>
          </table:table-cell>
          <table:table-cell table:style-name="ce20" office:value-type="string" calcext:value-type="string">
            <text:p>46歲</text:p>
          </table:table-cell>
          <table:table-cell table:style-name="ce20" office:value-type="string" calcext:value-type="string">
            <text:p>47歲</text:p>
          </table:table-cell>
          <table:table-cell table:style-name="ce20" office:value-type="string" calcext:value-type="string">
            <text:p>48歲</text:p>
          </table:table-cell>
          <table:table-cell table:style-name="ce20" office:value-type="string" calcext:value-type="string">
            <text:p>49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55歲</text:p>
          </table:table-cell>
          <table:table-cell table:style-name="ce20" office:value-type="string" calcext:value-type="string">
            <text:p>56歲</text:p>
          </table:table-cell>
          <table:table-cell table:style-name="ce20" office:value-type="string" calcext:value-type="string">
            <text:p>57歲</text:p>
          </table:table-cell>
          <table:table-cell table:style-name="ce20" office:value-type="string" calcext:value-type="string">
            <text:p>58歲</text:p>
          </table:table-cell>
          <table:table-cell table:style-name="ce20" office:value-type="string" calcext:value-type="string">
            <text:p>59歲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60歲</text:p>
          </table:table-cell>
          <table:table-cell table:style-name="ce20" office:value-type="string" calcext:value-type="string">
            <text:p>61歲</text:p>
          </table:table-cell>
          <table:table-cell table:style-name="ce20" office:value-type="string" calcext:value-type="string">
            <text:p>62歲</text:p>
          </table:table-cell>
          <table:table-cell table:style-name="ce20" office:value-type="string" calcext:value-type="string">
            <text:p>63歲</text:p>
          </table:table-cell>
          <table:table-cell table:style-name="ce20" office:value-type="string" calcext:value-type="string">
            <text:p>64歲</text:p>
          </table:table-cell>
          <table:covered-table-cell table:style-name="ce21"/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824" calcext:value-type="float">
            <text:p>5,82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725" calcext:value-type="float">
            <text:p>1,72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733" calcext:value-type="float">
            <text:p>1,733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770" calcext:value-type="float">
            <text:p>5,77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15" calcext:value-type="float">
            <text:p>1,71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723" calcext:value-type="float">
            <text:p>1,723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886" calcext:value-type="float">
            <text:p>5,88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91" calcext:value-type="float">
            <text:p>2,09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35" calcext:value-type="float">
            <text:p>435</text:p>
          </table:table-cell>
          <table:table-cell table:number-columns-repeated="2" table:style-name="ce13" office:value-type="float" office:value="427" calcext:value-type="float">
            <text:p>427</text:p>
          </table:table-cell>
          <table:table-cell table:style-name="ce13" office:value-type="float" office:value="1581" calcext:value-type="float">
            <text:p>1,581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70" calcext:value-type="float">
            <text:p>5,77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055" calcext:value-type="float">
            <text:p>2,055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552" calcext:value-type="float">
            <text:p>1,552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2" table:style-name="ce13" office:value-type="float" office:value="130" calcext:value-type="float">
            <text:p>13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6" calcext:value-type="float">
            <text:p>11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966" calcext:value-type="float">
            <text:p>4,96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50" calcext:value-type="float">
            <text:p>1,65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616" calcext:value-type="float">
            <text:p>1,616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14" calcext:value-type="float">
            <text:p>4,91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41" calcext:value-type="float">
            <text:p>1,64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606" calcext:value-type="float">
            <text:p>1,606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881" calcext:value-type="float">
            <text:p>4,88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64" calcext:value-type="float">
            <text:p>1,964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407" calcext:value-type="float">
            <text:p>1,407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77" calcext:value-type="float">
            <text:p>4,77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31" calcext:value-type="float">
            <text:p>1,93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378" calcext:value-type="float">
            <text:p>1,378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4" calcext:value-type="float">
            <text:p>10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858" calcext:value-type="float">
            <text:p>85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56" calcext:value-type="float">
            <text:p>85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93" calcext:value-type="float">
            <text:p>99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94" calcext:value-type="float">
            <text:p>94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953" calcext:value-type="float">
            <text:p>95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41" calcext:value-type="float">
            <text:p>94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945" calcext:value-type="float">
            <text:p>94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24" calcext:value-type="float">
            <text:p>92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26" calcext:value-type="float">
            <text:p>62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20" calcext:value-type="float">
            <text:p>62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34" calcext:value-type="float">
            <text:p>63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20" calcext:value-type="float">
            <text:p>62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16" calcext:value-type="float">
            <text:p>51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1" calcext:value-type="float">
            <text:p>51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21" calcext:value-type="float">
            <text:p>52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09" calcext:value-type="float">
            <text:p>50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1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64" calcext:value-type="float">
            <text:p>36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0" calcext:value-type="float">
            <text:p>36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64" calcext:value-type="float">
            <text:p>36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360" calcext:value-type="float">
            <text:p>36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22" calcext:value-type="float">
            <text:p>32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318" calcext:value-type="float">
            <text:p>31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06" calcext:value-type="float">
            <text:p>30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13" office:value-type="float" office:value="302" calcext:value-type="float">
            <text:p>30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97" calcext:value-type="float">
            <text:p>39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01" calcext:value-type="float">
            <text:p>40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40" calcext:value-type="float">
            <text:p>34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13" office:value-type="float" office:value="334" calcext:value-type="float">
            <text:p>33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31" calcext:value-type="float">
            <text:p>33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321" calcext:value-type="float">
            <text:p>32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67" calcext:value-type="float">
            <text:p>16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7" calcext:value-type="float">
            <text:p>16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67" calcext:value-type="float">
            <text:p>16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7" calcext:value-type="float">
            <text:p>16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46" calcext:value-type="float">
            <text:p>14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7" table:style-name="ce16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9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77" calcext:value-type="float">
            <text:p>27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3" calcext:value-type="float">
            <text:p>27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77" calcext:value-type="float">
            <text:p>27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43" calcext:value-type="float">
            <text:p>24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33" calcext:value-type="float">
            <text:p>23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3"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91" calcext:value-type="float">
            <text:p>19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97" calcext:value-type="float">
            <text:p>19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8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81" calcext:value-type="float">
            <text:p>18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9" calcext:value-type="float">
            <text:p>17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79" calcext:value-type="float">
            <text:p>17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1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51" calcext:value-type="float">
            <text:p>15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50" calcext:value-type="float">
            <text:p>15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5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1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7" calcext:value-type="float">
            <text:p>6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11" calcext:value-type="float">
            <text:p>21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73" calcext:value-type="float">
            <text:p>17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6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46" calcext:value-type="float">
            <text:p>24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4" calcext:value-type="float">
            <text:p>24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48" calcext:value-type="float">
            <text:p>24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244" calcext:value-type="float">
            <text:p>24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16" calcext:value-type="float">
            <text:p>21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17" calcext:value-type="float">
            <text:p>21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67" calcext:value-type="float">
            <text:p>16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91" calcext:value-type="float">
            <text:p>19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61" calcext:value-type="float">
            <text:p>16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5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7" table:style-name="ce16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7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06" calcext:value-type="float">
            <text:p>20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5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10" calcext:value-type="float">
            <text:p>21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77" calcext:value-type="float">
            <text:p>17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65" calcext:value-type="float">
            <text:p>16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5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38" calcext:value-type="float">
            <text:p>13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36" calcext:value-type="float">
            <text:p>13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19" calcext:value-type="float">
            <text:p>11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3" table:style-name="ce16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21" calcext:value-type="float">
            <text:p>12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5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44" calcext:value-type="float">
            <text:p>14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48" calcext:value-type="float">
            <text:p>14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16" calcext:value-type="float">
            <text:p>11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2" calcext:value-type="float">
            <text:p>11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5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68" calcext:value-type="float">
            <text:p>16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8" calcext:value-type="float">
            <text:p>16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74" calcext:value-type="float">
            <text:p>17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43" calcext:value-type="float">
            <text:p>14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44" calcext:value-type="float">
            <text:p>14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9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06" calcext:value-type="float">
            <text:p>20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06" calcext:value-type="float">
            <text:p>20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5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71" calcext:value-type="float">
            <text:p>17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67" calcext:value-type="float">
            <text:p>16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5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2" calcext:value-type="float">
            <text:p>6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1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88" calcext:value-type="float">
            <text:p>8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9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3" calcext:value-type="float">
            <text:p>8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33" calcext:value-type="float">
            <text:p>13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1" calcext:value-type="float">
            <text:p>13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9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37" calcext:value-type="float">
            <text:p>13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15" calcext:value-type="float">
            <text:p>11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9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20" calcext:value-type="float">
            <text:p>12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1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18" calcext:value-type="float">
            <text:p>11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8" calcext:value-type="float">
            <text:p>11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26" calcext:value-type="float">
            <text:p>12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8" calcext:value-type="float">
            <text:p>11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95" calcext:value-type="float">
            <text:p>9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8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90" calcext:value-type="float">
            <text:p>9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7" table:style-name="ce16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9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3" table:style-name="ce16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5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7" table:style-name="ce16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9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6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9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6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8" table:style-name="ce16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9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25" calcext:value-type="float">
            <text:p>12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9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初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2" calcext:value-type="float">
            <text:p>10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9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再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再婚</text:p>
          </table:table-cell>
          <table:table-cell table:style-name="ce12" office:value-type="string" calcext:value-type="string">
            <text:p>女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32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1" style:display-name="PageStyle_RRRP0323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6:00</meta:creation-date>
    <dc:date>2024-01-18T02:51:25</dc:date>
    <meta:generator>LibreOffice/6.2.0.3$Windows_X86_64 LibreOffice_project/98c6a8a1c6c7b144ce3cc729e34964b47ce25d62</meta:generator>
    <meta:document-statistic meta:table-count="1" meta:cell-count="313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