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7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登記日期)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12年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1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61" calcext:value-type="float">
            <text:p>12,361</text:p>
          </table:table-cell>
          <table:table-cell table:style-name="ce7" office:value-type="float" office:value="7097" calcext:value-type="float">
            <text:p>7,0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81" calcext:value-type="float">
            <text:p>4,6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9" calcext:value-type="float">
            <text:p>299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90" calcext:value-type="float">
            <text:p>7,090</text:p>
          </table:table-cell>
          <table:table-cell table:style-name="ce7" office:value-type="float" office:value="4191" calcext:value-type="float">
            <text:p>4,1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60" calcext:value-type="float">
            <text:p>2,5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5" calcext:value-type="float">
            <text:p>155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71" calcext:value-type="float">
            <text:p>5,271</text:p>
          </table:table-cell>
          <table:table-cell table:style-name="ce7" office:value-type="float" office:value="2906" calcext:value-type="float">
            <text:p>2,9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21" calcext:value-type="float">
            <text:p>2,1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71" calcext:value-type="float">
            <text:p>1,871</text:p>
          </table:table-cell>
          <table:table-cell table:style-name="ce7" office:value-type="float" office:value="1245" calcext:value-type="float">
            <text:p>1,2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76" calcext:value-type="float">
            <text:p>3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44" calcext:value-type="float">
            <text:p>2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" calcext:value-type="float">
            <text:p>1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432" calcext:value-type="float">
            <text:p>43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53" calcext:value-type="float">
            <text:p>25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67" calcext:value-type="float">
            <text:p>2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338" calcext:value-type="float">
            <text:p>33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33" calcext:value-type="float">
            <text:p>23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8" calcext:value-type="float">
            <text:p>1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0" calcext:value-type="float">
            <text:p>9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14" calcext:value-type="float">
            <text:p>21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96" calcext:value-type="float">
            <text:p>19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83" calcext:value-type="float">
            <text:p>18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6" style:display-name="PageStyle_RRRP0322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3:32</meta:creation-date>
    <dc:date>2024-01-18T02:35:06</dc:date>
    <meta:generator>LibreOffice/6.2.0.3$Windows_X86_64 LibreOffice_project/98c6a8a1c6c7b144ce3cc729e34964b47ce25d62</meta:generator>
    <meta:document-statistic meta:table-count="1" meta:cell-count="7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