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4.33mm"/>
    </style:style>
    <style:style style:name="co3" style:family="table-column">
      <style:table-column-properties fo:break-before="auto" style:column-width="16.9mm"/>
    </style:style>
    <style:style style:name="co4" style:family="table-column">
      <style:table-column-properties fo:break-before="auto" style:column-width="27.55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9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及教育程度分(按登記日期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11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2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13" calcext:value-type="float">
            <text:p>12,3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1012" calcext:value-type="float">
            <text:p>1,012</text:p>
          </table:table-cell>
          <table:table-cell table:style-name="ce7" office:value-type="float" office:value="1283" calcext:value-type="float">
            <text:p>1,283</text:p>
          </table:table-cell>
          <table:table-cell table:style-name="ce7" office:value-type="float" office:value="1188" calcext:value-type="float">
            <text:p>1,188</text:p>
          </table:table-cell>
          <table:table-cell table:style-name="ce7" office:value-type="float" office:value="1894" calcext:value-type="float">
            <text:p>1,894</text:p>
          </table:table-cell>
          <table:table-cell table:style-name="ce7" office:value-type="float" office:value="2075" calcext:value-type="float">
            <text:p>2,075</text:p>
          </table:table-cell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551" calcext:value-type="float">
            <text:p>551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66" calcext:value-type="float">
            <text:p>7,0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054" calcext:value-type="float">
            <text:p>1,054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76" calcext:value-type="float">
            <text:p>17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247" calcext:value-type="float">
            <text:p>5,2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1117" calcext:value-type="float">
            <text:p>1,117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375" calcext:value-type="float">
            <text:p>375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3" calcext:value-type="float">
            <text:p>3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8" calcext:value-type="float">
            <text:p>25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5" calcext:value-type="float">
            <text:p>9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5" calcext:value-type="float">
            <text:p>39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7" calcext:value-type="float">
            <text:p>29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99" calcext:value-type="float">
            <text:p>1,6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83" calcext:value-type="float">
            <text:p>1,2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50" calcext:value-type="float">
            <text:p>1,9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07" calcext:value-type="float">
            <text:p>1,50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96" calcext:value-type="float">
            <text:p>4,89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156" calcext:value-type="float">
            <text:p>15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85" calcext:value-type="float">
            <text:p>2,98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11" calcext:value-type="float">
            <text:p>1,9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5" calcext:value-type="float">
            <text:p>1,1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29" calcext:value-type="float">
            <text:p>62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27" calcext:value-type="float">
            <text:p>1,8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255" calcext:value-type="float">
            <text:p>25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46" calcext:value-type="float">
            <text:p>1,64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246" calcext:value-type="float">
            <text:p>24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60" calcext:value-type="float">
            <text:p>1,8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60" calcext:value-type="float">
            <text:p>1,0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8" calcext:value-type="float">
            <text:p>35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42" calcext:value-type="float">
            <text:p>74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96" calcext:value-type="float">
            <text:p>39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2" calcext:value-type="float">
            <text:p>4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1" calcext:value-type="float">
            <text:p>4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5" calcext:value-type="float">
            <text:p>3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4" calcext:value-type="float">
            <text:p>3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0" calcext:value-type="float">
            <text:p>4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5" calcext:value-type="float">
            <text:p>9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4" calcext:value-type="float">
            <text:p>3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3" calcext:value-type="float">
            <text:p>46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1" calcext:value-type="float">
            <text:p>27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8" calcext:value-type="float">
            <text:p>5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1" calcext:value-type="float">
            <text:p>3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2" calcext:value-type="float">
            <text:p>1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7" calcext:value-type="float">
            <text:p>3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7" calcext:value-type="float">
            <text:p>19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8" calcext:value-type="float">
            <text:p>45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7" calcext:value-type="float">
            <text:p>3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6" calcext:value-type="float">
            <text:p>39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1" calcext:value-type="float">
            <text:p>30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3" calcext:value-type="float">
            <text:p>3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7" calcext:value-type="float">
            <text:p>1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5" calcext:value-type="float">
            <text:p>2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1" calcext:value-type="float">
            <text:p>1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不識字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2"/>
        </table:table-row>
        <table:table-row table:style-name="ro2" table:number-rows-repeated="10477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4" style:display-name="PageStyle_RRRP032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3:03</meta:creation-date>
    <dc:date>2024-01-18T02:33:21</dc:date>
    <meta:generator>LibreOffice/6.2.0.3$Windows_X86_64 LibreOffice_project/98c6a8a1c6c7b144ce3cc729e34964b47ce25d62</meta:generator>
    <meta:document-statistic meta:table-count="1" meta:cell-count="178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