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4.3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27.55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number-columns-repeated="19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十五歲以上人口死亡數按死亡者性別、年齡、婚姻狀況及婚姻類型分(按登記日期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2年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number-columns-repeated="12"/>
          <table:table-cell table:style-name="ce12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婚姻狀況及婚姻類型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3" office:value-type="string" calcext:value-type="string">
            <text:p>100歲以上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313" calcext:value-type="float">
            <text:p>12,3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2075" calcext:value-type="float">
            <text:p>2,075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551" calcext:value-type="float">
            <text:p>551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066" calcext:value-type="float">
            <text:p>7,06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176" calcext:value-type="float">
            <text:p>17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247" calcext:value-type="float">
            <text:p>5,2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375" calcext:value-type="float">
            <text:p>375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463" calcext:value-type="float">
            <text:p>5,4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994" calcext:value-type="float">
            <text:p>3,9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469" calcext:value-type="float">
            <text:p>1,4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460" calcext:value-type="float">
            <text:p>5,4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994" calcext:value-type="float">
            <text:p>3,9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466" calcext:value-type="float">
            <text:p>1,4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27" calcext:value-type="float">
            <text:p>92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14" calcext:value-type="float">
            <text:p>7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13" calcext:value-type="float">
            <text:p>2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26" calcext:value-type="float">
            <text:p>92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14" calcext:value-type="float">
            <text:p>7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12" calcext:value-type="float">
            <text:p>2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867" calcext:value-type="float">
            <text:p>4,86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486" calcext:value-type="float">
            <text:p>486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42" calcext:value-type="float">
            <text:p>1,54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125" calcext:value-type="float">
            <text:p>12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325" calcext:value-type="float">
            <text:p>3,3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361" calcext:value-type="float">
            <text:p>361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866" calcext:value-type="float">
            <text:p>4,86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486" calcext:value-type="float">
            <text:p>486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41" calcext:value-type="float">
            <text:p>1,54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125" calcext:value-type="float">
            <text:p>12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325" calcext:value-type="float">
            <text:p>3,3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361" calcext:value-type="float">
            <text:p>361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74" calcext:value-type="float">
            <text:p>7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874" calcext:value-type="float">
            <text:p>87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46" calcext:value-type="float">
            <text:p>6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28" calcext:value-type="float">
            <text:p>2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873" calcext:value-type="float">
            <text:p>8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46" calcext:value-type="float">
            <text:p>6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27" calcext:value-type="float">
            <text:p>2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48" calcext:value-type="float">
            <text:p>14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48" calcext:value-type="float">
            <text:p>14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68" calcext:value-type="float">
            <text:p>66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94" calcext:value-type="float">
            <text:p>19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74" calcext:value-type="float">
            <text:p>47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68" calcext:value-type="float">
            <text:p>66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94" calcext:value-type="float">
            <text:p>19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74" calcext:value-type="float">
            <text:p>47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32" calcext:value-type="float">
            <text:p>4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3" calcext:value-type="float">
            <text:p>33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3" calcext:value-type="float">
            <text:p>33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63" calcext:value-type="float">
            <text:p>36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51" calcext:value-type="float">
            <text:p>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63" calcext:value-type="float">
            <text:p>36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51" calcext:value-type="float">
            <text:p>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51" calcext:value-type="float">
            <text:p>4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25" calcext:value-type="float">
            <text:p>3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44" calcext:value-type="float">
            <text:p>34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54" calcext:value-type="float">
            <text:p>25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44" calcext:value-type="float">
            <text:p>34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54" calcext:value-type="float">
            <text:p>25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02" calcext:value-type="float">
            <text:p>30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02" calcext:value-type="float">
            <text:p>30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30" calcext:value-type="float">
            <text:p>4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67" calcext:value-type="float">
            <text:p>3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67" calcext:value-type="float">
            <text:p>3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71" calcext:value-type="float">
            <text:p>17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71" calcext:value-type="float">
            <text:p>17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14" calcext:value-type="float">
            <text:p>3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93" calcext:value-type="float">
            <text:p>1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14" calcext:value-type="float">
            <text:p>2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13" calcext:value-type="float">
            <text:p>2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13" calcext:value-type="float">
            <text:p>2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07" calcext:value-type="float">
            <text:p>20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07" calcext:value-type="float">
            <text:p>20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63" calcext:value-type="float">
            <text:p>46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71" calcext:value-type="float">
            <text:p>27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98" calcext:value-type="float">
            <text:p>5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21" calcext:value-type="float">
            <text:p>3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77" calcext:value-type="float">
            <text:p>2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44" calcext:value-type="float">
            <text:p>24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44" calcext:value-type="float">
            <text:p>24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63" calcext:value-type="float">
            <text:p>26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81" calcext:value-type="float">
            <text:p>18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63" calcext:value-type="float">
            <text:p>26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81" calcext:value-type="float">
            <text:p>18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17" calcext:value-type="float">
            <text:p>3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97" calcext:value-type="float">
            <text:p>19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58" calcext:value-type="float">
            <text:p>4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98" calcext:value-type="float">
            <text:p>1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92" calcext:value-type="float">
            <text:p>19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92" calcext:value-type="float">
            <text:p>19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67" calcext:value-type="float">
            <text:p>16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86" calcext:value-type="float">
            <text:p>28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67" calcext:value-type="float">
            <text:p>36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96" calcext:value-type="float">
            <text:p>39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35" calcext:value-type="float">
            <text:p>2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28" calcext:value-type="float">
            <text:p>2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67" calcext:value-type="float">
            <text:p>16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67" calcext:value-type="float">
            <text:p>16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82" calcext:value-type="float">
            <text:p>1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98" calcext:value-type="float">
            <text:p>19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98" calcext:value-type="float">
            <text:p>19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69" calcext:value-type="float">
            <text:p>16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69" calcext:value-type="float">
            <text:p>16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17" calcext:value-type="float">
            <text:p>2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01" calcext:value-type="float">
            <text:p>3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63" calcext:value-type="float">
            <text:p>3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47" calcext:value-type="float">
            <text:p>1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09" calcext:value-type="float">
            <text:p>2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80" calcext:value-type="float">
            <text:p>18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80" calcext:value-type="float">
            <text:p>18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03" calcext:value-type="float">
            <text:p>20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03" calcext:value-type="float">
            <text:p>20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55" calcext:value-type="float">
            <text:p>2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<text:s text:c="5"/>相同性別</text:p>
          </table:table-cell>
          <table:table-cell table:style-name="ce8" office:value-type="string" calcext:value-type="string">
            <text:p>女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2" table:number-rows-repeated="10476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3" style:display-name="PageStyle_RRRP0322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3:02</meta:creation-date>
    <dc:date>2024-01-18T02:32:33</dc:date>
    <meta:generator>LibreOffice/6.2.0.3$Windows_X86_64 LibreOffice_project/98c6a8a1c6c7b144ce3cc729e34964b47ce25d62</meta:generator>
    <meta:document-statistic meta:table-count="1" meta:cell-count="196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