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Default"/>
        <table:table-column table:style-name="co4" table:number-columns-repeated="8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登記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2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61" calcext:value-type="float">
            <text:p>12,3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2" table:style-name="ce9" office:value-type="float" office:value="173" calcext:value-type="float">
            <text:p>173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0" calcext:value-type="float">
            <text:p>7,0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1" calcext:value-type="float">
            <text:p>5,2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1" calcext:value-type="float">
            <text:p>1,87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6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3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3:00</meta:creation-date>
    <dc:date>2024-01-18T02:31:00</dc:date>
    <meta:generator>LibreOffice/6.2.0.3$Windows_X86_64 LibreOffice_project/98c6a8a1c6c7b144ce3cc729e34964b47ce25d62</meta:generator>
    <meta:document-statistic meta:table-count="1" meta:cell-count="103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