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R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4" table:default-cell-style-name="Default"/>
        <table:table-column table:style-name="co3" table:number-columns-repeated="96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生父母原屬國籍（地區）及設籍情形分(按登記日期)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2年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12"/>
          <table:table-cell table:style-name="ce17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27" table:number-rows-spanned="1">
            <text:p>生父</text:p>
          </table:table-cell>
          <table:covered-table-cell table:number-columns-repeated="25" table:style-name="ce13"/>
          <table:covered-table-cell table:style-name="ce14"/>
          <table:table-cell table:style-name="ce18" office:value-type="string" calcext:value-type="string" table:number-columns-spanned="27" table:number-rows-spanned="1">
            <text:p>生母</text:p>
          </table:table-cell>
          <table:covered-table-cell table:number-columns-repeated="26" table:style-name="ce13"/>
          <table:table-cell table:number-columns-repeated="969"/>
        </table:table-row>
        <table:table-row table:style-name="ro1">
          <table:covered-table-cell table:style-name="ce4"/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19" table:style-name="ce13"/>
          <table:covered-table-cell table:style-name="ce14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8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20" table:style-name="ce13"/>
          <table:table-cell table:number-columns-repeated="969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(港澳)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8" office:value-type="string" calcext:value-type="string" table:number-columns-spanned="9" table:number-rows-spanned="1">
            <text:p>大陸(港澳)地區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3"/>
          <table:table-cell table:number-columns-repeated="969"/>
        </table:table-row>
        <table:table-row table:style-name="ro1">
          <table:covered-table-cell table:style-name="ce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19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3"/>
          <table:table-cell table:number-columns-repeated="969"/>
        </table:table-row>
        <table:table-row table:style-name="ro1">
          <table:covered-table-cell table:style-name="ce5"/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float" office:value="9808" calcext:value-type="float">
            <text:p>9,808</text:p>
          </table:table-cell>
          <table:table-cell table:style-name="ce11" office:value-type="float" office:value="9715" calcext:value-type="float">
            <text:p>9,715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1" office:value-type="float" office:value="9710" calcext:value-type="float">
            <text:p>9,7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808" calcext:value-type="float">
            <text:p>9,808</text:p>
          </table:table-cell>
          <table:table-cell table:style-name="ce11" office:value-type="float" office:value="9558" calcext:value-type="float">
            <text:p>9,558</text:p>
          </table:table-cell>
          <table:table-cell table:style-name="ce11" office:value-type="float" office:value="250" calcext:value-type="float">
            <text:p>250</text:p>
          </table:table-cell>
          <table:table-cell table:number-columns-repeated="2" table:style-name="ce11" office:value-type="float" office:value="9424" calcext:value-type="float">
            <text:p>9,4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1" office:value-type="float" office:value="1594" calcext:value-type="float">
            <text:p>1,594</text:p>
          </table:table-cell>
          <table:table-cell table:style-name="ce11" office:value-type="float" office:value="1572" calcext:value-type="float">
            <text:p>1,57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572" calcext:value-type="float">
            <text:p>1,57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94" calcext:value-type="float">
            <text:p>1,594</text:p>
          </table:table-cell>
          <table:table-cell table:style-name="ce11" office:value-type="float" office:value="1559" calcext:value-type="float">
            <text:p>1,55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1543" calcext:value-type="float">
            <text:p>1,5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1" office:value-type="float" office:value="1039" calcext:value-type="float">
            <text:p>1,039</text:p>
          </table:table-cell>
          <table:table-cell table:style-name="ce11" office:value-type="float" office:value="1025" calcext:value-type="float">
            <text:p>1,02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23" calcext:value-type="float">
            <text:p>1,0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39" calcext:value-type="float">
            <text:p>1,039</text:p>
          </table:table-cell>
          <table:table-cell table:style-name="ce11" office:value-type="float" office:value="1013" calcext:value-type="float">
            <text:p>1,01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000" calcext:value-type="float">
            <text:p>1,00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64" calcext:value-type="float">
            <text:p>66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52" calcext:value-type="float">
            <text:p>65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1" office:value-type="float" office:value="617" calcext:value-type="float">
            <text:p>617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12" calcext:value-type="float">
            <text:p>6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17" calcext:value-type="float">
            <text:p>617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589" calcext:value-type="float">
            <text:p>58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302" calcext:value-type="float">
            <text:p>30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24" calcext:value-type="float">
            <text:p>4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405" calcext:value-type="float">
            <text:p>40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95" calcext:value-type="float">
            <text:p>29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85" calcext:value-type="float">
            <text:p>28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16" calcext:value-type="float">
            <text:p>1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13" calcext:value-type="float">
            <text:p>1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429" calcext:value-type="float">
            <text:p>4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17" calcext:value-type="float">
            <text:p>4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08" calcext:value-type="float">
            <text:p>40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95" calcext:value-type="float">
            <text:p>39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number-columns-repeated="2" table:style-name="ce11" office:value-type="float" office:value="328" calcext:value-type="float">
            <text:p>32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7" calcext:value-type="float">
            <text:p>32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16" calcext:value-type="float">
            <text:p>3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49" calcext:value-type="float">
            <text:p>3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33" calcext:value-type="float">
            <text:p>3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211" calcext:value-type="float">
            <text:p>2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06" calcext:value-type="float">
            <text:p>20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89" calcext:value-type="float">
            <text:p>38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80" calcext:value-type="float">
            <text:p>38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65" calcext:value-type="float">
            <text:p>26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59" calcext:value-type="float">
            <text:p>2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55" calcext:value-type="float">
            <text:p>25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42" calcext:value-type="float">
            <text:p>2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37" calcext:value-type="float">
            <text:p>2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323" calcext:value-type="float">
            <text:p>3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17" calcext:value-type="float">
            <text:p>3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210" calcext:value-type="float">
            <text:p>2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00" calcext:value-type="float">
            <text:p>20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31" calcext:value-type="float">
            <text:p>2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24" calcext:value-type="float">
            <text:p>2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number-columns-repeated="2" table:style-name="ce11" office:value-type="float" office:value="210" calcext:value-type="float">
            <text:p>2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9" calcext:value-type="float">
            <text:p>20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96" calcext:value-type="float">
            <text:p>19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8" calcext:value-type="float">
            <text:p>8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4" calcext:value-type="float">
            <text:p>9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number-columns-repeated="2" table:style-name="ce12" office:value-type="float" office:value="233" calcext:value-type="float">
            <text:p>23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33" calcext:value-type="float">
            <text:p>233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23" calcext:value-type="float">
            <text:p>22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6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R" style:display-name="PageStyle_RRRP0321R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1:31</meta:creation-date>
    <dc:date>2024-01-18T02:14:46</dc:date>
    <meta:generator>LibreOffice/6.2.0.3$Windows_X86_64 LibreOffice_project/98c6a8a1c6c7b144ce3cc729e34964b47ce25d62</meta:generator>
    <meta:document-statistic meta:table-count="1" meta:cell-count="15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