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08" calcext:value-type="float">
            <text:p>9,8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916" calcext:value-type="float">
            <text:p>3,916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61" calcext:value-type="float">
            <text:p>5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519" calcext:value-type="float">
            <text:p>7,5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271" calcext:value-type="float">
            <text:p>1,2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38" calcext:value-type="float">
            <text:p>3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2" calcext:value-type="float">
            <text:p>1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2" calcext:value-type="float">
            <text:p>2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1:29</meta:creation-date>
    <dc:date>2024-01-18T02:12:25</dc:date>
    <meta:generator>LibreOffice/6.2.0.3$Windows_X86_64 LibreOffice_project/98c6a8a1c6c7b144ce3cc729e34964b47ce25d62</meta:generator>
    <meta:document-statistic meta:table-count="1" meta:cell-count="3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