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登記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8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3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90" calcext:value-type="float">
            <text:p>2,990</text:p>
          </table:table-cell>
          <table:table-cell table:style-name="ce15" office:value-type="float" office:value="3040" calcext:value-type="float">
            <text:p>3,0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1" calcext:value-type="float">
            <text:p>11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" calcext:value-type="float">
            <text:p>0.90</text:p>
          </table:table-cell>
          <table:table-cell table:style-name="ce10" office:value-type="float" office:value="5.95" calcext:value-type="float">
            <text:p>5.95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2.85" calcext:value-type="float">
            <text:p>2.85</text:p>
          </table:table-cell>
          <table:table-cell table:style-name="ce10" office:value-type="float" office:value="0.84" calcext:value-type="float">
            <text:p>0.84</text:p>
          </table:table-cell>
          <table:table-cell table:style-name="ce16" office:value-type="float" office:value="0.06" calcext:value-type="float">
            <text:p>0.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79" calcext:value-type="float">
            <text:p>2,879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8" calcext:value-type="float">
            <text:p>13.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8.42" calcext:value-type="float">
            <text:p>8.4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05" calcext:value-type="float">
            <text:p>3,005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4" calcext:value-type="float">
            <text:p>10.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0.74" calcext:value-type="float">
            <text:p>0.74</text:p>
          </table:table-cell>
          <table:table-cell table:style-name="ce10" office:value-type="float" office:value="6.44" calcext:value-type="float">
            <text:p>6.44</text:p>
          </table:table-cell>
          <table:table-cell table:style-name="ce10" office:value-type="float" office:value="2.1" calcext:value-type="float">
            <text:p>2.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5" calcext:value-type="float">
            <text:p>3,0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957" calcext:value-type="float">
            <text:p>2,957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2" calcext:value-type="float">
            <text:p>9.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 office:value-type="float" office:value="4.53" calcext:value-type="float">
            <text:p>4.53</text:p>
          </table:table-cell>
          <table:table-cell table:style-name="ce10" office:value-type="float" office:value="0.71" calcext:value-type="float">
            <text:p>0.71</text:p>
          </table:table-cell>
          <table:table-cell table:style-name="ce10" office:value-type="float" office:value="2.84" calcext:value-type="float">
            <text:p>2.84</text:p>
          </table:table-cell>
          <table:table-cell table:style-name="ce10" office:value-type="float" office:value="0.6" calcext:value-type="float">
            <text:p>0.60</text:p>
          </table:table-cell>
          <table:table-cell table:style-name="ce16" office:value-type="float" office:value="0.11" calcext:value-type="float">
            <text:p>0.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23" calcext:value-type="float">
            <text:p>3,023</text:p>
          </table:table-cell>
          <table:table-cell table:style-name="ce15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3" calcext:value-type="float">
            <text:p>11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6.96" calcext:value-type="float">
            <text:p>6.96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2.15" calcext:value-type="float">
            <text:p>2.15</text:p>
          </table:table-cell>
          <table:table-cell table:style-name="ce10" office:value-type="float" office:value="0.5" calcext:value-type="float">
            <text:p>0.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3037" calcext:value-type="float">
            <text:p>3,037</text:p>
          </table:table-cell>
          <table:table-cell table:style-name="ce15" office:value-type="float" office:value="3069" calcext:value-type="float">
            <text:p>3,0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83" calcext:value-type="float">
            <text:p>13.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7" calcext:value-type="float">
            <text:p>1.67</text:p>
          </table:table-cell>
          <table:table-cell table:style-name="ce10" office:value-type="float" office:value="7.77" calcext:value-type="float">
            <text:p>7.77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2.19" calcext:value-type="float">
            <text:p>2.19</text:p>
          </table:table-cell>
          <table:table-cell table:style-name="ce10" office:value-type="float" office:value="0.81" calcext:value-type="float">
            <text:p>0.81</text:p>
          </table:table-cell>
          <table:table-cell table:style-name="ce16" office:value-type="float" office:value="0.1" calcext:value-type="float">
            <text:p>0.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119" calcext:value-type="float">
            <text:p>3,119</text:p>
          </table:table-cell>
          <table:table-cell table:style-name="ce15" office:value-type="float" office:value="3037" calcext:value-type="float">
            <text:p>3,0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16" calcext:value-type="float">
            <text:p>16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7.22" calcext:value-type="float">
            <text:p>7.22</text:p>
          </table:table-cell>
          <table:table-cell table:style-name="ce10" office:value-type="float" office:value="2.09" calcext:value-type="float">
            <text:p>2.09</text:p>
          </table:table-cell>
          <table:table-cell table:style-name="ce10" office:value-type="float" office:value="4.18" calcext:value-type="float">
            <text:p>4.18</text:p>
          </table:table-cell>
          <table:table-cell table:style-name="ce10" office:value-type="float" office:value="1.14" calcext:value-type="float">
            <text:p>1.14</text:p>
          </table:table-cell>
          <table:table-cell table:style-name="ce16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804" calcext:value-type="float">
            <text:p>2,80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09" calcext:value-type="float">
            <text:p>2,709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" calcext:value-type="float">
            <text:p>12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.45" calcext:value-type="float">
            <text:p>6.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71" calcext:value-type="float">
            <text:p>2,971</text:p>
          </table:table-cell>
          <table:table-cell table:style-name="ce15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8" calcext:value-type="float">
            <text:p>11.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6.15" calcext:value-type="float">
            <text:p>6.15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2.32" calcext:value-type="float">
            <text:p>2.32</text:p>
          </table:table-cell>
          <table:table-cell table:style-name="ce10" office:value-type="float" office:value="0.69" calcext:value-type="float">
            <text:p>0.69</text:p>
          </table:table-cell>
          <table:table-cell table:style-name="ce16" office:value-type="float" office:value="0.06" calcext:value-type="float">
            <text:p>0.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01" calcext:value-type="float">
            <text:p>2,9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10" calcext:value-type="float">
            <text:p>2,9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4" calcext:value-type="float">
            <text:p>9.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2" calcext:value-type="float">
            <text:p>1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82" calcext:value-type="float">
            <text:p>4.82</text:p>
          </table:table-cell>
          <table:table-cell table:style-name="ce10" office:value-type="float" office:value="3.61" calcext:value-type="float">
            <text:p>3.6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80" calcext:value-type="float">
            <text:p>2,9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032" calcext:value-type="float">
            <text:p>3,0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79" calcext:value-type="float">
            <text:p>9.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 office:value-type="float" office:value="5.41" calcext:value-type="float">
            <text:p>5.41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 office:value-type="float" office:value="2.58" calcext:value-type="float">
            <text:p>2.58</text:p>
          </table:table-cell>
          <table:table-cell table:style-name="ce10" office:value-type="float" office:value="0.77" calcext:value-type="float">
            <text:p>0.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6" calcext:value-type="float">
            <text:p>3,0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65" calcext:value-type="float">
            <text:p>2,965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5" calcext:value-type="float">
            <text:p>9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6.53" calcext:value-type="float">
            <text:p>6.53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1.43" calcext:value-type="float">
            <text:p>1.43</text:p>
          </table:table-cell>
          <table:table-cell table:style-name="ce10" office:value-type="float" office:value="0.32" calcext:value-type="float">
            <text:p>0.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209" calcext:value-type="float">
            <text:p>3,209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76" calcext:value-type="float">
            <text:p>12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8" calcext:value-type="float">
            <text:p>2.08</text:p>
          </table:table-cell>
          <table:table-cell table:style-name="ce10" office:value-type="float" office:value="6.51" calcext:value-type="float">
            <text:p>6.51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1.56" calcext:value-type="float">
            <text:p>1.5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21" calcext:value-type="float">
            <text:p>2,9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4.73" calcext:value-type="float">
            <text:p>24.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3" calcext:value-type="float">
            <text:p>4.30</text:p>
          </table:table-cell>
          <table:table-cell table:style-name="ce10" office:value-type="float" office:value="9.68" calcext:value-type="float">
            <text:p>9.68</text:p>
          </table:table-cell>
          <table:table-cell table:style-name="ce10" office:value-type="float" office:value="2.15" calcext:value-type="float">
            <text:p>2.15</text:p>
          </table:table-cell>
          <table:table-cell table:style-name="ce10" office:value-type="float" office:value="6.45" calcext:value-type="float">
            <text:p>6.45</text:p>
          </table:table-cell>
          <table:table-cell table:style-name="ce10" office:value-type="float" office:value="1.08" calcext:value-type="float">
            <text:p>1.08</text:p>
          </table:table-cell>
          <table:table-cell table:style-name="ce16" office:value-type="float" office:value="1.08" calcext:value-type="float">
            <text:p>1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909" calcext:value-type="float">
            <text:p>2,909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09" calcext:value-type="float">
            <text:p>13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7.12" calcext:value-type="float">
            <text:p>7.12</text:p>
          </table:table-cell>
          <table:table-cell table:style-name="ce10" office:value-type="float" office:value="0.38" calcext:value-type="float">
            <text:p>0.38</text:p>
          </table:table-cell>
          <table:table-cell table:style-name="ce10" office:value-type="float" office:value="2.89" calcext:value-type="float">
            <text:p>2.89</text:p>
          </table:table-cell>
          <table:table-cell table:style-name="ce10" office:value-type="float" office:value="1.25" calcext:value-type="float">
            <text:p>1.25</text:p>
          </table:table-cell>
          <table:table-cell table:style-name="ce16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87" calcext:value-type="float">
            <text:p>2,78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58" calcext:value-type="float">
            <text:p>2,8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94" calcext:value-type="float">
            <text:p>2,89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28" calcext:value-type="float">
            <text:p>15.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39" calcext:value-type="float">
            <text:p>1.39</text:p>
          </table:table-cell>
          <table:table-cell table:style-name="ce10" office:value-type="float" office:value="8.33" calcext:value-type="float">
            <text:p>8.33</text:p>
          </table:table-cell>
          <table:table-cell table:style-name="ce10" office:value-type="float" office:value="4.17" calcext:value-type="float">
            <text:p>4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842" calcext:value-type="float">
            <text:p>2,842</text:p>
          </table:table-cell>
          <table:table-cell table:style-name="ce15" office:value-type="float" office:value="1876" calcext:value-type="float">
            <text:p>1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12" calcext:value-type="float">
            <text:p>10.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67" calcext:value-type="float">
            <text:p>4.67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0.78" calcext:value-type="float">
            <text:p>0.78</text:p>
          </table:table-cell>
          <table:table-cell table:style-name="ce16" office:value-type="float" office:value="0.78" calcext:value-type="float">
            <text:p>0.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07" calcext:value-type="float">
            <text:p>14.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6" calcext:value-type="float">
            <text:p>2.26</text:p>
          </table:table-cell>
          <table:table-cell table:style-name="ce10" office:value-type="float" office:value="8.54" calcext:value-type="float">
            <text:p>8.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6" calcext:value-type="float">
            <text:p>2.26</text:p>
          </table:table-cell>
          <table:table-cell table:style-name="ce10" office:value-type="float" office:value="1.01" calcext:value-type="float">
            <text:p>1.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09" calcext:value-type="float">
            <text:p>3,209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5" calcext:value-type="float">
            <text:p>12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7.36" calcext:value-type="float">
            <text:p>7.36</text:p>
          </table:table-cell>
          <table:table-cell table:style-name="ce10" office:value-type="float" office:value="0.43" calcext:value-type="float">
            <text:p>0.43</text:p>
          </table:table-cell>
          <table:table-cell table:style-name="ce10" office:value-type="float" office:value="2.16" calcext:value-type="float">
            <text:p>2.16</text:p>
          </table:table-cell>
          <table:table-cell table:style-name="ce10" office:value-type="float" office:value="1.3" calcext:value-type="float">
            <text:p>1.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40" calcext:value-type="float">
            <text:p>2,8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31" calcext:value-type="float">
            <text:p>20.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6" calcext:value-type="float">
            <text:p>1.56</text:p>
          </table:table-cell>
          <table:table-cell table:style-name="ce10" office:value-type="float" office:value="14.06" calcext:value-type="float">
            <text:p>14.06</text:p>
          </table:table-cell>
          <table:table-cell table:number-columns-repeated="3" table:style-name="ce10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93" calcext:value-type="float">
            <text:p>2,79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9" calcext:value-type="float">
            <text:p>11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5.05" calcext:value-type="float">
            <text:p>5.05</text:p>
          </table:table-cell>
          <table:table-cell table:style-name="ce10" office:value-type="float" office:value="1.49" calcext:value-type="float">
            <text:p>1.49</text:p>
          </table:table-cell>
          <table:table-cell table:style-name="ce10" office:value-type="float" office:value="2.08" calcext:value-type="float">
            <text:p>2.08</text:p>
          </table:table-cell>
          <table:table-cell table:style-name="ce10" office:value-type="float" office:value="1.04" calcext:value-type="float">
            <text:p>1.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851" calcext:value-type="float">
            <text:p>2,8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39" calcext:value-type="float">
            <text:p>3,0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92" calcext:value-type="float">
            <text:p>3.9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96" calcext:value-type="float">
            <text:p>1.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62" calcext:value-type="float">
            <text:p>4.62</text:p>
          </table:table-cell>
          <table:table-cell table:number-columns-repeated="2" table:style-name="ce10" office:value-type="float" office:value="0.51" calcext:value-type="float">
            <text:p>0.51</text:p>
          </table:table-cell>
          <table:table-cell table:style-name="ce10" office:value-type="float" office:value="1.03" calcext:value-type="float">
            <text:p>1.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1" calcext:value-type="float">
            <text:p>0.91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0.91" calcext:value-type="float">
            <text:p>0.91</text:p>
          </table:table-cell>
          <table:table-cell table:style-name="ce10" office:value-type="float" office:value="3.18" calcext:value-type="float">
            <text:p>3.1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40" calcext:value-type="float">
            <text:p>2,9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95" calcext:value-type="float">
            <text:p>17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77" calcext:value-type="float">
            <text:p>5.77</text:p>
          </table:table-cell>
          <table:table-cell table:style-name="ce10" office:value-type="float" office:value="7.69" calcext:value-type="float">
            <text:p>7.69</text:p>
          </table:table-cell>
          <table:table-cell table:style-name="ce10" office:value-type="float" office:value="3.21" calcext:value-type="float">
            <text:p>3.21</text:p>
          </table:table-cell>
          <table:table-cell table:style-name="ce10" office:value-type="float" office:value="1.28" calcext:value-type="float">
            <text:p>1.2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376" calcext:value-type="float">
            <text:p>2,3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68" calcext:value-type="float">
            <text:p>23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2.63" calcext:value-type="float">
            <text:p>2.63</text:p>
          </table:table-cell>
          <table:table-cell table:number-columns-repeated="2" table:style-name="ce10" office:value-type="float" office:value="7.89" calcext:value-type="float">
            <text:p>7.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1" calcext:value-type="float">
            <text:p>2,9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29" calcext:value-type="float">
            <text:p>3,029</text:p>
          </table:table-cell>
          <table:table-cell table:style-name="ce15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5" calcext:value-type="float">
            <text:p>13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3" calcext:value-type="float">
            <text:p>1.13</text:p>
          </table:table-cell>
          <table:table-cell table:style-name="ce10" office:value-type="float" office:value="8.1" calcext:value-type="float">
            <text:p>8.1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2.92" calcext:value-type="float">
            <text:p>2.92</text:p>
          </table:table-cell>
          <table:table-cell table:style-name="ce10" office:value-type="float" office:value="0.49" calcext:value-type="float">
            <text:p>0.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97" calcext:value-type="float">
            <text:p>2,8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6" calcext:value-type="float">
            <text:p>13.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.62" calcext:value-type="float">
            <text:p>9.6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1" calcext:value-type="float">
            <text:p>2,9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151" calcext:value-type="float">
            <text:p>3,1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7" calcext:value-type="float">
            <text:p>10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.00</text:p>
          </table:table-cell>
          <table:table-cell table:style-name="ce10" office:value-type="float" office:value="0.67" calcext:value-type="float">
            <text:p>0.67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0.67" calcext:value-type="float">
            <text:p>0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901" calcext:value-type="float">
            <text:p>2,9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3" calcext:value-type="float">
            <text:p>12.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7.76" calcext:value-type="float">
            <text:p>7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0" office:value-type="float" office:value="0.43" calcext:value-type="float">
            <text:p>0.4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57" calcext:value-type="float">
            <text:p>2,9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48" calcext:value-type="float">
            <text:p>17.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" calcext:value-type="float">
            <text:p>2.80</text:p>
          </table:table-cell>
          <table:table-cell table:style-name="ce10" office:value-type="float" office:value="11.19" calcext:value-type="float">
            <text:p>11.19</text:p>
          </table:table-cell>
          <table:table-cell table:number-columns-repeated="2" table:style-name="ce10" office:value-type="float" office:value="1.4" calcext:value-type="float">
            <text:p>1.40</text:p>
          </table:table-cell>
          <table:table-cell table:style-name="ce10" office:value-type="float" office:value="0.7" calcext:value-type="float">
            <text:p>0.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46" calcext:value-type="float">
            <text:p>3,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15" calcext:value-type="float">
            <text:p>15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.06" calcext:value-type="float">
            <text:p>6.06</text:p>
          </table:table-cell>
          <table:table-cell table:style-name="ce10" office:value-type="float" office:value="3.03" calcext:value-type="float">
            <text:p>3.0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70" calcext:value-type="float">
            <text:p>2,97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46" calcext:value-type="float">
            <text:p>12.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1" calcext:value-type="float">
            <text:p>1.31</text:p>
          </table:table-cell>
          <table:table-cell table:style-name="ce10" office:value-type="float" office:value="6.56" calcext:value-type="float">
            <text:p>6.56</text:p>
          </table:table-cell>
          <table:table-cell table:style-name="ce10" office:value-type="float" office:value="1.31" calcext:value-type="float">
            <text:p>1.31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0.98" calcext:value-type="float">
            <text:p>0.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78" calcext:value-type="float">
            <text:p>3,0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4.17" calcext:value-type="float">
            <text:p>4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14" calcext:value-type="float">
            <text:p>3,1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5" calcext:value-type="float">
            <text:p>2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1.25" calcext:value-type="float">
            <text:p>1.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2" calcext:value-type="float">
            <text:p>11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38" calcext:value-type="float">
            <text:p>10.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4" calcext:value-type="float">
            <text:p>0.9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95" calcext:value-type="float">
            <text:p>17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13" calcext:value-type="float">
            <text:p>5.13</text:p>
          </table:table-cell>
          <table:table-cell table:style-name="ce10" office:value-type="float" office:value="8.97" calcext:value-type="float">
            <text:p>8.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6" calcext:value-type="float">
            <text:p>2.56</text:p>
          </table:table-cell>
          <table:table-cell table:style-name="ce10" office:value-type="float" office:value="1.28" calcext:value-type="float">
            <text:p>1.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8" calcext:value-type="float">
            <text:p>3,0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897" calcext:value-type="float">
            <text:p>2,897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2" calcext:value-type="float">
            <text:p>8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0.47" calcext:value-type="float">
            <text:p>0.47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1.17" calcext:value-type="float">
            <text:p>1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770" calcext:value-type="float">
            <text:p>2,7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0" office:value-type="float" office:value="3.85" calcext:value-type="float">
            <text:p>3.8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6" calcext:value-type="float">
            <text:p>2,9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01" calcext:value-type="float">
            <text:p>2,8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48" calcext:value-type="float">
            <text:p>4.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99" calcext:value-type="float">
            <text:p>2.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9" calcext:value-type="float">
            <text:p>1.4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6" calcext:value-type="float">
            <text:p>3,0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8" calcext:value-type="float">
            <text:p>7.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1.36" calcext:value-type="float">
            <text:p>1.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14" calcext:value-type="float">
            <text:p>2,81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6" calcext:value-type="float">
            <text:p>8.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4.3" calcext:value-type="float">
            <text:p>4.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2.15" calcext:value-type="float">
            <text:p>2.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0" office:value-type="float" office:value="4.55" calcext:value-type="float">
            <text:p>4.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50" calcext:value-type="float">
            <text:p>2,9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07" calcext:value-type="float">
            <text:p>2,907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1" calcext:value-type="float">
            <text:p>11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1" calcext:value-type="float">
            <text:p>1.01</text:p>
          </table:table-cell>
          <table:table-cell table:style-name="ce10" office:value-type="float" office:value="5.7" calcext:value-type="float">
            <text:p>5.70</text:p>
          </table:table-cell>
          <table:table-cell table:style-name="ce10" office:value-type="float" office:value="1.01" calcext:value-type="float">
            <text:p>1.01</text:p>
          </table:table-cell>
          <table:table-cell table:style-name="ce10" office:value-type="float" office:value="2.35" calcext:value-type="float">
            <text:p>2.35</text:p>
          </table:table-cell>
          <table:table-cell table:style-name="ce10" office:value-type="float" office:value="1.01" calcext:value-type="float">
            <text:p>1.01</text:p>
          </table:table-cell>
          <table:table-cell table:style-name="ce16" office:value-type="float" office:value="0.34" calcext:value-type="float">
            <text:p>0.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26" calcext:value-type="float">
            <text:p>2,9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76" calcext:value-type="float">
            <text:p>4.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0" calcext:value-type="float">
            <text:p>3,0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751" calcext:value-type="float">
            <text:p>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number-columns-repeated="2" table:style-name="ce10" office:value-type="float" office:value="1.15" calcext:value-type="float">
            <text:p>1.1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15" calcext:value-type="float">
            <text:p>1.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880" calcext:value-type="float">
            <text:p>2,8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93" calcext:value-type="float">
            <text:p>13.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4" calcext:value-type="float">
            <text:p>1.64</text:p>
          </table:table-cell>
          <table:table-cell table:style-name="ce10" office:value-type="float" office:value="8.2" calcext:value-type="float">
            <text:p>8.20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2.46" calcext:value-type="float">
            <text:p>2.46</text:p>
          </table:table-cell>
          <table:table-cell table:style-name="ce10" office:value-type="float" office:value="0.82" calcext:value-type="float">
            <text:p>0.8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6" calcext:value-type="float">
            <text:p>3,0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63" calcext:value-type="float">
            <text:p>14.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4" calcext:value-type="float">
            <text:p>2.44</text:p>
          </table:table-cell>
          <table:table-cell table:style-name="ce10" office:value-type="float" office:value="9.76" calcext:value-type="float">
            <text:p>9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4" calcext:value-type="float">
            <text:p>2.4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76" calcext:value-type="float">
            <text:p>3,0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56" calcext:value-type="float">
            <text:p>2,956</text:p>
          </table:table-cell>
          <table:table-cell table:style-name="ce15" office:value-type="float" office:value="2939" calcext:value-type="float">
            <text:p>2,9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5.13" calcext:value-type="float">
            <text:p>5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1.71" calcext:value-type="float">
            <text:p>1.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68" calcext:value-type="float">
            <text:p>23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.79" calcext:value-type="float">
            <text:p>15.79</text:p>
          </table:table-cell>
          <table:table-cell table:style-name="ce10" office:value-type="float" office:value="2.63" calcext:value-type="float">
            <text:p>2.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76" calcext:value-type="float">
            <text:p>3,0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92" calcext:value-type="float">
            <text:p>3,092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8" calcext:value-type="float">
            <text:p>9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1" calcext:value-type="float">
            <text:p>5.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1.04" calcext:value-type="float">
            <text:p>1.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" calcext:value-type="float">
            <text:p>9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1" calcext:value-type="float">
            <text:p>1.71</text:p>
          </table:table-cell>
          <table:table-cell table:style-name="ce10" office:value-type="float" office:value="5.13" calcext:value-type="float">
            <text:p>5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52" calcext:value-type="float">
            <text:p>2,9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689" calcext:value-type="float">
            <text:p>2,689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6" calcext:value-type="float">
            <text:p>8.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06" calcext:value-type="float">
            <text:p>5.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" calcext:value-type="float">
            <text:p>3.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1" calcext:value-type="float">
            <text:p>3,0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2" calcext:value-type="float">
            <text:p>9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24" calcext:value-type="float">
            <text:p>4.24</text:p>
          </table:table-cell>
          <table:table-cell table:style-name="ce10" office:value-type="float" office:value="0.85" calcext:value-type="float">
            <text:p>0.85</text:p>
          </table:table-cell>
          <table:table-cell table:style-name="ce10" office:value-type="float" office:value="3.39" calcext:value-type="float">
            <text:p>3.39</text:p>
          </table:table-cell>
          <table:table-cell table:style-name="ce10" office:value-type="float" office:value="0.85" calcext:value-type="float">
            <text:p>0.8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8" calcext:value-type="float">
            <text:p>3,0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71" calcext:value-type="float">
            <text:p>5.7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71" calcext:value-type="float">
            <text:p>5.7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76" calcext:value-type="float">
            <text:p>3,1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52" calcext:value-type="float">
            <text:p>9.52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142" calcext:value-type="float">
            <text:p>3,142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1" calcext:value-type="float">
            <text:p>9.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6" calcext:value-type="float">
            <text:p>0.46</text:p>
          </table:table-cell>
          <table:table-cell table:style-name="ce10" office:value-type="float" office:value="5.08" calcext:value-type="float">
            <text:p>5.08</text:p>
          </table:table-cell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1.62" calcext:value-type="float">
            <text:p>1.62</text:p>
          </table:table-cell>
          <table:table-cell table:style-name="ce10" office:value-type="float" office:value="0.46" calcext:value-type="float">
            <text:p>0.46</text:p>
          </table:table-cell>
          <table:table-cell table:style-name="ce16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2" calcext:value-type="float">
            <text:p>9.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92" calcext:value-type="float">
            <text:p>1.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77" calcext:value-type="float">
            <text:p>5.77</text:p>
          </table:table-cell>
          <table:table-cell table:style-name="ce10" office:value-type="float" office:value="1.92" calcext:value-type="float">
            <text:p>1.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4" calcext:value-type="float">
            <text:p>3,0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42" calcext:value-type="float">
            <text:p>3.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71" calcext:value-type="float">
            <text:p>1.71</text:p>
          </table:table-cell>
          <table:table-cell table:number-columns-repeated="2" table:style-name="ce10" office:value-type="float" office:value="0.85" calcext:value-type="float">
            <text:p>0.8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5" calcext:value-type="float">
            <text:p>9.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28" calcext:value-type="float">
            <text:p>8.2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64" calcext:value-type="float">
            <text:p>0.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11" calcext:value-type="float">
            <text:p>2,9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09" calcext:value-type="float">
            <text:p>16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6.9" calcext:value-type="float">
            <text:p>6.90</text:p>
          </table:table-cell>
          <table:table-cell table:style-name="ce10" office:value-type="float" office:value="4.6" calcext:value-type="float">
            <text:p>4.6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15" calcext:value-type="float">
            <text:p>1.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40" calcext:value-type="float">
            <text:p>3,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05" calcext:value-type="float">
            <text:p>2,905</text:p>
          </table:table-cell>
          <table:table-cell table:style-name="ce15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88" calcext:value-type="float">
            <text:p>14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4" calcext:value-type="float">
            <text:p>0.24</text:p>
          </table:table-cell>
          <table:table-cell table:style-name="ce10" office:value-type="float" office:value="8.54" calcext:value-type="float">
            <text:p>8.54</text:p>
          </table:table-cell>
          <table:table-cell table:style-name="ce10" office:value-type="float" office:value="0.73" calcext:value-type="float">
            <text:p>0.73</text:p>
          </table:table-cell>
          <table:table-cell table:style-name="ce10" office:value-type="float" office:value="4.88" calcext:value-type="float">
            <text:p>4.88</text:p>
          </table:table-cell>
          <table:table-cell table:style-name="ce10" office:value-type="float" office:value="0.24" calcext:value-type="float">
            <text:p>0.24</text:p>
          </table:table-cell>
          <table:table-cell table:style-name="ce16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92" calcext:value-type="float">
            <text:p>2,8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86" calcext:value-type="float">
            <text:p>2.86</text:p>
          </table:table-cell>
          <table:table-cell table:style-name="ce10" office:value-type="float" office:value="8.57" calcext:value-type="float">
            <text:p>8.5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6" calcext:value-type="float">
            <text:p>3,0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7" calcext:value-type="float">
            <text:p>10.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88" calcext:value-type="float">
            <text:p>4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88" calcext:value-type="float">
            <text:p>4.88</text:p>
          </table:table-cell>
          <table:table-cell table:style-name="ce10" office:value-type="float" office:value="0.81" calcext:value-type="float">
            <text:p>0.8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12" calcext:value-type="float">
            <text:p>17.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11.64" calcext:value-type="float">
            <text:p>11.64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4.11" calcext:value-type="float">
            <text:p>4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33" calcext:value-type="float">
            <text:p>17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33" calcext:value-type="float">
            <text:p>1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83" calcext:value-type="float">
            <text:p>20.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0" office:value-type="float" office:value="4.17" calcext:value-type="float">
            <text:p>4.17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3" calcext:value-type="float">
            <text:p>2,99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73" calcext:value-type="float">
            <text:p>2,973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7" calcext:value-type="float">
            <text:p>10.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1" calcext:value-type="float">
            <text:p>0.91</text:p>
          </table:table-cell>
          <table:table-cell table:style-name="ce10" office:value-type="float" office:value="7.32" calcext:value-type="float">
            <text:p>7.32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1.52" calcext:value-type="float">
            <text:p>1.52</text:p>
          </table:table-cell>
          <table:table-cell table:style-name="ce10" office:value-type="float" office:value="0.3" calcext:value-type="float">
            <text:p>0.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12" calcext:value-type="float">
            <text:p>2,9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4" calcext:value-type="float">
            <text:p>10.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" calcext:value-type="float">
            <text:p>6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01" calcext:value-type="float">
            <text:p>3,2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number-columns-repeated="2" table:style-name="ce10" office:value-type="float" office:value="1.04" calcext:value-type="float">
            <text:p>1.0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1" calcext:value-type="float">
            <text:p>2,9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17" calcext:value-type="float">
            <text:p>9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5.83" calcext:value-type="float">
            <text:p>5.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3" calcext:value-type="float">
            <text:p>0.8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001" calcext:value-type="float">
            <text:p>2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74" calcext:value-type="float">
            <text:p>17.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.9" calcext:value-type="float">
            <text:p>12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3" calcext:value-type="float">
            <text:p>3.23</text:p>
          </table:table-cell>
          <table:table-cell table:style-name="ce10" office:value-type="float" office:value="1.61" calcext:value-type="float">
            <text:p>1.6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30" calcext:value-type="float">
            <text:p>2,9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7" calcext:value-type="float">
            <text:p>2,9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151" calcext:value-type="float">
            <text:p>3,151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6" calcext:value-type="float">
            <text:p>10.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6" calcext:value-type="float">
            <text:p>0.86</text:p>
          </table:table-cell>
          <table:table-cell table:style-name="ce10" office:value-type="float" office:value="5.14" calcext:value-type="float">
            <text:p>5.14</text:p>
          </table:table-cell>
          <table:table-cell table:style-name="ce10" office:value-type="float" office:value="1.71" calcext:value-type="float">
            <text:p>1.71</text:p>
          </table:table-cell>
          <table:table-cell table:style-name="ce10" office:value-type="float" office:value="2.57" calcext:value-type="float">
            <text:p>2.57</text:p>
          </table:table-cell>
          <table:table-cell table:style-name="ce10" office:value-type="float" office:value="0.57" calcext:value-type="float">
            <text:p>0.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60" calcext:value-type="float">
            <text:p>3,0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168" calcext:value-type="float">
            <text:p>3,1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2" calcext:value-type="float">
            <text:p>8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4" calcext:value-type="float">
            <text:p>2,9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61" calcext:value-type="float">
            <text:p>7.61</text:p>
          </table:table-cell>
          <table:table-cell table:style-name="ce10" office:value-type="float" office:value="1.09" calcext:value-type="float">
            <text:p>1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1" calcext:value-type="float">
            <text:p>2,9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4" calcext:value-type="float">
            <text:p>2.34</text:p>
          </table:table-cell>
          <table:table-cell table:style-name="ce10" office:value-type="float" office:value="3.91" calcext:value-type="float">
            <text:p>3.91</text:p>
          </table:table-cell>
          <table:table-cell table:style-name="ce10" office:value-type="float" office:value="2.34" calcext:value-type="float">
            <text:p>2.34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0.78" calcext:value-type="float">
            <text:p>0.7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9" calcext:value-type="float">
            <text:p>2,9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2" calcext:value-type="float">
            <text:p>12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41" calcext:value-type="float">
            <text:p>6.41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1.28" calcext:value-type="float">
            <text:p>1.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2" calcext:value-type="float">
            <text:p>2,9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180" calcext:value-type="float">
            <text:p>3,18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2" calcext:value-type="float">
            <text:p>13.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6.1" calcext:value-type="float">
            <text:p>6.10</text:p>
          </table:table-cell>
          <table:table-cell table:style-name="ce10" office:value-type="float" office:value="1.41" calcext:value-type="float">
            <text:p>1.41</text:p>
          </table:table-cell>
          <table:table-cell table:style-name="ce10" office:value-type="float" office:value="5.16" calcext:value-type="float">
            <text:p>5.1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73" calcext:value-type="float">
            <text:p>2,9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31" calcext:value-type="float">
            <text:p>12.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0" office:value-type="float" office:value="6.15" calcext:value-type="float">
            <text:p>6.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91" calcext:value-type="float">
            <text:p>2,9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85" calcext:value-type="float">
            <text:p>13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15" calcext:value-type="float">
            <text:p>6.15</text:p>
          </table:table-cell>
          <table:table-cell table:style-name="ce10" office:value-type="float" office:value="3.08" calcext:value-type="float">
            <text:p>3.08</text:p>
          </table:table-cell>
          <table:table-cell table:style-name="ce10" office:value-type="float" office:value="4.62" calcext:value-type="float">
            <text:p>4.6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8" calcext:value-type="float">
            <text:p>3,0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43" calcext:value-type="float">
            <text:p>10.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4.58" calcext:value-type="float">
            <text:p>4.58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3.05" calcext:value-type="float">
            <text:p>3.05</text:p>
          </table:table-cell>
          <table:table-cell table:style-name="ce10" office:value-type="float" office:value="1.78" calcext:value-type="float">
            <text:p>1.7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8" calcext:value-type="float">
            <text:p>3,1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45" calcext:value-type="float">
            <text:p>6.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.45" calcext:value-type="float">
            <text:p>6.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5" calcext:value-type="float">
            <text:p>2,9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73" calcext:value-type="float">
            <text:p>9.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65" calcext:value-type="float">
            <text:p>2.65</text:p>
          </table:table-cell>
          <table:table-cell table:style-name="ce10" office:value-type="float" office:value="1.77" calcext:value-type="float">
            <text:p>1.77</text:p>
          </table:table-cell>
          <table:table-cell table:style-name="ce10" office:value-type="float" office:value="4.42" calcext:value-type="float">
            <text:p>4.42</text:p>
          </table:table-cell>
          <table:table-cell table:style-name="ce10" office:value-type="float" office:value="0.88" calcext:value-type="float">
            <text:p>0.8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6" calcext:value-type="float">
            <text:p>9.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6.76" calcext:value-type="float">
            <text:p>6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5" calcext:value-type="float">
            <text:p>1.35</text:p>
          </table:table-cell>
          <table:table-cell table:style-name="ce10" office:value-type="float" office:value="0.68" calcext:value-type="float">
            <text:p>0.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4" calcext:value-type="float">
            <text:p>3,0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1" calcext:value-type="float">
            <text:p>3,12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04" calcext:value-type="float">
            <text:p>13.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25" calcext:value-type="float">
            <text:p>7.25</text:p>
          </table:table-cell>
          <table:table-cell table:style-name="ce10" office:value-type="float" office:value="1.45" calcext:value-type="float">
            <text:p>1.45</text:p>
          </table:table-cell>
          <table:table-cell table:style-name="ce10" office:value-type="float" office:value="2.9" calcext:value-type="float">
            <text:p>2.90</text:p>
          </table:table-cell>
          <table:table-cell table:style-name="ce10" office:value-type="float" office:value="1.45" calcext:value-type="float">
            <text:p>1.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.64" calcext:value-type="float">
            <text:p>13.6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95" calcext:value-type="float">
            <text:p>3,095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18" calcext:value-type="float">
            <text:p>8.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7" calcext:value-type="float">
            <text:p>0.37</text:p>
          </table:table-cell>
          <table:table-cell table:style-name="ce10" office:value-type="float" office:value="4.46" calcext:value-type="float">
            <text:p>4.46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1.86" calcext:value-type="float">
            <text:p>1.86</text:p>
          </table:table-cell>
          <table:table-cell table:style-name="ce10" office:value-type="float" office:value="0.37" calcext:value-type="float">
            <text:p>0.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80" calcext:value-type="float">
            <text:p>2,9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" calcext:value-type="float">
            <text:p>4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89" calcext:value-type="float">
            <text:p>3,0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8" calcext:value-type="float">
            <text:p>6.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49" calcext:value-type="float">
            <text:p>3.49</text:p>
          </table:table-cell>
          <table:table-cell table:style-name="ce10" office:value-type="float" office:value="2.33" calcext:value-type="float">
            <text:p>2.33</text:p>
          </table:table-cell>
          <table:table-cell table:style-name="ce10" office:value-type="float" office:value="1.16" calcext:value-type="float">
            <text:p>1.1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7" calcext:value-type="float">
            <text:p>9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6" calcext:value-type="float">
            <text:p>1.06</text:p>
          </table:table-cell>
          <table:table-cell table:style-name="ce10" office:value-type="float" office:value="5.32" calcext:value-type="float">
            <text:p>5.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9" calcext:value-type="float">
            <text:p>3.1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41" calcext:value-type="float">
            <text:p>7.41</text:p>
          </table:table-cell>
          <table:table-cell table:style-name="ce10" office:value-type="float" office:value="1.85" calcext:value-type="float">
            <text:p>1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5" calcext:value-type="float">
            <text:p>1.8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50" calcext:value-type="float">
            <text:p>2,9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945" calcext:value-type="float">
            <text:p>2,945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2" calcext:value-type="float">
            <text:p>10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5.97" calcext:value-type="float">
            <text:p>5.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" calcext:value-type="float">
            <text:p>4.1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78" calcext:value-type="float">
            <text:p>2,9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23" calcext:value-type="float">
            <text:p>2,9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51" calcext:value-type="float">
            <text:p>2,8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17" calcext:value-type="float">
            <text:p>3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94" calcext:value-type="float">
            <text:p>7.9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8" calcext:value-type="float">
            <text:p>2,9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75" calcext:value-type="float">
            <text:p>12.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style-name="ce10" office:value-type="float" office:value="7.84" calcext:value-type="float">
            <text:p>7.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15" calcext:value-type="float">
            <text:p>2,9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22" calcext:value-type="float">
            <text:p>2,82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9" calcext:value-type="float">
            <text:p>11.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68" calcext:value-type="float">
            <text:p>9.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1" calcext:value-type="float">
            <text:p>1.6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94" calcext:value-type="float">
            <text:p>2,8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33" calcext:value-type="float">
            <text:p>1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.33" calcext:value-type="float">
            <text:p>1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3032" calcext:value-type="float">
            <text:p>3,0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7" calcext:value-type="float">
            <text:p>10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5.76" calcext:value-type="float">
            <text:p>5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0.41" calcext:value-type="float">
            <text:p>0.4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22" calcext:value-type="float">
            <text:p>2,8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68" calcext:value-type="float">
            <text:p>2,6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53" calcext:value-type="float">
            <text:p>23.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.65" calcext:value-type="float">
            <text:p>17.65</text:p>
          </table:table-cell>
          <table:table-cell table:style-name="ce10" office:value-type="float" office:value="5.88" calcext:value-type="float">
            <text:p>5.8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10" calcext:value-type="float">
            <text:p>3,1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1" calcext:value-type="float">
            <text:p>10.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06" calcext:value-type="float">
            <text:p>6.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0" calcext:value-type="float">
            <text:p>3,0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75" calcext:value-type="float">
            <text:p>10.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15" calcext:value-type="float">
            <text:p>2.15</text:p>
          </table:table-cell>
          <table:table-cell table:style-name="ce10" office:value-type="float" office:value="7.53" calcext:value-type="float">
            <text:p>7.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97" calcext:value-type="float">
            <text:p>3,0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334" calcext:value-type="float">
            <text:p>3,3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5" calcext:value-type="float">
            <text:p>3,0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51" calcext:value-type="float">
            <text:p>2,9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2" calcext:value-type="float">
            <text:p>9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4" calcext:value-type="float">
            <text:p>1.84</text:p>
          </table:table-cell>
          <table:table-cell table:style-name="ce10" office:value-type="float" office:value="5.21" calcext:value-type="float">
            <text:p>5.21</text:p>
          </table:table-cell>
          <table:table-cell table:style-name="ce10" office:value-type="float" office:value="0.31" calcext:value-type="float">
            <text:p>0.31</text:p>
          </table:table-cell>
          <table:table-cell table:number-columns-repeated="2" table:style-name="ce10" office:value-type="float" office:value="0.92" calcext:value-type="float">
            <text:p>0.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69" calcext:value-type="float">
            <text:p>3,0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" calcext:value-type="float">
            <text:p>4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45" calcext:value-type="float">
            <text:p>3,0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74" calcext:value-type="float">
            <text:p>6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2.25" calcext:value-type="float">
            <text:p>2.25</text:p>
          </table:table-cell>
          <table:table-cell table:number-columns-repeated="3" table:style-name="ce10" office:value-type="float" office:value="1.12" calcext:value-type="float">
            <text:p>1.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5" calcext:value-type="float">
            <text:p>2,9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2" calcext:value-type="float">
            <text:p>12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9.76" calcext:value-type="float">
            <text:p>9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4" calcext:value-type="float">
            <text:p>10.9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69" calcext:value-type="float">
            <text:p>4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55" calcext:value-type="float">
            <text:p>4.5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2" calcext:value-type="float">
            <text:p>3,0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22" calcext:value-type="float">
            <text:p>16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81" calcext:value-type="float">
            <text:p>10.81</text:p>
          </table:table-cell>
          <table:table-cell table:number-columns-repeated="2" table:style-name="ce10" office:value-type="float" office:value="2.7" calcext:value-type="float">
            <text:p>2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72" calcext:value-type="float">
            <text:p>3,0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75" calcext:value-type="float">
            <text:p>18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" calcext:value-type="float">
            <text:p>8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894" calcext:value-type="float">
            <text:p>2,8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6.09" calcext:value-type="float">
            <text:p>26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.09" calcext:value-type="float">
            <text:p>26.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8" calcext:value-type="float">
            <text:p>3,0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201" calcext:value-type="float">
            <text:p>3,2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02" calcext:value-type="float">
            <text:p>8.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6" calcext:value-type="float">
            <text:p>6.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2" calcext:value-type="float">
            <text:p>1.4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76" calcext:value-type="float">
            <text:p>4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41" calcext:value-type="float">
            <text:p>3,0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86" calcext:value-type="float">
            <text:p>2,986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25" calcext:value-type="float">
            <text:p>7.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8" calcext:value-type="float">
            <text:p>5.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5" calcext:value-type="float">
            <text:p>1.4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72" calcext:value-type="float">
            <text:p>9.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72" calcext:value-type="float">
            <text:p>9.7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89" calcext:value-type="float">
            <text:p>7.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89" calcext:value-type="float">
            <text:p>7.8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6" calcext:value-type="float">
            <text:p>2,9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97" calcext:value-type="float">
            <text:p>8.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0.85" calcext:value-type="float">
            <text:p>0.85</text:p>
          </table:table-cell>
          <table:table-cell table:style-name="ce10" office:value-type="float" office:value="2.99" calcext:value-type="float">
            <text:p>2.99</text:p>
          </table:table-cell>
          <table:table-cell table:style-name="ce10" office:value-type="float" office:value="1.28" calcext:value-type="float">
            <text:p>1.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84" calcext:value-type="float">
            <text:p>2,9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1" calcext:value-type="float">
            <text:p>10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1.35" calcext:value-type="float">
            <text:p>1.35</text:p>
          </table:table-cell>
          <table:table-cell table:style-name="ce10" office:value-type="float" office:value="5.41" calcext:value-type="float">
            <text:p>5.41</text:p>
          </table:table-cell>
          <table:table-cell table:style-name="ce10" office:value-type="float" office:value="1.35" calcext:value-type="float">
            <text:p>1.3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50" calcext:value-type="float">
            <text:p>3,0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1751" calcext:value-type="float">
            <text:p>1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38" calcext:value-type="float">
            <text:p>6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32" calcext:value-type="float">
            <text:p>5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06" calcext:value-type="float">
            <text:p>1.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73" calcext:value-type="float">
            <text:p>2,9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7" calcext:value-type="float">
            <text:p>3,037</text:p>
          </table:table-cell>
          <table:table-cell table:number-columns-repeated="2" table:style-name="ce9" office:value-type="float" office:value="2939" calcext:value-type="float">
            <text:p>2,93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78" calcext:value-type="float">
            <text:p>2.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78" calcext:value-type="float">
            <text:p>2.7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7.27" calcext:value-type="float">
            <text:p>27.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.18" calcext:value-type="float">
            <text:p>18.18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55" calcext:value-type="float">
            <text:p>3,0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51" calcext:value-type="float">
            <text:p>2,9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1" calcext:value-type="float">
            <text:p>3.81</text:p>
          </table:table-cell>
          <table:table-cell table:number-columns-repeated="2" table:style-name="ce10" office:value-type="float" office:value="1.43" calcext:value-type="float">
            <text:p>1.43</text:p>
          </table:table-cell>
          <table:table-cell table:style-name="ce10" office:value-type="float" office:value="2.86" calcext:value-type="float">
            <text:p>2.8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8" calcext:value-type="float">
            <text:p>3,1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78" calcext:value-type="float">
            <text:p>6.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08" calcext:value-type="float">
            <text:p>5.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69" calcext:value-type="float">
            <text:p>1.6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1751" calcext:value-type="float">
            <text:p>1,7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81" calcext:value-type="float">
            <text:p>14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1.85" calcext:value-type="float">
            <text:p>1.85</text:p>
          </table:table-cell>
          <table:table-cell table:style-name="ce10" office:value-type="float" office:value="3.7" calcext:value-type="float">
            <text:p>3.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27" calcext:value-type="float">
            <text:p>2.27</text:p>
          </table:table-cell>
          <table:table-cell table:number-columns-repeated="2" table:style-name="ce10" office:value-type="float" office:value="4.55" calcext:value-type="float">
            <text:p>4.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50" calcext:value-type="float">
            <text:p>3,0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9" calcext:value-type="float">
            <text:p>10.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2.2" calcext:value-type="float">
            <text:p>2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49" calcext:value-type="float">
            <text:p>5.49</text:p>
          </table:table-cell>
          <table:table-cell table:style-name="ce10" office:value-type="float" office:value="2.2" calcext:value-type="float">
            <text:p>2.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95" calcext:value-type="float">
            <text:p>3,1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6" calcext:value-type="float">
            <text:p>2,9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8" calcext:value-type="float">
            <text:p>3,0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79" calcext:value-type="float">
            <text:p>13.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.79" calcext:value-type="float">
            <text:p>13.7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893" calcext:value-type="float">
            <text:p>2,89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15" calcext:value-type="float">
            <text:p>15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04" calcext:value-type="float">
            <text:p>4.04</text:p>
          </table:table-cell>
          <table:table-cell table:style-name="ce10" office:value-type="float" office:value="1.01" calcext:value-type="float">
            <text:p>1.01</text:p>
          </table:table-cell>
          <table:table-cell table:style-name="ce10" office:value-type="float" office:value="10.1" calcext:value-type="float">
            <text:p>10.1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56" calcext:value-type="float">
            <text:p>5.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809" calcext:value-type="float">
            <text:p>2,8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.75" calcext:value-type="float">
            <text:p>18.7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9" calcext:value-type="float">
            <text:p>3,0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13" calcext:value-type="float">
            <text:p>3.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73" calcext:value-type="float">
            <text:p>2,9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51" calcext:value-type="float">
            <text:p>3,0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17" calcext:value-type="float">
            <text:p>17.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73" calcext:value-type="float">
            <text:p>7.73</text:p>
          </table:table-cell>
          <table:table-cell table:style-name="ce10" office:value-type="float" office:value="0.43" calcext:value-type="float">
            <text:p>0.43</text:p>
          </table:table-cell>
          <table:table-cell table:style-name="ce10" office:value-type="float" office:value="8.58" calcext:value-type="float">
            <text:p>8.58</text:p>
          </table:table-cell>
          <table:table-cell table:style-name="ce10" office:value-type="float" office:value="0.43" calcext:value-type="float">
            <text:p>0.4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40" calcext:value-type="float">
            <text:p>2,8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35" calcext:value-type="float">
            <text:p>19.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.35" calcext:value-type="float">
            <text:p>19.3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9" calcext:value-type="float">
            <text:p>2,9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06" calcext:value-type="float">
            <text:p>6.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.61" calcext:value-type="float">
            <text:p>10.6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8" calcext:value-type="float">
            <text:p>3,088</text:p>
          </table:table-cell>
          <table:table-cell table:number-columns-repeated="2" table:style-name="ce9" office:value-type="float" office:value="2834" calcext:value-type="float">
            <text:p>2,834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7" calcext:value-type="float">
            <text:p>13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85" calcext:value-type="float">
            <text:p>6.85</text:p>
          </table:table-cell>
          <table:table-cell table:style-name="ce10" office:value-type="float" office:value="1.37" calcext:value-type="float">
            <text:p>1.37</text:p>
          </table:table-cell>
          <table:table-cell table:style-name="ce10" office:value-type="float" office:value="4.11" calcext:value-type="float">
            <text:p>4.11</text:p>
          </table:table-cell>
          <table:table-cell table:style-name="ce10" office:value-type="float" office:value="1.37" calcext:value-type="float">
            <text:p>1.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15" calcext:value-type="float">
            <text:p>19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89" calcext:value-type="float">
            <text:p>14.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26" calcext:value-type="float">
            <text:p>4.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01" calcext:value-type="float">
            <text:p>2,9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1.43" calcext:value-type="float">
            <text:p>21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27</meta:creation-date>
    <dc:date>2024-01-18T02:10:25</dc:date>
    <meta:generator>LibreOffice/6.2.0.3$Windows_X86_64 LibreOffice_project/98c6a8a1c6c7b144ce3cc729e34964b47ce25d62</meta:generator>
    <meta:document-statistic meta:table-count="1" meta:cell-count="5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