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9.26mm"/>
    </style:style>
    <style:style style:name="co3" style:family="table-column">
      <style:table-column-properties fo:break-before="auto" style:column-width="44.2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L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Default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嬰兒出生時體重、性別及胎別分(按登記日期)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2年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number-columns-repeated="12"/>
          <table:table-cell table:style-name="ce13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及胎別</text:p>
          </table:table-cell>
          <table:table-cell table:style-name="ce8" office:value-type="string" calcext:value-type="string" table:number-columns-spanned="11" table:number-rows-spanned="1">
            <text:p>出生時體重</text:p>
          </table:table-cell>
          <table:covered-table-cell table:number-columns-repeated="10" table:style-name="ce12"/>
          <table:table-cell table:number-columns-repeated="1011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1000克及以下</text:p>
          </table:table-cell>
          <table:table-cell table:style-name="ce8" office:value-type="string" calcext:value-type="string">
            <text:p>1001～1500克</text:p>
          </table:table-cell>
          <table:table-cell table:style-name="ce8" office:value-type="string" calcext:value-type="string">
            <text:p>1501～2000克</text:p>
          </table:table-cell>
          <table:table-cell table:style-name="ce8" office:value-type="string" calcext:value-type="string">
            <text:p>2001～2500克</text:p>
          </table:table-cell>
          <table:table-cell table:style-name="ce8" office:value-type="string" calcext:value-type="string">
            <text:p>2501～3000克</text:p>
          </table:table-cell>
          <table:table-cell table:style-name="ce8" office:value-type="string" calcext:value-type="string">
            <text:p>3001～3500克</text:p>
          </table:table-cell>
          <table:table-cell table:style-name="ce8" office:value-type="string" calcext:value-type="string">
            <text:p>3501～4000克</text:p>
          </table:table-cell>
          <table:table-cell table:style-name="ce8" office:value-type="string" calcext:value-type="string">
            <text:p>4001～4500克</text:p>
          </table:table-cell>
          <table:table-cell table:style-name="ce8" office:value-type="string" calcext:value-type="string">
            <text:p>4501～5000克</text:p>
          </table:table-cell>
          <table:table-cell table:style-name="ce8" office:value-type="string" calcext:value-type="string">
            <text:p>5001克及以上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808" calcext:value-type="float">
            <text:p>9,80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3774" calcext:value-type="float">
            <text:p>3,774</text:p>
          </table:table-cell>
          <table:table-cell table:style-name="ce9" office:value-type="float" office:value="3916" calcext:value-type="float">
            <text:p>3,916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9462" calcext:value-type="float">
            <text:p>9,46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3727" calcext:value-type="float">
            <text:p>3,727</text:p>
          </table:table-cell>
          <table:table-cell table:style-name="ce9" office:value-type="float" office:value="3915" calcext:value-type="float">
            <text:p>3,915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334" calcext:value-type="float">
            <text:p>334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３胞胎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58" calcext:value-type="float">
            <text:p>5,05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1761" calcext:value-type="float">
            <text:p>1,761</text:p>
          </table:table-cell>
          <table:table-cell table:style-name="ce9" office:value-type="float" office:value="2137" calcext:value-type="float">
            <text:p>2,137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4876" calcext:value-type="float">
            <text:p>4,87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1734" calcext:value-type="float">
            <text:p>1,734</text:p>
          </table:table-cell>
          <table:table-cell table:style-name="ce9" office:value-type="float" office:value="2136" calcext:value-type="float">
            <text:p>2,136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３胞胎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50" calcext:value-type="float">
            <text:p>4,75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2013" calcext:value-type="float">
            <text:p>2,013</text:p>
          </table:table-cell>
          <table:table-cell table:style-name="ce9" office:value-type="float" office:value="1779" calcext:value-type="float">
            <text:p>1,779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4586" calcext:value-type="float">
            <text:p>4,58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1993" calcext:value-type="float">
            <text:p>1,993</text:p>
          </table:table-cell>
          <table:table-cell table:style-name="ce9" office:value-type="float" office:value="1779" calcext:value-type="float">
            <text:p>1,779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３胞胎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594" calcext:value-type="float">
            <text:p>1,59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539" calcext:value-type="float">
            <text:p>1,5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３胞胎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507" calcext:value-type="float">
            <text:p>50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３胞胎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３胞胎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6" calcext:value-type="float">
            <text:p>33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319" calcext:value-type="float">
            <text:p>319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17" calcext:value-type="float">
            <text:p>61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592" calcext:value-type="float">
            <text:p>59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5" calcext:value-type="float">
            <text:p>30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" calcext:value-type="float">
            <text:p>1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42" calcext:value-type="float">
            <text:p>1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27" calcext:value-type="float">
            <text:p>4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415" calcext:value-type="float">
            <text:p>4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5" calcext:value-type="float">
            <text:p>2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17" calcext:value-type="float">
            <text:p>2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2" calcext:value-type="float">
            <text:p>2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98" calcext:value-type="float">
            <text:p>1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51" calcext:value-type="float">
            <text:p>35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0" calcext:value-type="float">
            <text:p>17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65" calcext:value-type="float">
            <text:p>16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1" calcext:value-type="float">
            <text:p>18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8" calcext:value-type="float">
            <text:p>1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16" calcext:value-type="float">
            <text:p>1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427" calcext:value-type="float">
            <text:p>4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23" calcext:value-type="float">
            <text:p>2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雙胞胎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8" calcext:value-type="float">
            <text:p>20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04" calcext:value-type="float">
            <text:p>2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393" calcext:value-type="float">
            <text:p>39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84" calcext:value-type="float">
            <text:p>18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5" calcext:value-type="float">
            <text:p>2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09" calcext:value-type="float">
            <text:p>20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83" calcext:value-type="float">
            <text:p>8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32" calcext:value-type="float">
            <text:p>1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" calcext:value-type="float">
            <text:p>17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73" calcext:value-type="float">
            <text:p>1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" calcext:value-type="float">
            <text:p>1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43" calcext:value-type="float">
            <text:p>1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50" calcext:value-type="float">
            <text:p>3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339" calcext:value-type="float">
            <text:p>33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３胞胎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" calcext:value-type="float">
            <text:p>1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67" calcext:value-type="float">
            <text:p>1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３胞胎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7" calcext:value-type="float">
            <text:p>1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72" calcext:value-type="float">
            <text:p>1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３胞胎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" calcext:value-type="float">
            <text:p>1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93" calcext:value-type="float">
            <text:p>3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382" calcext:value-type="float">
            <text:p>38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1" calcext:value-type="float">
            <text:p>20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99" calcext:value-type="float">
            <text:p>19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" calcext:value-type="float">
            <text:p>1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83" calcext:value-type="float">
            <text:p>1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9" calcext:value-type="float">
            <text:p>2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65" calcext:value-type="float">
            <text:p>2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" calcext:value-type="float">
            <text:p>1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51" calcext:value-type="float">
            <text:p>1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" calcext:value-type="float">
            <text:p>1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14" calcext:value-type="float">
            <text:p>1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8" calcext:value-type="float">
            <text:p>2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58" calcext:value-type="float">
            <text:p>2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" calcext:value-type="float">
            <text:p>1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28" calcext:value-type="float">
            <text:p>1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" calcext:value-type="float">
            <text:p>13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30" calcext:value-type="float">
            <text:p>1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2" calcext:value-type="float">
            <text:p>12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" calcext:value-type="float">
            <text:p>1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21" calcext:value-type="float">
            <text:p>1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雙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4" calcext:value-type="float">
            <text:p>1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60" calcext:value-type="float">
            <text:p>1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2" calcext:value-type="float">
            <text:p>16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60" calcext:value-type="float">
            <text:p>16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2" calcext:value-type="float">
            <text:p>2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06" calcext:value-type="float">
            <text:p>2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" calcext:value-type="float">
            <text:p>10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34" calcext:value-type="float">
            <text:p>23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" calcext:value-type="float">
            <text:p>1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23" calcext:value-type="float">
            <text:p>1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0" calcext:value-type="float">
            <text:p>2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04" calcext:value-type="float">
            <text:p>2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98" calcext:value-type="float">
            <text:p>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1" calcext:value-type="float">
            <text:p>9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93" calcext:value-type="float">
            <text:p>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" calcext:value-type="float">
            <text:p>1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21" calcext:value-type="float">
            <text:p>1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10480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L" style:display-name="PageStyle_RRRP0321L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4-01-12T01:21:21</meta:creation-date>
    <dc:date>2024-01-18T02:09:36</dc:date>
    <meta:generator>LibreOffice/6.2.0.3$Windows_X86_64 LibreOffice_project/98c6a8a1c6c7b144ce3cc729e34964b47ce25d62</meta:generator>
    <meta:document-statistic meta:table-count="1" meta:cell-count="63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