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公克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965" calcext:value-type="float">
            <text:p>2,965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132" calcext:value-type="float">
            <text:p>3,132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804" calcext:value-type="float">
            <text:p>2,804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1751" calcext:value-type="float">
            <text:p>1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2"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007" calcext:value-type="float">
            <text:p>3,007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3189" calcext:value-type="float">
            <text:p>3,18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4001" calcext:value-type="float">
            <text:p>4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001" calcext:value-type="float">
            <text:p>2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80" calcext:value-type="float">
            <text:p>2,88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64" calcext:value-type="float">
            <text:p>3,0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2951" calcext:value-type="float">
            <text:p>2,95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01" calcext:value-type="float">
            <text:p>3,2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89" calcext:value-type="float">
            <text:p>3,1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101" calcext:value-type="float">
            <text:p>3,10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301" calcext:value-type="float">
            <text:p>3,3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9" office:value-type="float" office:value="2998" calcext:value-type="float">
            <text:p>2,998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501" calcext:value-type="float">
            <text:p>3,5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981" calcext:value-type="float">
            <text:p>2,981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201" calcext:value-type="float">
            <text:p>3,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2929" calcext:value-type="float">
            <text:p>2,929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9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084" calcext:value-type="float">
            <text:p>3,084</text:p>
          </table:table-cell>
          <table:table-cell table:style-name="ce9" office:value-type="float" office:value="3209" calcext:value-type="float">
            <text:p>3,209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3501" calcext:value-type="float">
            <text:p>3,5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76" calcext:value-type="float">
            <text:p>2,8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94" calcext:value-type="float">
            <text:p>2,894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69" calcext:value-type="float">
            <text:p>3,069</text:p>
          </table:table-cell>
          <table:table-cell table:number-columns-repeated="3"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376" calcext:value-type="float">
            <text:p>3,3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001" calcext:value-type="float">
            <text:p>2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851" calcext:value-type="float">
            <text:p>2,8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251" calcext:value-type="float">
            <text:p>2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57" calcext:value-type="float">
            <text:p>3,057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1876" calcext:value-type="float">
            <text:p>1,8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501" calcext:value-type="float">
            <text:p>1,5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501" calcext:value-type="float">
            <text:p>2,5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K" style:display-name="PageStyle_RRRP0321K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20</meta:creation-date>
    <dc:date>2024-01-18T02:08:26</dc:date>
    <meta:generator>LibreOffice/6.2.0.3$Windows_X86_64 LibreOffice_project/98c6a8a1c6c7b144ce3cc729e34964b47ce25d62</meta:generator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