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H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地及接生者身分分(按登記日期)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24" table:number-rows-spanned="1">
            <text:p>出生地及接生者身分</text:p>
          </table:table-cell>
          <table:covered-table-cell table:number-columns-repeated="23" table:style-name="ce12"/>
          <table:table-cell table:number-columns-repeated="999"/>
        </table:table-row>
        <table:table-row table:style-name="ro1">
          <table:covered-table-cell table:style-name="ce4"/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醫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診所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自宅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其他</text:p>
          </table:table-cell>
          <table:covered-table-cell table:number-columns-repeated="3" table:style-name="ce12"/>
          <table:table-cell table:number-columns-repeated="999"/>
        </table:table-row>
        <table:table-row table:style-name="ro1">
          <table:covered-table-cell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9808" calcext:value-type="float">
            <text:p>9,808</text:p>
          </table:table-cell>
          <table:table-cell table:style-name="ce10" office:value-type="float" office:value="9792" calcext:value-type="float">
            <text:p>9,7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970" calcext:value-type="float">
            <text:p>7,970</text:p>
          </table:table-cell>
          <table:table-cell table:style-name="ce10" office:value-type="float" office:value="7968" calcext:value-type="float">
            <text:p>7,96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22" calcext:value-type="float">
            <text:p>1,82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493" calcext:value-type="float">
            <text:p>1,4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46" calcext:value-type="float">
            <text:p>34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39" calcext:value-type="float">
            <text:p>6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number-columns-repeated="2" table:style-name="ce10" office:value-type="float" office:value="617" calcext:value-type="float">
            <text:p>6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86" calcext:value-type="float">
            <text:p>5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7" calcext:value-type="float">
            <text:p>2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number-columns-repeated="2" table:style-name="ce10" office:value-type="float" office:value="427" calcext:value-type="float">
            <text:p>4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95" calcext:value-type="float">
            <text:p>2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6" calcext:value-type="float">
            <text:p>29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95" calcext:value-type="float">
            <text:p>1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1" calcext:value-type="float">
            <text:p>10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number-columns-repeated="2" table:style-name="ce10" office:value-type="float" office:value="351" calcext:value-type="float">
            <text:p>3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number-columns-repeated="2" table:style-name="ce10" office:value-type="float" office:value="433" calcext:value-type="float">
            <text:p>4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08" calcext:value-type="float">
            <text:p>4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number-columns-repeated="2" table:style-name="ce10" office:value-type="float" office:value="410" calcext:value-type="float">
            <text:p>4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69" calcext:value-type="float">
            <text:p>3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7" calcext:value-type="float">
            <text:p>32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02" calcext:value-type="float">
            <text:p>3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10" office:value-type="float" office:value="350" calcext:value-type="float">
            <text:p>3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94" calcext:value-type="float">
            <text:p>2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number-columns-repeated="2" table:style-name="ce10" office:value-type="float" office:value="393" calcext:value-type="float">
            <text:p>3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78" calcext:value-type="float">
            <text:p>2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0" office:value-type="float" office:value="269" calcext:value-type="float">
            <text:p>2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number-columns-repeated="2" table:style-name="ce10" office:value-type="float" office:value="268" calcext:value-type="float">
            <text:p>2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5" calcext:value-type="float">
            <text:p>1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number-columns-repeated="2" table:style-name="ce10" office:value-type="float" office:value="326" calcext:value-type="float">
            <text:p>3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9" calcext:value-type="float">
            <text:p>2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9" calcext:value-type="float">
            <text:p>1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number-columns-repeated="2" table:style-name="ce10" office:value-type="float" office:value="234" calcext:value-type="float">
            <text:p>2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number-columns-repeated="2" table:style-name="ce11" office:value-type="float" office:value="233" calcext:value-type="float">
            <text:p>2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71" calcext:value-type="float">
            <text:p>1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H" style:display-name="PageStyle_RRRP0321H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16</meta:creation-date>
    <dc:date>2024-01-18T02:05:50</dc:date>
    <meta:generator>LibreOffice/6.2.0.3$Windows_X86_64 LibreOffice_project/98c6a8a1c6c7b144ce3cc729e34964b47ce25d62</meta:generator>
    <meta:document-statistic meta:table-count="1" meta:cell-count="7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