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2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登記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4664" calcext:value-type="float">
            <text:p>4,664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533" calcext:value-type="float">
            <text:p>5,5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88" calcext:value-type="float">
            <text:p>18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355" calcext:value-type="float">
            <text:p>35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35" calcext:value-type="float">
            <text:p>6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99" calcext:value-type="float">
            <text:p>19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163" calcext:value-type="float">
            <text:p>5,1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361" calcext:value-type="float">
            <text:p>36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29" calcext:value-type="float">
            <text:p>1,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69" calcext:value-type="float">
            <text:p>16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52" calcext:value-type="float">
            <text:p>2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9" calcext:value-type="float">
            <text:p>7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3" calcext:value-type="float">
            <text:p>2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2" calcext:value-type="float">
            <text:p>3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7" calcext:value-type="float">
            <text:p>2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15</meta:creation-date>
    <dc:date>2024-01-18T02:04:15</dc:date>
    <meta:generator>LibreOffice/6.2.0.3$Windows_X86_64 LibreOffice_project/98c6a8a1c6c7b144ce3cc729e34964b47ce25d62</meta:generator>
    <meta:document-statistic meta:table-count="1" meta:cell-count="129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